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A40000022584498AF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08cm" fo:margin-left="-0.66cm" fo:margin-top="0cm" fo:margin-bottom="0cm" table:align="left" style:writing-mode="page"/>
    </style:style>
    <style:style style:name="Tabella1.A" style:family="table-column">
      <style:table-column-properties style:column-width="15.487cm"/>
    </style:style>
    <style:style style:name="Tabella1.B" style:family="table-column">
      <style:table-column-properties style:column-width="0.529cm"/>
    </style:style>
    <style:style style:name="Tabella1.C" style:family="table-column">
      <style:table-column-properties style:column-width="1.792cm"/>
    </style:style>
    <style:style style:name="Tabella1.1" style:family="table-row">
      <style:table-row-properties style:min-row-height="0.533cm" fo:keep-together="auto"/>
    </style:style>
    <style:style style:name="Tabella1.A1" style:family="table-cell">
      <style:table-cell-properties fo:background-color="#d9d9d9" fo:padding-left="0.199cm" fo:padding-right="0.191cm" fo:padding-top="0cm" fo:padding-bottom="0cm" fo:border="0.75pt solid #00000a">
        <style:background-image/>
      </style:table-cell-properties>
    </style:style>
    <style:style style:name="Tabella1.2" style:family="table-row">
      <style:table-row-properties style:min-row-height="0.344cm" fo:keep-together="auto"/>
    </style:style>
    <style:style style:name="Tabella1.A2" style:family="table-cell">
      <style:table-cell-properties fo:padding-left="0.199cm" fo:padding-right="0.191cm" fo:padding-top="0cm" fo:padding-bottom="0cm" fo:border="0.75pt solid #00000a"/>
    </style:style>
    <style:style style:name="Tabella1.B2" style:family="table-cell">
      <style:table-cell-properties fo:padding-left="0.199cm" fo:padding-right="0.191cm" fo:padding-top="0cm" fo:padding-bottom="0cm" fo:border="0.75pt solid #00000a"/>
    </style:style>
    <style:style style:name="Tabella1.C2" style:family="table-cell">
      <style:table-cell-properties fo:padding-left="0.199cm" fo:padding-right="0.191cm" fo:padding-top="0cm" fo:padding-bottom="0cm" fo:border="0.75pt solid #00000a"/>
    </style:style>
    <style:style style:name="Tabella1.3" style:family="table-row">
      <style:table-row-properties style:min-row-height="0.397cm" loext:text-changes-only="false" fo:keep-together="auto"/>
    </style:style>
    <style:style style:name="Tabella1.A3" style:family="table-cell">
      <style:table-cell-properties fo:padding-left="0.199cm" fo:padding-right="0.191cm" fo:padding-top="0cm" fo:padding-bottom="0cm" fo:border="0.75pt solid #00000a"/>
    </style:style>
    <style:style style:name="Tabella1.B3" style:family="table-cell">
      <style:table-cell-properties fo:padding-left="0.199cm" fo:padding-right="0.191cm" fo:padding-top="0cm" fo:padding-bottom="0cm" fo:border="0.75pt solid #00000a"/>
    </style:style>
    <style:style style:name="Tabella1.C3" style:family="table-cell">
      <style:table-cell-properties fo:padding-left="0.199cm" fo:padding-right="0.191cm" fo:padding-top="0cm" fo:padding-bottom="0cm" fo:border="0.75pt solid #00000a"/>
    </style:style>
    <style:style style:name="Tabella1.4" style:family="table-row">
      <style:table-row-properties style:min-row-height="0.397cm" fo:keep-together="auto"/>
    </style:style>
    <style:style style:name="Tabella1.A4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B4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C4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5" style:family="table-row">
      <style:table-row-properties style:min-row-height="0.397cm" fo:keep-together="auto"/>
    </style:style>
    <style:style style:name="Tabella1.A5" style:family="table-cell">
      <style:table-cell-properties fo:padding-left="0.199cm" fo:padding-right="0.191cm" fo:padding-top="0cm" fo:padding-bottom="0cm" fo:border="0.75pt solid #00000a"/>
    </style:style>
    <style:style style:name="Tabella1.B5" style:family="table-cell">
      <style:table-cell-properties fo:padding-left="0.199cm" fo:padding-right="0.191cm" fo:padding-top="0cm" fo:padding-bottom="0cm" fo:border="0.75pt solid #00000a"/>
    </style:style>
    <style:style style:name="Tabella1.C5" style:family="table-cell">
      <style:table-cell-properties fo:padding-left="0.199cm" fo:padding-right="0.191cm" fo:padding-top="0cm" fo:padding-bottom="0cm" fo:border="0.75pt solid #00000a"/>
    </style:style>
    <style:style style:name="Tabella1.6" style:family="table-row">
      <style:table-row-properties style:min-row-height="0.397cm" fo:keep-together="auto"/>
    </style:style>
    <style:style style:name="Tabella1.A6" style:family="table-cell">
      <style:table-cell-properties fo:padding-left="0.199cm" fo:padding-right="0.191cm" fo:padding-top="0cm" fo:padding-bottom="0cm" fo:border="0.75pt solid #00000a"/>
    </style:style>
    <style:style style:name="Tabella1.B6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C6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7" style:family="table-row">
      <style:table-row-properties style:min-row-height="0.397cm" fo:keep-together="auto"/>
    </style:style>
    <style:style style:name="Tabella1.A7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B7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C7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8" style:family="table-row">
      <style:table-row-properties style:min-row-height="0.397cm" fo:keep-together="auto"/>
    </style:style>
    <style:style style:name="Tabella1.A8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B8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C8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9" style:family="table-row">
      <style:table-row-properties style:min-row-height="0.397cm" fo:keep-together="auto"/>
    </style:style>
    <style:style style:name="Tabella1.A9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B9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C9" style:family="table-cell">
      <style:table-cell-properties fo:padding-left="0.199cm" fo:padding-right="0.191cm" fo:padding-top="0cm" fo:padding-bottom="0cm" fo:border-left="0.75pt solid #00000a" fo:border-right="0.75pt solid #00000a" fo:border-top="none" fo:border-bottom="0.75pt solid #00000a"/>
    </style:style>
    <style:style style:name="Tabella1.10" style:family="table-row">
      <style:table-row-properties style:min-row-height="0.661cm" fo:keep-together="auto"/>
    </style:style>
    <style:style style:name="Tabella1.A10" style:family="table-cell">
      <style:table-cell-properties style:vertical-align="middle" fo:padding-left="0.199cm" fo:padding-right="0.191cm" fo:padding-top="0cm" fo:padding-bottom="0cm" fo:border="0.75pt solid #00000a"/>
    </style:style>
    <style:style style:name="Tabella1.11" style:family="table-row">
      <style:table-row-properties style:min-row-height="0.661cm" fo:keep-together="auto"/>
    </style:style>
    <style:style style:name="Tabella1.12" style:family="table-row">
      <style:table-row-properties style:min-row-height="0.508cm" fo:keep-together="auto"/>
    </style:style>
    <style:style style:name="Tabella1.A12" style:family="table-cell">
      <style:table-cell-properties style:vertical-align="middle" fo:background-color="#cccccc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>
        <style:background-image/>
      </style:table-cell-properties>
    </style:style>
    <style:style style:name="Tabella1.13" style:family="table-row">
      <style:table-row-properties style:min-row-height="0.661cm" fo:keep-together="auto"/>
    </style:style>
    <style:style style:name="Tabella1.A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B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/>
    </style:style>
    <style:style style:name="Tabella1.C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14" style:family="table-row">
      <style:table-row-properties style:min-row-height="0.661cm" fo:keep-together="auto"/>
    </style:style>
    <style:style style:name="Tabella1.A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B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/>
    </style:style>
    <style:style style:name="Tabella1.C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15" style:family="table-row">
      <style:table-row-properties style:min-row-height="0.661cm" fo:keep-together="auto"/>
    </style:style>
    <style:style style:name="Tabella1.A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none" fo:border-bottom="1.5pt double #00000a"/>
    </style:style>
    <style:style style:name="Tabella1.B15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none" fo:border-bottom="1.5pt double #00000a"/>
    </style:style>
    <style:style style:name="Tabella1.C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none" fo:border-bottom="1.5pt double #00000a"/>
    </style:style>
    <style:style style:name="Tabella1.16" style:family="table-row">
      <style:table-row-properties style:min-row-height="0.661cm" fo:keep-together="auto"/>
    </style:style>
    <style:style style:name="Tabella1.A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B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/>
    </style:style>
    <style:style style:name="Tabella1.C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17" style:family="table-row">
      <style:table-row-properties style:min-row-height="0.635cm" fo:keep-together="auto"/>
    </style:style>
    <style:style style:name="Tabella1.A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Tabella1.B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/>
    </style:style>
    <style:style style:name="Tabella1.C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orphans="0" fo:widows="0"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9.525cm"/>
        </style:tab-stops>
      </style:paragraph-properties>
    </style:style>
    <style:style style:name="P3" style:family="paragraph" style:parent-style-name="Standard">
      <style:paragraph-properties fo:margin-left="9.525cm" fo:margin-right="0cm" fo:text-align="justify" style:justify-single-word="false" fo:orphans="0" fo:widows="0" fo:text-indent="0cm" style:auto-text-indent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9.502cm"/>
        </style:tab-stops>
      </style:paragraph-properties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fo:color="#000000" loext:opacity="100%"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western">
      <style:paragraph-properties fo:margin-top="0cm" fo:margin-bottom="0cm" style:contextual-spacing="false"/>
    </style:style>
    <style:style style:name="P11" style:family="paragraph" style:parent-style-name="Standard">
      <style:paragraph-properties fo:line-height="150%" fo:orphans="0" fo:widows="0"/>
      <style:text-properties style:font-name="Wingdings" fo:font-size="11pt" style:font-name-asian="Wingdings1" style:font-size-asian="11pt" style:font-name-complex="Wingdings1" style:font-size-complex="11pt" style:font-weight-complex="bold"/>
    </style:style>
    <style:style style:name="P12" style:family="paragraph" style:parent-style-name="Standard">
      <style:paragraph-properties fo:line-height="150%" fo:orphans="0" fo:widows="0"/>
      <style:text-properties fo:color="#000000" loext:opacity="100%" style:font-name="Wingdings" fo:font-size="11pt" style:font-name-asian="Wingdings1" style:font-size-asian="11pt" style:font-name-complex="Wingdings1" style:font-size-complex="11pt" style:font-weight-complex="bold"/>
    </style:style>
    <style:style style:name="P13" style:family="paragraph" style:parent-style-name="Default">
      <style:paragraph-properties fo:margin-left="0cm" fo:margin-right="0cm" fo:line-height="110%" fo:text-align="justify" style:justify-single-word="false" fo:text-indent="0cm" style:auto-text-indent="false"/>
    </style:style>
    <style:style style:name="P14" style:family="paragraph" style:parent-style-name="Default">
      <style:paragraph-properties fo:margin-left="0.423cm" fo:margin-right="0cm" fo:line-height="110%" fo:text-align="justify" style:justify-single-word="false" fo:text-indent="-0.423cm" style:auto-text-indent="false"/>
    </style:style>
    <style:style style:name="P15" style:family="paragraph" style:parent-style-name="Default">
      <style:paragraph-properties fo:line-height="110%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language="it" fo:country="IT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18" style:family="paragraph" style:parent-style-name="western">
      <style:paragraph-properties fo:margin-left="0.101cm" fo:margin-right="0cm" fo:margin-top="0.494cm" fo:margin-bottom="0cm" style:contextual-spacing="false" fo:line-height="110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501cm" fo:margin-right="0cm" fo:margin-top="0cm" fo:margin-bottom="0.212cm" style:contextual-spacing="false" fo:line-height="11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line-height="110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Default">
      <style:paragraph-properties fo:line-height="110%" fo:text-align="center" style:justify-single-word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1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.212cm" fo:margin-bottom="0.212cm" style:contextual-spacing="false" fo:line-height="11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margin-top="0cm" fo:margin-bottom="0.106cm" style:contextual-spacing="false" fo:line-height="110%" fo:text-indent="0cm" style:auto-text-indent="false" style:writing-mode="lr-tb"/>
    </style:style>
    <style:style style:name="P32" style:family="paragraph" style:parent-style-name="Testo_20_pieno">
      <style:paragraph-properties fo:margin-left="0cm" fo:margin-right="0cm" fo:margin-top="0cm" fo:margin-bottom="0.106cm" style:contextual-spacing="false" fo:line-height="110%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cm" style:auto-text-indent="false" style:vertical-align="auto" style:writing-mode="lr-tb"/>
    </style:style>
    <style:style style:name="P34" style:family="paragraph" style:parent-style-name="Testo_20_pieno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cm" style:auto-text-indent="false" style:vertical-align="auto" style:writing-mode="lr-tb"/>
    </style:style>
    <style:style style:name="P35" style:family="paragraph" style:parent-style-name="Testo_20_pieno">
      <style:paragraph-properties fo:margin-left="0cm" fo:margin-right="0cm" fo:margin-top="0cm" fo:margin-bottom="0.106cm" style:contextual-spacing="false" fo:line-height="11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 Narrow" fo:font-size="11pt" fo:language="it" fo:country="IT" fo:font-weight="normal" style:font-name-asian="Times New Roman1" style:font-size-asian="11pt" style:language-asian="zh" style:country-asian="CN" style:font-weight-asian="normal" style:font-name-complex="Calibri1" style:font-size-complex="11pt" style:language-complex="ar" style:country-complex="SA" style:font-style-complex="italic" style:font-weight-complex="normal"/>
    </style:style>
    <style:style style:name="P36" style:family="paragraph" style:parent-style-name="Default">
      <style:paragraph-properties fo:text-align="center" style:justify-single-word="false"/>
    </style:style>
    <style:style style:name="P37" style:family="paragraph" style:parent-style-name="western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Heading_20_2" style:list-style-name="WWNum1">
      <style:paragraph-properties fo:margin-left="0.101cm" fo:margin-right="0cm" fo:line-height="100%" fo:text-align="justify" style:justify-single-word="false" fo:orphans="0" fo:widows="0" fo:text-indent="-0.101cm" style:auto-text-indent="false" fo:keep-with-next="always"/>
    </style:style>
    <style:style style:name="P39" style:family="paragraph" style:parent-style-name="western">
      <style:paragraph-properties fo:margin-top="0cm" fo:margin-bottom="0cm" style:contextual-spacing="false" style:line-height-at-least="0.344cm" fo:orphans="0" fo:widows="0"/>
    </style:style>
    <style:style style:name="P40" style:family="paragraph" style:parent-style-name="western">
      <style:paragraph-properties fo:margin-top="0cm" fo:margin-bottom="0cm" style:contextual-spacing="false" fo:orphans="0" fo:widows="0" style:snap-to-layout-grid="false"/>
      <style:text-properties fo:font-size="10pt" style:font-size-asian="10pt"/>
    </style:style>
    <style:style style:name="P41" style:family="paragraph" style:parent-style-name="Standard">
      <style:paragraph-properties fo:margin-left="0.101cm" fo:margin-right="0cm" fo:line-height="100%" fo:text-align="justify" style:justify-single-word="false" fo:orphans="0" fo:widows="0" fo:text-indent="-0.101cm" style:auto-text-indent="false" fo:keep-with-next="always"/>
    </style:style>
    <style:style style:name="P42" style:family="paragraph" style:parent-style-name="western">
      <style:paragraph-properties fo:margin-top="0cm" fo:margin-bottom="0cm" style:contextual-spacing="false" fo:orphans="0" fo:widows="0"/>
    </style:style>
    <style:style style:name="P43" style:family="paragraph" style:parent-style-name="western">
      <style:paragraph-properties fo:margin-top="0cm" fo:margin-bottom="0cm" style:contextual-spacing="false" fo:orphans="0" fo:widows="0" style:snap-to-layout-grid="false"/>
    </style:style>
    <style:style style:name="P44" style:family="paragraph" style:parent-style-name="Heading_20_2" style:list-style-name="">
      <style:paragraph-properties fo:margin-left="0.101cm" fo:margin-right="0cm" fo:line-height="100%" fo:text-align="justify" style:justify-single-word="false" fo:orphans="0" fo:widows="0" fo:text-indent="0cm" style:auto-text-indent="false" fo:keep-with-next="always"/>
    </style:style>
    <style:style style:name="P45" style:family="paragraph" style:parent-style-name="Heading_20_2" style:list-style-name="WWNum1">
      <style:paragraph-properties fo:margin-left="0.101cm" fo:margin-right="0cm" fo:line-height="100%" fo:text-align="justify" style:justify-single-word="false" fo:orphans="0" fo:widows="0" fo:text-indent="-0.101cm" style:auto-text-indent="false"/>
    </style:style>
    <style:style style:name="P46" style:family="paragraph" style:parent-style-name="Standard">
      <style:paragraph-properties fo:margin-left="0.101cm" fo:margin-right="0cm" fo:line-height="100%" fo:text-align="justify" style:justify-single-word="false" fo:orphans="0" fo:widows="0" fo:text-indent="-0.101cm" style:auto-text-indent="false"/>
    </style:style>
    <style:style style:name="P47" style:family="paragraph" style:parent-style-name="Standard">
      <style:paragraph-properties style:line-height-at-least="0.42cm" fo:text-align="justify" style:justify-single-word="false" fo:orphans="0" fo:widows="0"/>
    </style:style>
    <style:style style:name="P48" style:family="paragraph" style:parent-style-name="western">
      <style:paragraph-properties fo:margin-top="0cm" fo:margin-bottom="0cm" style:contextual-spacing="false"/>
      <style:text-properties style:font-name="Calibri" style:font-name-complex="Calibri1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2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</style:style>
    <style:style style:name="P53" style:family="paragraph" style:parent-style-name="Default">
      <style:paragraph-properties fo:margin-left="10.005cm" fo:margin-right="0cm" fo:line-height="110%" fo:text-align="justify" style:justify-single-word="false" fo:text-indent="0cm" style:auto-text-indent="false"/>
    </style:style>
    <style:style style:name="P54" style:family="paragraph" style:parent-style-name="Text_20_body">
      <style:paragraph-properties style:line-height-at-least="0.176cm"/>
    </style:style>
    <style:style style:name="P55" style:family="paragraph" style:parent-style-name="Text_20_body">
      <style:paragraph-properties style:line-height-at-least="0.176cm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6" style:family="paragraph" style:parent-style-name="Default">
      <style:paragraph-properties fo:text-align="justify" style:justify-single-word="false"/>
    </style:style>
    <style:style style:name="P57" style:family="paragraph" style:parent-style-name="western">
      <style:paragraph-properties fo:margin-top="0cm" fo:margin-bottom="0cm" style:contextual-spacing="false"/>
      <style:text-properties fo:color="#000000" loext:opacity="100%" style:font-name="Calibri" fo:font-weight="bold" style:font-weight-asian="bold" style:font-name-complex="Calibri1" style:font-weight-complex="bold"/>
    </style:style>
    <style:style style:name="P58" style:family="paragraph" style:parent-style-name="Standard">
      <style:paragraph-properties fo:line-height="150%" fo:orphans="0" fo:widows="0"/>
      <style:text-properties fo:color="#000000" loext:opacity="100%" style:font-name="Calibri" fo:font-size="11pt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Wingdings" fo:font-size="11pt" style:font-name-asian="Wingdings1" style:font-size-asian="11pt" style:font-name-complex="Wingdings1" style:font-size-complex="11pt" style:font-weight-complex="bold"/>
    </style:style>
    <style:style style:name="P60" style:family="paragraph" style:parent-style-name="western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western" style:list-style-name="WWNum2">
      <style:paragraph-properties fo:line-height="110%" fo:text-align="justify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Default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</style:style>
    <style:style style:name="P64" style:family="paragraph" style:parent-style-name="Testo_20_pieno">
      <style:paragraph-properties fo:margin-left="0.635cm" fo:margin-right="0cm" fo:line-height="110%" fo:text-indent="0cm" style:auto-text-indent="false" style:writing-mode="lr-tb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</style:style>
    <style:style style:name="P66" style:family="paragraph" style:parent-style-name="CM4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</style:style>
    <style:style style:name="P67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vertical-align="auto" style:writing-mode="lr-tb"/>
    </style:style>
    <style:style style:name="P68" style:family="paragraph" style:parent-style-name="Default">
      <style:paragraph-properties fo:margin-left="0.423cm" fo:margin-right="0cm" fo:line-height="110%" fo:text-align="justify" style:justify-single-word="false" fo:orphans="2" fo:widows="2" fo:hyphenation-ladder-count="no-limit" fo:hyphenation-keep="auto" loext:hyphenation-keep-type="column" fo:text-indent="-0.42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Default">
      <style:paragraph-properties fo:margin-left="0.423cm" fo:margin-right="0cm" fo:margin-top="0cm" fo:margin-bottom="0cm" style:contextual-spacing="false" fo:line-height="110%" fo:text-align="justify" style:justify-single-word="false" fo:orphans="2" fo:widows="2" fo:hyphenation-ladder-count="no-limit" fo:hyphenation-keep="auto" loext:hyphenation-keep-type="column" fo:text-indent="-0.423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Default">
      <style:paragraph-properties fo:line-height="110%" fo:text-align="justify" style:justify-single-word="false"/>
    </style:style>
    <style:style style:name="P71" style:family="paragraph" style:parent-style-name="Default">
      <style:paragraph-properties fo:margin-top="0cm" fo:margin-bottom="0cm" style:contextual-spacing="false" fo:line-height="110%"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3" style:family="paragraph" style:parent-style-name="Heading_20_2">
      <style:paragraph-properties fo:margin-left="0.101cm" fo:margin-right="0cm" fo:line-height="100%" fo:text-align="justify" style:justify-single-word="false" fo:orphans="0" fo:widows="0" fo:text-indent="0cm" style:auto-text-indent="false" fo:keep-with-next="always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4" style:family="text">
      <style:text-properties fo:color="#000000" loext:opacity="100%" style:font-name="Calibri" fo:font-weight="bold" style:font-weight-asian="bold" style:font-name-complex="Calibri1" style:font-style-complex="italic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fo:font-style="italic" style:font-style-asian="italic" style:font-name-complex="Calibri1" style:font-style-complex="italic"/>
    </style:style>
    <style:style style:name="T7" style:family="text">
      <style:text-properties fo:color="#000000" loext:opacity="100%" style:font-name="Calibri" fo:font-style="italic" fo:font-weight="bold" style:font-style-asian="italic" style:font-weight-asian="bold" style:font-name-complex="Calibri1" style:font-style-complex="italic"/>
    </style:style>
    <style:style style:name="T8" style:family="text">
      <style:text-properties style:font-name="Wingdings" fo:font-size="11pt" style:font-name-asian="Wingdings1" style:font-size-asian="11pt" style:font-name-complex="Wingdings1" style:font-size-complex="11pt" style:font-weight-complex="bold"/>
    </style:style>
    <style:style style:name="T9" style:family="text">
      <style:text-properties fo:color="#000000" loext:opacity="100%" fo:font-family="'Segoe UI Symbol'" style:font-family-generic="roman" style:font-pitch="variable" fo:font-size="11pt" style:font-family-asian="'Segoe UI Symbol'" style:font-family-generic-asian="system" style:font-pitch-asian="variable" style:font-size-asian="11pt" style:font-family-complex="'Segoe UI Symbol'" style:font-family-generic-complex="system" style:font-pitch-complex="variable" style:font-size-complex="11pt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0" loext:opacity="100%" style:font-name="Wingdings" fo:font-size="11pt" style:font-name-asian="Wingdings1" style:font-size-asian="11pt" style:font-name-complex="Wingdings1" style:font-size-complex="11pt" style:font-weight-complex="bold"/>
    </style:style>
    <style:style style:name="T13" style:family="text">
      <style:text-properties fo:font-family="'Segoe UI Symbol'" style:font-family-generic="roman" style:font-pitch="variable" fo:font-size="11pt" style:font-family-asian="'Segoe UI Symbol'" style:font-family-generic-asian="system" style:font-pitch-asian="variable" style:font-size-asian="11pt" style:font-family-complex="'Segoe UI Symbol'" style:font-family-generic-complex="system" style:font-pitch-complex="variable" style:font-size-complex="11pt" style:font-weight-complex="bold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" fo:font-size="11pt" style:font-size-asian="11pt" style:font-name-complex="Calibri1" style:font-size-complex="11pt"/>
    </style:style>
    <style:style style:name="T17" style:family="text">
      <style:text-properties fo:color="#000000" loext:opacity="100%" style:font-name="Calibri" fo:font-size="11pt" fo:language="it" fo:country="IT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T18" style:family="text">
      <style:text-properties fo:color="#000000" loext:opacity="100%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9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20" style:family="text">
      <style:text-properties style:font-name="Calibri" fo:font-size="11pt" fo:font-style="italic" style:font-size-asian="11pt" style:font-style-asian="italic" style:font-name-complex="Calibri1" style:font-size-complex="11pt" style:font-weight-complex="bold"/>
    </style:style>
    <style:style style:name="T21" style:family="text">
      <style:text-properties style:font-name="Calibri" fo:font-size="11pt" style:font-size-asian="11pt" style:font-name-complex="Calibri1" style:font-size-complex="11pt" style:font-weight-complex="bold"/>
    </style:style>
    <style:style style:name="T22" style:family="text">
      <style:text-properties style:use-window-font-color="true" loext:opacity="0%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family="'Segoe UI Symbol'" style:font-family-generic="roman" style:font-pitch="variable" fo:font-size="11pt" fo:language="it" fo:country="IT" style:font-family-asian="'Segoe UI Symbol'" style:font-family-generic-asian="system" style:font-pitch-asian="variable" style:font-size-asian="11pt" style:language-asian="zh" style:country-asian="CN" style:font-family-complex="'Segoe UI Symbol'" style:font-family-generic-complex="system" style:font-pitch-complex="variable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Wingdings" fo:font-size="11pt" fo:language="it" fo:country="IT" style:font-name-asian="Wingdings1" style:font-size-asian="11pt" style:language-asian="zh" style:country-asian="CN" style:font-name-complex="Wingdings1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Calibri" fo:font-size="11pt" fo:language="it" fo:country="IT" style:font-name-asian="Times New Roman1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T26" style:family="text">
      <style:text-properties fo:color="#000000" loext:opacity="100%" fo:font-family="'Segoe UI Symbol'" style:font-family-generic="roman" style:font-pitch="variable" fo:font-size="11pt" fo:font-weight="normal" style:font-family-asian="'Segoe UI Symbol'" style:font-family-generic-asian="system" style:font-pitch-asian="variable" style:font-size-asian="11pt" style:font-weight-asian="normal" style:font-family-complex="'Segoe UI Symbol'" style:font-family-generic-complex="system" style:font-pitch-complex="variable" style:font-size-complex="11pt" style:font-style-complex="italic" style:font-weight-complex="normal"/>
    </style:style>
    <style:style style:name="T27" style:family="text">
      <style:text-properties fo:color="#000000" loext:opacity="100%" style:font-name="Wingdings" fo:font-size="11pt" fo:font-weight="normal" style:font-name-asian="Wingdings1" style:font-size-asian="11pt" style:font-weight-asian="normal" style:font-name-complex="Wingdings1" style:font-size-complex="11pt" style:font-style-complex="italic" style:font-weight-complex="normal"/>
    </style:style>
    <style:style style:name="T28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 style:font-weight-complex="bold"/>
    </style:style>
    <style:style style:name="T29" style:family="text">
      <style:text-properties fo:color="#000000" loext:opacity="100%" fo:font-family="'Segoe UI Symbol'" style:font-family-generic="roman" style:font-pitch="variable" fo:font-size="11pt" style:font-family-asian="'Segoe UI Symbol'" style:font-family-generic-asian="system" style:font-pitch-asian="variable" style:font-size-asian="11pt" style:font-family-complex="'Segoe UI Symbol'" style:font-family-generic-complex="system" style:font-pitch-complex="variable" style:font-size-complex="11pt" style:font-weight-complex="bold"/>
    </style:style>
    <style:style style:name="T30" style:family="text">
      <style:text-properties fo:color="#000000" loext:opacity="100%" style:font-name="Arial Narrow" fo:font-size="11pt" style:font-size-asian="11pt" style:font-family-complex="Tahoma" style:font-family-generic-complex="system" style:font-pitch-complex="variable" style:font-size-complex="11pt" style:font-weight-complex="bold"/>
    </style:style>
    <style:style style:name="T31" style:family="text">
      <style:text-properties fo:color="#000000" loext:opacity="100%" style:font-name="Arial Narrow" fo:font-size="11pt" fo:background-color="transparent" loext:char-shading-value="0" style:font-size-asian="11pt" style:font-family-complex="Tahoma" style:font-family-generic-complex="system" style:font-pitch-complex="variable" style:font-size-complex="11pt" style:font-weight-complex="bold"/>
    </style:style>
    <style:style style:name="T32" style:family="text">
      <style:text-properties fo:color="#000000" loext:opacity="100%" fo:font-family="'Segoe UI Symbol'" style:font-family-generic="roman" style:font-pitch="variable" fo:font-size="11pt" fo:background-color="transparent" loext:char-shading-value="0" style:font-family-asian="'Segoe UI Symbol'" style:font-family-generic-asian="system" style:font-pitch-asian="variable" style:font-size-asian="11pt" style:font-family-complex="'Segoe UI Symbol'" style:font-family-generic-complex="system" style:font-pitch-complex="variable" style:font-size-complex="11pt" style:font-weight-complex="bold"/>
    </style:style>
    <style:style style:name="T33" style:family="text">
      <style:text-properties fo:color="#000000" loext:opacity="100%" style:font-name="Wingdings" fo:font-size="11pt" fo:background-color="transparent" loext:char-shading-value="0" style:font-name-asian="Wingdings1" style:font-size-asian="11pt" style:font-name-complex="Wingdings1" style:font-size-complex="11pt" style:font-weight-complex="bold"/>
    </style:style>
    <style:style style:name="T34" style:family="text">
      <style:text-properties fo:color="#000000" loext:opacity="100%" style:font-name="Arial Narrow" fo:font-size="10pt" fo:font-style="italic" fo:background-color="transparent" loext:char-shading-value="0" style:font-size-asian="10pt" style:font-style-asian="italic" style:font-family-complex="Tahoma" style:font-family-generic-complex="system" style:font-pitch-complex="variable" style:font-size-complex="10pt" style:font-weight-complex="bold"/>
    </style:style>
    <style:style style:name="T35" style:family="text">
      <style:text-properties style:font-name="Arial Narrow" fo:font-weight="bold" style:font-weight-asian="bold" style:font-name-complex="Calibri1"/>
    </style:style>
    <style:style style:name="T36" style:family="text">
      <style:text-properties style:font-name="Calibri" fo:font-weight="bold" style:font-weight-asian="bold" style:font-name-complex="Calibri1"/>
    </style:style>
    <style:style style:name="T37" style:family="text">
      <style:text-properties fo:color="#000000" loext:opacity="100%" style:font-name="Calibri" fo:font-style="italic" fo:font-weight="bold" style:font-style-asian="italic" style:font-weight-asian="bold" style:font-name-complex="Calibri1" style:font-weight-complex="bold"/>
    </style:style>
    <style:style style:name="T38" style:family="text">
      <style:text-properties fo:color="#000000" loext:opacity="100%" style:font-name="Arial Narrow" fo:font-style="italic" fo:font-weight="bold" style:font-style-asian="italic" style:font-weight-asian="bold" style:font-name-complex="Calibri1" style:font-weight-complex="bold"/>
    </style:style>
    <style:style style:name="T39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style-complex="italic"/>
    </style:style>
    <style:style style:name="T40" style:family="text">
      <style:text-properties fo:color="#000000" loext:opacity="100%" style:font-name="Arial Narrow" fo:font-size="11pt" fo:font-weight="normal" style:font-size-asian="11pt" style:font-weight-asian="normal" style:font-name-complex="Calibri1" style:font-size-complex="11pt" style:font-style-complex="italic" style:font-weight-complex="normal"/>
    </style:style>
    <style:style style:name="T41" style:family="text">
      <style:text-properties style:use-window-font-color="true" loext:opacity="0%" style:font-name="Arial Narrow" fo:font-size="10pt" fo:language="it" fo:country="IT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42" style:family="text">
      <style:text-properties style:font-name="Arial Narrow" fo:font-size="10pt" style:font-size-asian="10pt" style:font-name-complex="Calibri1" style:font-size-complex="10pt"/>
    </style:style>
    <style:style style:name="T43" style:family="text">
      <style:text-properties style:font-name="Arial Narrow" fo:font-size="10pt" style:font-size-asian="10pt" style:font-size-complex="10pt" style:font-weight-complex="bold"/>
    </style:style>
    <style:style style:name="T44" style:family="text">
      <style:text-properties style:font-name="Arial Narrow" fo:font-size="10pt" style:font-size-asian="10pt" style:font-size-complex="10pt"/>
    </style:style>
    <style:style style:name="T45" style:family="text">
      <style:text-properties style:font-name="Arial Narrow" style:font-name-complex="Calibri1" style:font-size-complex="12pt"/>
    </style:style>
    <style:style style:name="T46" style:family="text">
      <style:text-properties fo:color="#000000" loext:opacity="100%" style:font-name="Arial Narrow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1pt" style:language-complex="ar" style:country-complex="SA" style:font-style-complex="italic" style:font-weight-complex="bold"/>
    </style:style>
    <style:style style:name="T47" style:family="text">
      <style:text-properties fo:color="#000000" loext:opacity="100%" style:font-name="Arial Narrow" fo:font-size="11pt" fo:language="it" fo:country="IT" fo:font-weight="normal" style:font-name-asian="Times New Roman1" style:font-size-asian="11pt" style:language-asian="zh" style:country-asian="CN" style:font-weight-asian="normal" style:font-name-complex="Calibri1" style:font-size-complex="11pt" style:language-complex="ar" style:country-complex="SA" style:font-style-complex="italic" style:font-weight-complex="normal"/>
    </style:style>
    <style:style style:name="T48" style:family="text">
      <style:text-properties fo:color="#000000" loext:opacity="100%" fo:font-family="'Segoe UI Symbol'" style:font-family-generic="roman" style:font-pitch="variable" fo:font-size="11pt" fo:language="it" fo:country="IT" fo:font-weight="normal" style:font-family-asian="'Segoe UI Symbol'" style:font-family-generic-asian="system" style:font-pitch-asian="variable" style:font-size-asian="11pt" style:language-asian="zh" style:country-asian="CN" style:font-weight-asian="normal" style:font-family-complex="'Segoe UI Symbol'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T49" style:family="text">
      <style:text-properties style:font-name="Calibri" style:font-name-complex="Calibri1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color="#000000" loext:opacity="100%" style:font-name="Calibri" fo:font-size="11pt" fo:language="it" fo:country="IT" fo:font-weight="normal" style:font-name-asian="Times New Roman1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T52" style:family="text">
      <style:text-properties fo:font-size="10pt" style:font-size-asian="10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Calibri" fo:font-size="11pt" fo:language="it" fo:country="IT" style:text-underline-style="none" fo:font-weight="normal" style:text-blinking="false" fo:background-color="transparent" loext:char-shading-value="0" style:font-name-asian="Times New Roman1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Calibri" fo:font-size="11pt" fo:language="it" fo:country="IT" fo:font-style="normal" style:text-underline-style="none" fo:font-weight="normal" style:text-blink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fo:font-family="'Arial Narrow', sans-serif" style:font-family-generic="roman" style:font-pitch="variabl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56" style:family="text">
      <style:text-properties fo:font-size="12pt" fo:font-weight="bold" fo:background-color="#c0c0c0" loext:char-shading-value="0" style:font-size-asian="12pt" style:font-weight-asian="bold" style:font-size-complex="12pt"/>
    </style:style>
    <style:style style:name="T57" style:family="text">
      <style:text-properties style:use-window-font-color="true" loext:opacity="0%" style:font-name="Calibri" fo:font-size="11pt" fo:language="it" fo:country="IT" fo:font-weight="normal" style:font-name-asian="Arial Narrow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Calibri" fo:font-size="11pt" fo:language="it" fo:country="IT" fo:font-weight="normal" style:font-name-asian="Arial Narrow1" style:font-size-asian="11pt" style:language-asian="zh" style:country-asian="CN" style:font-weight-asian="normal" style:font-name-complex="Arial Narrow1" style:font-size-complex="11pt" style:language-complex="ar" style:country-complex="SA" style:font-weight-complex="normal"/>
    </style:style>
    <style:style style:name="T59" style:family="text">
      <style:text-properties style:font-name="Calibri" fo:font-size="11pt" fo:language="it" fo:country="IT" fo:font-weight="normal" style:font-name-asian="Arial Narrow1" style:font-size-asian="11pt" style:font-weight-asian="normal" style:font-name-complex="Arial Narrow1" style:font-size-complex="11pt" style:font-weight-complex="normal"/>
    </style:style>
    <style:style style:name="T60" style:family="text">
      <style:text-properties style:use-window-font-color="true" loext:opacity="0%" style:font-name="Arial Narrow" fo:font-size="11pt" fo:language="it" fo:country="IT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T61" style:family="text">
      <style:text-properties style:use-window-font-color="true" loext:opacity="0%" style:font-name="Calibri" fo:font-size="11pt" fo:language="it" fo:country="IT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T62" style:family="text">
      <style:text-properties style:font-name="Arial Narrow" fo:font-size="11pt" style:font-size-asian="11pt" style:font-name-complex="Calibri1" style:font-size-complex="11pt"/>
    </style:style>
    <style:style style:name="T63" style:family="text">
      <style:text-properties style:use-window-font-color="true" loext:opacity="0%" style:font-name="Calibri" fo:font-size="11pt" fo:language="it" fo:country="IT" fo:font-weight="bold" style:font-name-asian="Times New Roman1" style:font-size-asian="11pt" style:language-asian="zh" style:country-asian="CN" style:font-weight-asian="bold" style:font-name-complex="Calibri1" style:font-size-complex="11pt" style:language-complex="ar" style:country-complex="SA"/>
    </style:style>
    <style:style style:name="T64" style:family="text">
      <style:text-properties style:font-name="Arial Narrow" style:font-name-complex="Arial Narrow1"/>
    </style:style>
    <style:style style:name="T65" style:family="text">
      <style:text-properties style:font-name="Arial Narrow" style:font-name-asian="Arial Narrow1" style:font-name-complex="Arial Narrow1"/>
    </style:style>
    <style:style style:name="T66" style:family="text">
      <style:text-properties fo:color="#000000" loext:opacity="100%" style:font-name="Arial Narrow" style:font-name-complex="Arial Narrow1"/>
    </style:style>
    <style:style style:name="T6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68" style:family="text">
      <style:text-properties fo:color="#000000" loext:opacity="100%" style:font-name="Wingdings" fo:font-size="9pt" fo:background-color="transparent" loext:char-shading-value="0" style:font-name-asian="Wingdings1" style:font-size-asian="9pt" style:font-name-complex="Wingdings1" style:font-size-complex="9pt" style:font-weight-complex="bold"/>
    </style:style>
    <style:style style:name="T69" style:family="text">
      <style:text-properties fo:color="#000000" loext:opacity="100%" style:font-name="Calibri" fo:font-size="9pt" fo:background-color="transparent" loext:char-shading-value="0" style:font-size-asian="9pt" style:font-name-complex="Calibri1" style:font-size-complex="9pt" style:font-weight-complex="bold"/>
    </style:style>
    <style:style style:name="T70" style:family="text">
      <style:text-properties style:font-name="Calibri" fo:font-size="9pt" style:font-size-asian="9pt" style:font-name-complex="Calibri1" style:font-size-complex="9pt"/>
    </style:style>
    <style:style style:name="T71" style:family="text">
      <style:text-properties fo:color="#000000" loext:opacity="100%" style:font-name="Arial Narrow" fo:font-size="11pt" fo:font-weight="bold" style:font-size-asian="11pt" style:font-weight-asian="bold" style:font-name-complex="Arial Narrow1" style:font-size-complex="11pt" style:font-style-complex="italic"/>
    </style:style>
    <style:style style:name="T72" style:family="text">
      <style:text-properties fo:color="#000000" loext:opacity="100%" style:font-name="Calibri" fo:font-size="11pt" style:font-name-asian="Calibri1" style:font-size-asian="11pt" style:font-name-complex="Calibri1" style:font-size-complex="11pt" style:font-weight-complex="bold"/>
    </style:style>
    <style:style style:name="T73" style:family="text">
      <style:text-properties style:font-name="Calibri" fo:font-size="11pt" style:font-family-asian="'Segoe UI Symbol'" style:font-family-generic-asian="system" style:font-pitch-asian="variable" style:font-size-asian="11pt" style:font-name-complex="Calibri1" style:font-size-complex="11pt" style:font-weight-complex="bold"/>
    </style:style>
    <style:style style:name="T74" style:family="text">
      <style:text-properties style:use-window-font-color="true" loext:opacity="0%" style:font-name="Arial Narrow" fo:font-size="11pt" fo:language="it" fo:country="IT" style:font-name-asian="Times New Roman1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T75" style:family="text">
      <style:text-properties style:font-name="Arial Narrow" fo:font-style="italic" style:font-style-asian="italic" style:font-name-complex="Calibri1" style:font-size-complex="12pt"/>
    </style:style>
    <style:style style:name="T76" style:family="text">
      <style:text-properties style:font-name="Arial Narrow" style:font-name-complex="Calibri1"/>
    </style:style>
    <style:style style:name="T77" style:family="text">
      <style:text-properties style:font-name="Arial Narrow" fo:language="it" fo:country="IT" style:language-asian="it" style:country-asian="IT" style:font-name-complex="Calibri1" style:language-complex="ar" style:country-complex="SA"/>
    </style:style>
    <style:style style:name="T78" style:family="text">
      <style:text-properties style:use-window-font-color="true" loext:opacity="0%" style:font-name="Arial Narrow" fo:font-size="10pt" fo:language="it" fo:country="IT" style:font-name-asian="Times New Roman1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T79" style:family="text">
      <style:text-properties style:text-position="super 58%" style:font-name="Arial Narrow" style:font-name-complex="Calibri1"/>
    </style:style>
    <style:style style:name="T80" style:family="text">
      <style:text-properties fo:color="#000000" loext:opacity="100%" style:font-name="Calibri" fo:font-size="11pt" fo:language="it" fo:country="IT" fo:font-weight="normal" style:font-name-asian="Times New Roman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81" style:family="text">
      <style:text-properties fo:color="#000000" loext:opacity="100%" style:font-name="Wingdings" fo:font-size="11pt" fo:language="it" fo:country="IT" fo:font-weight="normal" style:font-name-asian="Wingdings1" style:font-size-asian="11pt" style:language-asian="zh" style:country-asian="CN" style:font-weight-asian="normal" style:font-name-complex="Wingdings1" style:font-size-complex="11pt" style:language-complex="ar" style:country-complex="SA" style:font-weight-complex="normal"/>
    </style:style>
    <style:style style:name="T82" style:family="text">
      <style:text-properties fo:color="#000000" loext:opacity="100%" style:font-name="Calibri" fo:font-size="11pt" fo:language="it" fo:country="IT" fo:font-weight="normal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83" style:family="text">
      <style:text-properties fo:color="#000000" loext:opacity="100%" style:font-name="Arial Narrow" fo:font-size="11pt" fo:language="it" fo:country="IT" fo:background-color="#ffff00" loext:char-shading-value="0" style:font-name-asian="Times New Roman1" style:font-size-asian="11pt" style:language-asian="zh" style:country-asian="CN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tracked-changes>
        <text:changed-region xml:id="ct2937031633680" text:id="ct2937031633680">
          <text:insertion>
            <office:change-info>
              <dc:creator>Autore sconosciuto</dc:creator>
              <dc:date>2026-01-08T12:51:33</dc:date>
            </office:change-info>
          </text:insertion>
        </text:changed-region>
        <text:changed-region xml:id="ct2936412686976" text:id="ct2936412686976">
          <text:insertion>
            <office:change-info>
              <dc:creator>Autore sconosciuto</dc:creator>
              <dc:date>2026-01-08T11:45:39</dc:date>
            </office:change-info>
          </text:insertion>
        </text:changed-region>
        <text:changed-region xml:id="ct2937030616144" text:id="ct2937030616144">
          <text:insertion>
            <office:change-info>
              <dc:creator>Autore sconosciuto</dc:creator>
              <dc:date>2025-01-03T11:38:50</dc:date>
            </office:change-info>
          </text:insertion>
        </text:changed-region>
        <text:changed-region xml:id="ct2937030609808" text:id="ct2937030609808">
          <text:deletion>
            <office:change-info>
              <dc:creator>Autore sconosciuto</dc:creator>
              <dc:date>2025-01-03T11:38:28</dc:date>
            </office:change-info>
            <text:p text:style-name="P30"><text:span text:style-name="T70">Ai sensi della Raccomandazione 361/2003/CE del 6.05.2003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span></text:p>
          </text:deletion>
        </text:changed-region>
        <text:changed-region xml:id="ct2937127158800" text:id="ct2937127158800">
          <text:deletion>
            <office:change-info>
              <dc:creator>Autore sconosciuto</dc:creator>
              <dc:date>2026-01-12T09:49:20</dc:date>
            </office:change-info>
            <text:p text:style-name="P4" loext:marker-style-name="T1"/>
            <text:p text:style-name="P4" loext:marker-style-name="T1"/>
          </text:deletion>
        </text:changed-region>
        <text:changed-region xml:id="ct2937127158512" text:id="ct2937127158512">
          <text:insertion>
            <office:change-info>
              <dc:creator>Autore sconosciuto</dc:creator>
              <dc:date>2025-11-10T11:00:19</dc:date>
            </office:change-info>
          </text:insertion>
        </text:changed-region>
        <text:changed-region xml:id="ct2937127156208" text:id="ct2937127156208">
          <text:deletion>
            <office:change-info>
              <dc:creator>Autore sconosciuto</dc:creator>
              <dc:date>2025-11-10T11:00:48</dc:date>
            </office:change-info>
            <text:p text:style-name="P6" loext:marker-style-name="T3"><text:span text:style-name="T3">__</text:span></text:p>
          </text:deletion>
        </text:changed-region>
        <text:changed-region xml:id="ct2936338770992" text:id="ct2936338770992">
          <text:insertion>
            <office:change-info>
              <dc:creator>Autore sconosciuto</dc:creator>
              <dc:date>2025-11-10T11:00:56</dc:date>
            </office:change-info>
          </text:insertion>
        </text:changed-region>
        <text:changed-region xml:id="ct2936338769840" text:id="ct2936338769840">
          <text:deletion>
            <office:change-info>
              <dc:creator>Autore sconosciuto</dc:creator>
              <dc:date>2025-11-10T11:00:31</dc:date>
            </office:change-info>
            <text:p text:style-name="P6" loext:marker-style-name="T3"><text:span text:style-name="T3">_____________</text:span></text:p>
          </text:deletion>
        </text:changed-region>
        <text:changed-region xml:id="ct2936338771280" text:id="ct2936338771280">
          <text:deletion>
            <office:change-info>
              <dc:creator>Autore sconosciuto</dc:creator>
              <dc:date>2025-11-10T11:00:16</dc:date>
            </office:change-info>
            <text:p text:style-name="P8" loext:marker-style-name="T3"><text:span text:style-name="T3">(cognome) (nome)</text:span></text:p>
            <text:p text:style-name="P8" loext:marker-style-name="T3"><text:span text:style-name="T3"/></text:p>
          </text:deletion>
        </text:changed-region>
        <text:changed-region xml:id="ct2936338768400" text:id="ct2936338768400">
          <text:insertion>
            <office:change-info>
              <dc:creator>Autore sconosciuto</dc:creator>
              <dc:date>2025-01-17T11:50:26</dc:date>
            </office:change-info>
          </text:insertion>
        </text:changed-region>
        <text:changed-region xml:id="ct2936346942368" text:id="ct2936346942368">
          <text:deletion>
            <office:change-info>
              <dc:creator>Autore sconosciuto</dc:creator>
              <dc:date>2025-11-10T11:05:10</dc:date>
            </office:change-info>
            <text:p text:style-name="P57" loext:marker-style-name="T5"/>
            <text:p text:style-name="P10" loext:marker-style-name="T5"><text:span text:style-name="T5"/></text:p>
          </text:deletion>
        </text:changed-region>
        <text:changed-region xml:id="ct2936346941792" text:id="ct2936346941792">
          <text:insertion>
            <office:change-info>
              <dc:creator>Autore sconosciuto</dc:creator>
              <dc:date>2025-01-17T11:53:24</dc:date>
            </office:change-info>
          </text:insertion>
        </text:changed-region>
        <text:changed-region xml:id="ct2936346942944" text:id="ct2936346942944">
          <text:format-change>
            <office:change-info>
              <dc:creator>Autore sconosciuto</dc:creator>
              <dc:date>2025-01-17T11:54:35</dc:date>
            </office:change-info>
          </text:format-change>
        </text:changed-region>
        <text:changed-region xml:id="ct2936360199696" text:id="ct2936360199696">
          <text:insertion>
            <office:change-info>
              <dc:creator>Autore sconosciuto</dc:creator>
              <dc:date>2025-01-17T11:53:31</dc:date>
            </office:change-info>
          </text:insertion>
        </text:changed-region>
        <text:changed-region xml:id="ct2936416538608" text:id="ct2936416538608">
          <text:format-change>
            <office:change-info>
              <dc:creator>Autore sconosciuto</dc:creator>
              <dc:date>2025-01-17T11:53:46</dc:date>
            </office:change-info>
          </text:format-change>
        </text:changed-region>
        <text:changed-region xml:id="ct2936416540912" text:id="ct2936416540912">
          <text:deletion>
            <office:change-info>
              <dc:creator>Autore sconosciuto</dc:creator>
              <dc:date>2025-01-17T11:53:42</dc:date>
            </office:change-info>
            <text:p text:style-name="P10"><text:span text:style-name="T6">:</text:span></text:p>
          </text:deletion>
        </text:changed-region>
        <text:changed-region xml:id="ct2936416539760" text:id="ct2936416539760">
          <text:deletion>
            <office:change-info>
              <dc:creator>Autore sconosciuto</dc:creator>
              <dc:date>2026-01-09T12:11:50</dc:date>
            </office:change-info>
            <text:p text:style-name="P8"><text:span text:style-name="T8"></text:span><text:span text:style-name="T11"> </text:span></text:p>
          </text:deletion>
        </text:changed-region>
        <text:changed-region xml:id="ct2936416538896" text:id="ct2936416538896">
          <text:insertion>
            <office:change-info>
              <dc:creator>Autore sconosciuto</dc:creator>
              <dc:date>2026-01-09T12:11:31</dc:date>
            </office:change-info>
          </text:insertion>
        </text:changed-region>
        <text:changed-region xml:id="ct2936416540624" text:id="ct2936416540624">
          <text:deletion>
            <office:change-info>
              <dc:creator>Autore sconosciuto</dc:creator>
              <dc:date>2026-01-08T10:51:22</dc:date>
            </office:change-info>
            <text:p text:style-name="P8"><text:span text:style-name="T11"><text:s/></text:span></text:p>
          </text:deletion>
        </text:changed-region>
        <text:changed-region xml:id="ct2936416541488" text:id="ct2936416541488">
          <text:insertion>
            <office:change-info>
              <dc:creator>Autore sconosciuto</dc:creator>
              <dc:date>2026-01-08T10:51:41</dc:date>
            </office:change-info>
          </text:insertion>
        </text:changed-region>
        <text:changed-region xml:id="ct2936416539184" text:id="ct2936416539184">
          <text:insertion>
            <office:change-info>
              <dc:creator>Autore sconosciuto</dc:creator>
              <dc:date>2026-01-08T10:51:37</dc:date>
            </office:change-info>
          </text:insertion>
        </text:changed-region>
        <text:changed-region xml:id="ct2936416541776" text:id="ct2936416541776">
          <text:insertion>
            <office:change-info>
              <dc:creator>Autore sconosciuto</dc:creator>
              <dc:date>2026-01-08T10:51:45</dc:date>
            </office:change-info>
          </text:insertion>
        </text:changed-region>
        <text:changed-region xml:id="ct2936416540336" text:id="ct2936416540336">
          <text:deletion>
            <office:change-info>
              <dc:creator>Autore sconosciuto</dc:creator>
              <dc:date>2026-01-08T10:51:52</dc:date>
            </office:change-info>
            <text:p text:style-name="P8"><text:span text:style-name="T3">-</text:span></text:p>
          </text:deletion>
        </text:changed-region>
        <text:changed-region xml:id="ct2936416539472" text:id="ct2936416539472">
          <text:insertion>
            <office:change-info>
              <dc:creator>Autore sconosciuto</dc:creator>
              <dc:date>2026-01-08T10:51:48</dc:date>
            </office:change-info>
          </text:insertion>
        </text:changed-region>
        <text:changed-region xml:id="ct2936416540048" text:id="ct2936416540048">
          <text:insertion>
            <office:change-info>
              <dc:creator>Autore sconosciuto</dc:creator>
              <dc:date>2026-01-08T10:52:09</dc:date>
            </office:change-info>
          </text:insertion>
        </text:changed-region>
        <text:changed-region xml:id="ct2936416541200" text:id="ct2936416541200">
          <text:insertion>
            <office:change-info>
              <dc:creator>Autore sconosciuto</dc:creator>
              <dc:date>2026-01-08T10:52:14</dc:date>
            </office:change-info>
          </text:insertion>
        </text:changed-region>
        <text:changed-region xml:id="ct2936416542064" text:id="ct2936416542064">
          <text:insertion>
            <office:change-info>
              <dc:creator>Autore sconosciuto</dc:creator>
              <dc:date>2026-01-09T12:12:25</dc:date>
            </office:change-info>
          </text:insertion>
        </text:changed-region>
        <text:changed-region xml:id="ct2937128236448" text:id="ct2937128236448">
          <text:deletion>
            <office:change-info>
              <dc:creator>Autore sconosciuto</dc:creator>
              <dc:date>2026-01-09T12:12:20</dc:date>
            </office:change-info>
            <text:p text:style-name="P8"><text:span text:style-name="T8"></text:span></text:p>
          </text:deletion>
        </text:changed-region>
        <text:changed-region xml:id="ct2937128236736" text:id="ct2937128236736">
          <text:insertion>
            <office:change-info>
              <dc:creator>Autore sconosciuto</dc:creator>
              <dc:date>2026-01-08T10:52:20</dc:date>
            </office:change-info>
          </text:insertion>
        </text:changed-region>
        <text:changed-region xml:id="ct2937128237312" text:id="ct2937128237312">
          <text:insertion>
            <office:change-info>
              <dc:creator>Autore sconosciuto</dc:creator>
              <dc:date>2026-01-08T10:52:22</dc:date>
            </office:change-info>
          </text:insertion>
        </text:changed-region>
        <text:changed-region xml:id="ct2937128237600" text:id="ct2937128237600">
          <text:insertion>
            <office:change-info>
              <dc:creator>Autore sconosciuto</dc:creator>
              <dc:date>2026-01-08T10:52:24</dc:date>
            </office:change-info>
          </text:insertion>
        </text:changed-region>
        <text:changed-region xml:id="ct2937128237888" text:id="ct2937128237888">
          <text:insertion>
            <office:change-info>
              <dc:creator>Autore sconosciuto</dc:creator>
              <dc:date>2026-01-08T10:52:26</dc:date>
            </office:change-info>
          </text:insertion>
        </text:changed-region>
        <text:changed-region xml:id="ct2937128237024" text:id="ct2937128237024">
          <text:insertion>
            <office:change-info>
              <dc:creator>Autore sconosciuto</dc:creator>
              <dc:date>2026-01-08T10:52:27</dc:date>
            </office:change-info>
          </text:insertion>
        </text:changed-region>
        <text:changed-region xml:id="ct2936323519200" text:id="ct2936323519200">
          <text:insertion>
            <office:change-info>
              <dc:creator>Autore sconosciuto</dc:creator>
              <dc:date>2026-01-08T10:52:29</dc:date>
            </office:change-info>
          </text:insertion>
        </text:changed-region>
        <text:changed-region xml:id="ct2936323519776" text:id="ct2936323519776">
          <text:deletion>
            <office:change-info>
              <dc:creator>Autore sconosciuto</dc:creator>
              <dc:date>2025-11-12T10:10:28</dc:date>
            </office:change-info>
            <text:p text:style-name="P58" loext:marker-style-name="T3"/>
            <text:p text:style-name="P59" loext:marker-style-name="T8"/>
          </text:deletion>
        </text:changed-region>
        <text:changed-region xml:id="ct2936323518912" text:id="ct2936323518912">
          <text:insertion>
            <office:change-info>
              <dc:creator>Autore sconosciuto</dc:creator>
              <dc:date>2025-11-12T10:10:37</dc:date>
            </office:change-info>
          </text:insertion>
        </text:changed-region>
        <text:changed-region xml:id="ct2936323519488" text:id="ct2936323519488">
          <text:insertion>
            <office:change-info>
              <dc:creator>Autore sconosciuto</dc:creator>
              <dc:date>2026-01-09T12:12:54</dc:date>
            </office:change-info>
          </text:insertion>
        </text:changed-region>
        <text:changed-region xml:id="ct2936323520064" text:id="ct2936323520064">
          <text:deletion>
            <office:change-info>
              <dc:creator>Autore sconosciuto</dc:creator>
              <dc:date>2026-01-09T12:12:43</dc:date>
            </office:change-info>
            <text:p text:style-name="P13"><text:span text:style-name="T8"></text:span></text:p>
          </text:deletion>
        </text:changed-region>
        <text:changed-region xml:id="ct2936323520352" text:id="ct2936323520352">
          <text:insertion>
            <office:change-info>
              <dc:creator>Autore sconosciuto</dc:creator>
              <dc:date>2026-01-08T10:52:32</dc:date>
            </office:change-info>
          </text:insertion>
        </text:changed-region>
        <text:changed-region xml:id="ct2936323518336" text:id="ct2936323518336">
          <text:insertion>
            <office:change-info>
              <dc:creator>Autore sconosciuto</dc:creator>
              <dc:date>2026-01-08T10:52:38</dc:date>
            </office:change-info>
          </text:insertion>
        </text:changed-region>
        <text:changed-region xml:id="ct2936323518624" text:id="ct2936323518624">
          <text:deletion>
            <office:change-info>
              <dc:creator>Autore sconosciuto</dc:creator>
              <dc:date>2026-01-08T10:52:44</dc:date>
            </office:change-info>
            <text:p text:style-name="P14"><text:span text:style-name="T16">-</text:span></text:p>
          </text:deletion>
        </text:changed-region>
        <text:changed-region xml:id="ct2936323517184" text:id="ct2936323517184">
          <text:insertion>
            <office:change-info>
              <dc:creator>Autore sconosciuto</dc:creator>
              <dc:date>2026-01-08T10:52:44</dc:date>
            </office:change-info>
          </text:insertion>
        </text:changed-region>
        <text:changed-region xml:id="ct2936323517472" text:id="ct2936323517472">
          <text:deletion>
            <office:change-info>
              <dc:creator>Autore sconosciuto</dc:creator>
              <dc:date>2026-01-08T10:52:54</dc:date>
            </office:change-info>
            <text:p text:style-name="P14"><text:span text:style-name="T16"><text:s/></text:span></text:p>
          </text:deletion>
        </text:changed-region>
        <text:changed-region xml:id="ct2936323517760" text:id="ct2936323517760">
          <text:insertion>
            <office:change-info>
              <dc:creator>Autore sconosciuto</dc:creator>
              <dc:date>2026-01-08T10:52:41</dc:date>
            </office:change-info>
          </text:insertion>
        </text:changed-region>
        <text:changed-region xml:id="ct2936323518048" text:id="ct2936323518048">
          <text:insertion>
            <office:change-info>
              <dc:creator>Autore sconosciuto</dc:creator>
              <dc:date>2026-01-08T10:52:48</dc:date>
            </office:change-info>
          </text:insertion>
        </text:changed-region>
        <text:changed-region xml:id="ct2936323516896" text:id="ct2936323516896">
          <text:insertion>
            <office:change-info>
              <dc:creator>Autore sconosciuto</dc:creator>
              <dc:date>2026-01-08T10:52:50</dc:date>
            </office:change-info>
          </text:insertion>
        </text:changed-region>
        <text:changed-region xml:id="ct2936324162416" text:id="ct2936324162416">
          <text:insertion>
            <office:change-info>
              <dc:creator>Autore sconosciuto</dc:creator>
              <dc:date>2026-01-08T10:52:51</dc:date>
            </office:change-info>
          </text:insertion>
        </text:changed-region>
        <text:changed-region xml:id="ct2936324161552" text:id="ct2936324161552">
          <text:format-change>
            <office:change-info>
              <dc:creator>Autore sconosciuto</dc:creator>
              <dc:date>2025-11-10T11:06:06</dc:date>
            </office:change-info>
          </text:format-change>
        </text:changed-region>
        <text:changed-region xml:id="ct2936324161840" text:id="ct2936324161840">
          <text:insertion>
            <office:change-info>
              <dc:creator>Autore sconosciuto</dc:creator>
              <dc:date>2025-11-10T11:03:24</dc:date>
            </office:change-info>
          </text:insertion>
        </text:changed-region>
        <text:changed-region xml:id="ct2936324162128" text:id="ct2936324162128">
          <text:insertion>
            <office:change-info>
              <dc:creator>Autore sconosciuto</dc:creator>
              <dc:date>2026-01-08T12:41:33</dc:date>
            </office:change-info>
          </text:insertion>
        </text:changed-region>
        <text:changed-region xml:id="ct2936324160976" text:id="ct2936324160976">
          <text:insertion>
            <office:change-info>
              <dc:creator>Autore sconosciuto</dc:creator>
              <dc:date>2026-01-09T12:13:01</dc:date>
            </office:change-info>
          </text:insertion>
        </text:changed-region>
        <text:changed-region xml:id="ct2936324161264" text:id="ct2936324161264">
          <text:deletion>
            <office:change-info>
              <dc:creator>Autore sconosciuto</dc:creator>
              <dc:date>2025-11-10T11:03:24</dc:date>
            </office:change-info>
            <text:p text:style-name="P18" loext:marker-style-name="T18"><text:span text:style-name="T17">.</text:span></text:p>
          </text:deletion>
        </text:changed-region>
        <text:changed-region xml:id="ct2936327170880" text:id="ct2936327170880">
          <text:deletion>
            <office:change-info>
              <dc:creator>Autore sconosciuto</dc:creator>
              <dc:date>2026-01-08T12:44:26</dc:date>
            </office:change-info>
            <text:p text:style-name="P18" loext:marker-style-name="T18"><text:span text:style-name="T18"/></text:p>
            <text:p text:style-name="P60" loext:marker-style-name="T18"/>
          </text:deletion>
        </text:changed-region>
        <text:changed-region xml:id="ct2936327170592" text:id="ct2936327170592">
          <text:deletion>
            <office:change-info>
              <dc:creator>Autore sconosciuto</dc:creator>
              <dc:date>2024-01-22T10:11:44</dc:date>
            </office:change-info>
            <text:p text:style-name="P60" loext:marker-style-name="T18"/>
            <text:p text:style-name="P18" loext:marker-style-name="T19"><text:span text:style-name="T15"/></text:p>
          </text:deletion>
        </text:changed-region>
        <text:changed-region xml:id="ct2936327171168" text:id="ct2936327171168">
          <text:deletion>
            <office:change-info>
              <dc:creator>Autore sconosciuto</dc:creator>
              <dc:date>2026-01-08T12:44:47</dc:date>
            </office:change-info>
            <text:p text:style-name="P18" loext:marker-style-name="T19"><text:span text:style-name="T19"/></text:p>
            <text:list text:style-name="WWNum2">
              <text:list-item>
                <text:p text:style-name="P61" loext:marker-style-name="T20"><text:span text:style-name="T20"/></text:p>
              </text:list-item>
            </text:list>
          </text:deletion>
        </text:changed-region>
        <text:changed-region xml:id="ct2936327171456" text:id="ct2936327171456">
          <text:insertion>
            <office:change-info>
              <dc:creator>Autore sconosciuto</dc:creator>
              <dc:date>2026-01-08T12:44:49</dc:date>
            </office:change-info>
          </text:insertion>
        </text:changed-region>
        <text:changed-region xml:id="ct2936327170016" text:id="ct2936327170016">
          <text:deletion>
            <office:change-info>
              <dc:creator>Autore sconosciuto</dc:creator>
              <dc:date>2026-01-12T09:55:54</dc:date>
            </office:change-info>
            <text:p text:style-name="P20"><text:span text:style-name="T8"></text:span></text:p>
          </text:deletion>
        </text:changed-region>
        <text:changed-region xml:id="ct2936327170304" text:id="ct2936327170304">
          <text:insertion>
            <office:change-info>
              <dc:creator>Autore sconosciuto</dc:creator>
              <dc:date>2026-01-12T09:55:55</dc:date>
            </office:change-info>
          </text:insertion>
        </text:changed-region>
        <text:changed-region xml:id="ct2937031632816" text:id="ct2937031632816">
          <text:deletion>
            <office:change-info>
              <dc:creator>Autore sconosciuto</dc:creator>
              <dc:date>2026-01-12T09:56:03</dc:date>
            </office:change-info>
            <text:p text:style-name="P20"><text:span text:style-name="T8"></text:span></text:p>
          </text:deletion>
        </text:changed-region>
        <text:changed-region xml:id="ct2937031633104" text:id="ct2937031633104">
          <text:insertion>
            <office:change-info>
              <dc:creator>Autore sconosciuto</dc:creator>
              <dc:date>2026-01-12T09:56:04</dc:date>
            </office:change-info>
          </text:insertion>
        </text:changed-region>
        <text:changed-region xml:id="ct2937031633392" text:id="ct2937031633392">
          <text:insertion>
            <office:change-info>
              <dc:creator>Autore sconosciuto</dc:creator>
              <dc:date>2026-01-08T12:45:57</dc:date>
            </office:change-info>
          </text:insertion>
        </text:changed-region>
        <text:changed-region xml:id="ct2936412690432" text:id="ct2936412690432">
          <text:insertion>
            <office:change-info>
              <dc:creator>Autore sconosciuto</dc:creator>
              <dc:date>2026-01-08T12:53:15</dc:date>
            </office:change-info>
          </text:insertion>
        </text:changed-region>
        <text:changed-region xml:id="ct2936412691296" text:id="ct2936412691296">
          <text:deletion>
            <office:change-info>
              <dc:creator>Autore sconosciuto</dc:creator>
              <dc:date>2026-01-08T12:53:13</dc:date>
            </office:change-info>
            <text:p text:style-name="P62" loext:marker-style-name="T22"/>
            <text:p text:style-name="P23" loext:marker-style-name="T22"><text:span text:style-name="T22"/></text:p>
          </text:deletion>
        </text:changed-region>
        <text:changed-region xml:id="ct2936412687840" text:id="ct2936412687840">
          <text:insertion>
            <office:change-info>
              <dc:creator>Autore sconosciuto</dc:creator>
              <dc:date>2026-01-08T12:53:07</dc:date>
            </office:change-info>
          </text:insertion>
        </text:changed-region>
        <text:changed-region xml:id="ct2936412691584" text:id="ct2936412691584">
          <text:insertion>
            <office:change-info>
              <dc:creator>Autore sconosciuto</dc:creator>
              <dc:date>2025-11-10T11:06:46</dc:date>
            </office:change-info>
          </text:insertion>
        </text:changed-region>
        <text:changed-region xml:id="ct2936412686112" text:id="ct2936412686112">
          <text:insertion>
            <office:change-info>
              <dc:creator>Autore sconosciuto</dc:creator>
              <dc:date>2025-11-10T11:07:12</dc:date>
            </office:change-info>
          </text:insertion>
        </text:changed-region>
        <text:changed-region xml:id="ct2936412691872" text:id="ct2936412691872">
          <text:deletion>
            <office:change-info>
              <dc:creator>Autore sconosciuto</dc:creator>
              <dc:date>2025-11-10T11:06:55</dc:date>
            </office:change-info>
            <text:p text:style-name="P26" loext:marker-style-name="T37"><text:span text:style-name="T37">inoltre</text:span></text:p>
          </text:deletion>
        </text:changed-region>
        <text:changed-region xml:id="ct2936412690720" text:id="ct2936412690720">
          <text:deletion>
            <office:change-info>
              <dc:creator>Autore sconosciuto</dc:creator>
              <dc:date>2025-11-10T11:44:25</dc:date>
            </office:change-info>
            <text:p text:style-name="P27"><text:span text:style-name="T39">a norma degli artt. 46 e 47 <text:s/>del D.P.R. 28.12.2000, n. 445</text:span><text:span text:style-name="T71"> e </text:span></text:p>
          </text:deletion>
        </text:changed-region>
        <text:changed-region xml:id="ct2936412687552" text:id="ct2936412687552">
          <text:insertion>
            <office:change-info>
              <dc:creator>Autore sconosciuto</dc:creator>
              <dc:date>2025-11-10T11:44:33</dc:date>
            </office:change-info>
          </text:insertion>
        </text:changed-region>
        <text:changed-region xml:id="ct2936412684384" text:id="ct2936412684384">
          <text:deletion>
            <office:change-info>
              <dc:creator>Autore sconosciuto</dc:creator>
              <dc:date>2025-11-10T11:44:49</dc:date>
            </office:change-info>
            <text:p text:style-name="P27"><text:span text:style-name="T39">del predetto decreto </text:span></text:p>
          </text:deletion>
        </text:changed-region>
        <text:changed-region xml:id="ct2936412685536" text:id="ct2936412685536">
          <text:insertion>
            <office:change-info>
              <dc:creator>Autore sconosciuto</dc:creator>
              <dc:date>2026-01-08T10:54:06</dc:date>
            </office:change-info>
          </text:insertion>
        </text:changed-region>
        <text:changed-region xml:id="ct2936412684672" text:id="ct2936412684672">
          <text:insertion>
            <office:change-info>
              <dc:creator>Autore sconosciuto</dc:creator>
              <dc:date>2026-01-08T12:29:31</dc:date>
            </office:change-info>
          </text:insertion>
        </text:changed-region>
        <text:changed-region xml:id="ct2936412691008" text:id="ct2936412691008">
          <text:insertion>
            <office:change-info>
              <dc:creator>Autore sconosciuto</dc:creator>
              <dc:date>2026-01-09T12:17:58</dc:date>
            </office:change-info>
          </text:insertion>
        </text:changed-region>
        <text:changed-region xml:id="ct2936412686688" text:id="ct2936412686688">
          <text:insertion>
            <office:change-info>
              <dc:creator>Autore sconosciuto</dc:creator>
              <dc:date>2025-11-10T11:07:53</dc:date>
            </office:change-info>
          </text:insertion>
        </text:changed-region>
        <text:changed-region xml:id="ct2936412688992" text:id="ct2936412688992">
          <text:insertion>
            <office:change-info>
              <dc:creator>Autore sconosciuto</dc:creator>
              <dc:date>2026-01-08T11:45:35</dc:date>
            </office:change-info>
          </text:insertion>
        </text:changed-region>
        <text:changed-region xml:id="ct2936412688416" text:id="ct2936412688416">
          <text:insertion>
            <office:change-info>
              <dc:creator>Autore sconosciuto</dc:creator>
              <dc:date>2025-11-10T11:08:37</dc:date>
            </office:change-info>
          </text:insertion>
        </text:changed-region>
        <text:changed-region xml:id="ct2936412684960" text:id="ct2936412684960">
          <text:deletion>
            <office:change-info>
              <dc:creator>Autore sconosciuto</dc:creator>
              <dc:date>2025-11-10T11:08:47</dc:date>
            </office:change-info>
            <text:p text:style-name="P28" loext:marker-style-name="T21"><text:span text:style-name="T21">rientra nella categoria</text:span></text:p>
          </text:deletion>
        </text:changed-region>
        <text:changed-region xml:id="ct2936412689856" text:id="ct2936412689856">
          <text:insertion>
            <office:change-info>
              <dc:creator>Autore sconosciuto</dc:creator>
              <dc:date>2025-11-10T11:08:47</dc:date>
            </office:change-info>
          </text:insertion>
        </text:changed-region>
        <text:changed-region xml:id="ct2936412685248" text:id="ct2936412685248">
          <text:deletion>
            <office:change-info>
              <dc:creator>Autore sconosciuto</dc:creator>
              <dc:date>2026-01-08T11:17:46</dc:date>
            </office:change-info>
            <text:p text:style-name="P21"><text:span text:style-name="T14"><text:s/></text:span></text:p>
          </text:deletion>
        </text:changed-region>
        <text:changed-region xml:id="ct2936412689568" text:id="ct2936412689568">
          <text:insertion>
            <office:change-info>
              <dc:creator>Autore sconosciuto</dc:creator>
              <dc:date>2026-01-09T12:18:08</dc:date>
            </office:change-info>
          </text:insertion>
        </text:changed-region>
        <text:changed-region xml:id="ct2936412686400" text:id="ct2936412686400">
          <text:deletion>
            <office:change-info>
              <dc:creator>Autore sconosciuto</dc:creator>
              <dc:date>2026-01-09T12:18:05</dc:date>
            </office:change-info>
            <text:p text:style-name="P21"><text:span text:style-name="T8"></text:span><text:span text:style-name="T72"> </text:span></text:p>
          </text:deletion>
        </text:changed-region>
        <text:changed-region xml:id="ct2936412687264" text:id="ct2936412687264">
          <text:insertion>
            <office:change-info>
              <dc:creator>Autore sconosciuto</dc:creator>
              <dc:date>2026-01-09T12:18:09</dc:date>
            </office:change-info>
          </text:insertion>
        </text:changed-region>
        <text:changed-region xml:id="ct2936412690144" text:id="ct2936412690144">
          <text:insertion>
            <office:change-info>
              <dc:creator>Autore sconosciuto</dc:creator>
              <dc:date>2026-01-09T12:18:18</dc:date>
            </office:change-info>
          </text:insertion>
        </text:changed-region>
        <text:changed-region xml:id="ct2936412685824" text:id="ct2936412685824">
          <text:deletion>
            <office:change-info>
              <dc:creator>Autore sconosciuto</dc:creator>
              <dc:date>2026-01-09T12:18:15</dc:date>
            </office:change-info>
            <text:p text:style-name="P21"><text:span text:style-name="T8"></text:span><text:span text:style-name="T72"> </text:span><text:span text:style-name="T73"><text:s/></text:span></text:p>
          </text:deletion>
        </text:changed-region>
        <text:changed-region xml:id="ct2936412688128" text:id="ct2936412688128">
          <text:insertion>
            <office:change-info>
              <dc:creator>Autore sconosciuto</dc:creator>
              <dc:date>2026-01-09T12:18:19</dc:date>
            </office:change-info>
          </text:insertion>
        </text:changed-region>
        <text:changed-region xml:id="ct2936412688704" text:id="ct2936412688704">
          <text:insertion>
            <office:change-info>
              <dc:creator>Autore sconosciuto</dc:creator>
              <dc:date>2026-01-09T12:18:28</dc:date>
            </office:change-info>
          </text:insertion>
        </text:changed-region>
        <text:changed-region xml:id="ct2937030612400" text:id="ct2937030612400">
          <text:deletion>
            <office:change-info>
              <dc:creator>Autore sconosciuto</dc:creator>
              <dc:date>2026-01-09T12:18:23</dc:date>
            </office:change-info>
            <text:p text:style-name="P21"><text:span text:style-name="T8"></text:span><text:span text:style-name="T72"> </text:span><text:span text:style-name="T73"><text:s/></text:span></text:p>
          </text:deletion>
        </text:changed-region>
        <text:changed-region xml:id="ct2937030612688" text:id="ct2937030612688">
          <text:insertion>
            <office:change-info>
              <dc:creator>Autore sconosciuto</dc:creator>
              <dc:date>2026-01-09T12:18:29</dc:date>
            </office:change-info>
          </text:insertion>
        </text:changed-region>
        <text:changed-region xml:id="ct2937030612976" text:id="ct2937030612976">
          <text:deletion>
            <office:change-info>
              <dc:creator>Autore sconosciuto</dc:creator>
              <dc:date>2026-01-08T12:50:47</dc:date>
            </office:change-info>
            <text:p text:style-name="P31"><text:span text:style-name="T24"> </text:span><text:span text:style-name="T25">che l’impresa non è controllata direttamente o indirettamente da pubbliche amministrazioni o altri soggetti pubblici</text:span></text:p>
            <text:p text:style-name="P63"><text:span text:style-name="T24"> </text:span><text:span text:style-name="T74">che l’impresa non è controllata né controlla, direttamente o indirettamente altre imprese</text:span></text:p>
            <text:p text:style-name="P64" loext:marker-style-name="T75"><text:span text:style-name="T75">oppure</text:span></text:p>
            <text:p text:style-name="P63"><text:span text:style-name="T8"> </text:span><text:span text:style-name="T76">che l’impresa è controllata o controlla, anche indirettamente, dalle/le seguenti imprese, con le quali costituisce “impresa unica</text:span><text:span text:style-name="T77"><text:note text:id="ftn0" text:note-class="footnote"><text:note-citation>4</text:note-citation><text:note-body><text:p text:style-name="P65" loext:marker-style-name="T78"><text:span text:style-name="T78">Per “impresa unica” si intende l’impresa beneficiaria e le imprese, a monte e a valle, ad essa legate da uno dei rapporti di collegamento indicati all’art. 2, par. 2, deli Reg. 14072023/20132831: e 1408/2013:</text:span></text:p><text:p text:style-name="P65" loext:marker-style-name="T78"><text:span text:style-name="T78">«Ai fini del presente regolamento, si intende per «impresa unica» l’insieme delle imprese fra le quali esiste almeno una delle relazioni seguenti: </text:span></text:p><text:p text:style-name="P66" loext:marker-style-name="T41"><text:span text:style-name="T41">a) un’impresa detiene la maggioranza dei diritti di voto degli azionisti o soci di un’altra impresa; </text:span></text:p><text:p text:style-name="P66" loext:marker-style-name="T41"><text:span text:style-name="T41">b) un’impresa ha il diritto di nominare o revocare la maggioranza dei membri del consiglio di amministrazione, direzione o sorveglianza di un’altra impresa; </text:span></text:p><text:p text:style-name="P66" loext:marker-style-name="T41"><text:span text:style-name="T41">c) un’impresa ha il diritto di esercitare un’influenza dominante su un’altra impresa in virtù di un contratto concluso con quest’ultima oppure in virtù di una clausola dello statuto di quest’ultima; </text:span></text:p><text:p text:style-name="P66" loext:marker-style-name="T41"><text:span text:style-name="T41">d) un’impresa azionista o socia di un’altra impresa controlla da sola, in virtù di un accordo stipulato con altri azionisti o soci dell’altra impresa, la maggioranza dei diritti di voto degli azionisti o soci di quest’ultima. </text:span></text:p><text:p text:style-name="P67" loext:marker-style-name="T41"><text:span text:style-name="T41">Le imprese fra le quali intercorre una delle relazioni di cui al primo comma, lettere da a) a d), per il tramite di una o più altre imprese sono anch’esse considerate un’impresa unica».</text:span></text:p><text:p text:style-name="Footnote" loext:marker-style-name="T41"><text:span text:style-name="T41">Si escludono dal perimetro dell’impresa unica, le imprese collegate tra loro per il tramite di un organismo pubblico o di persone fisiche.</text:span></text:p></text:note-body></text:note></text:span><text:span text:style-name="T79">)</text:span><text:span text:style-name="T76">”:</text:span></text:p>
            <text:p text:style-name="P31" loext:marker-style-name="T45"><text:span text:style-name="T45">C.F.</text:span></text:p>
          </text:deletion>
        </text:changed-region>
        <text:changed-region xml:id="ct2937030615568" text:id="ct2937030615568">
          <text:deletion>
            <office:change-info>
              <dc:creator>Autore sconosciuto</dc:creator>
              <dc:date>2025-01-21T15:00:24</dc:date>
            </office:change-info>
            <text:p text:style-name="P31" loext:marker-style-name="T45"><text:span text:style-name="T45"><text:s/></text:span></text:p>
          </text:deletion>
        </text:changed-region>
        <text:changed-region xml:id="ct2937030613264" text:id="ct2937030613264">
          <text:deletion>
            <office:change-info>
              <dc:creator>Autore sconosciuto</dc:creator>
              <dc:date>2026-01-08T12:50:47</dc:date>
            </office:change-info>
            <text:p text:style-name="P31" loext:marker-style-name="T45"><text:span text:style-name="T45">……………………………………….. denominazione</text:span></text:p>
          </text:deletion>
        </text:changed-region>
        <text:changed-region xml:id="ct2937030614416" text:id="ct2937030614416">
          <text:deletion>
            <office:change-info>
              <dc:creator>Autore sconosciuto</dc:creator>
              <dc:date>2026-01-08T11:46:56</dc:date>
            </office:change-info>
            <text:p text:style-name="P31" loext:marker-style-name="T45"><text:span text:style-name="T45"><text:s/>…</text:span></text:p>
          </text:deletion>
        </text:changed-region>
        <text:changed-region xml:id="ct2937030610096" text:id="ct2937030610096">
          <text:deletion>
            <office:change-info>
              <dc:creator>Autore sconosciuto</dc:creator>
              <dc:date>2026-01-08T12:50:47</dc:date>
            </office:change-info>
            <text:p text:style-name="P33" loext:marker-style-name="T45"><text:span text:style-name="T45">…………………………………………………………..</text:span></text:p>
            <text:p text:style-name="P32" loext:marker-style-name="T45"><text:span text:style-name="T45">C.F. ……………………………………….. denominazione ……………………………………………………………..</text:span></text:p>
            <text:p text:style-name="P32" loext:marker-style-name="T45"><text:span text:style-name="T45">C.F. ……………………………………….. denominazione ……………………………………………………………..</text:span></text:p>
            <text:p text:style-name="P33" loext:marker-style-name="T46"><text:span text:style-name="T46"/></text:p>
          </text:deletion>
        </text:changed-region>
        <text:changed-region xml:id="ct2937030610384" text:id="ct2937030610384">
          <text:insertion>
            <office:change-info>
              <dc:creator>Autore sconosciuto</dc:creator>
              <dc:date>2026-01-08T12:54:13</dc:date>
            </office:change-info>
          </text:insertion>
        </text:changed-region>
        <text:changed-region xml:id="ct2937030614704" text:id="ct2937030614704">
          <text:deletion>
            <office:change-info>
              <dc:creator>Autore sconosciuto</dc:creator>
              <dc:date>2026-01-12T09:57:24</dc:date>
            </office:change-info>
            <text:p text:style-name="P24" loext:marker-style-name="T18"><text:span text:style-name="T18">IN RELAZIONE ALL’ADEMPIMENTO RELATIVO ALL’IMPOSTA DI BOLLO </text:span></text:p>
            <text:p text:style-name="P24" loext:marker-style-name="T20"><text:span text:style-name="T20">(compilare l’opzione di interesse)</text:span></text:p>
            <text:p text:style-name="P14"><text:span text:style-name="T8"></text:span><text:span text:style-name="T14"> </text:span><text:span text:style-name="T21">di appartenere ad una delle categorie esenti dal versamento in quanto ___________________________________________________________________________</text:span></text:p>
          </text:deletion>
        </text:changed-region>
        <text:changed-region xml:id="ct2937030610672" text:id="ct2937030610672">
          <text:deletion>
            <office:change-info>
              <dc:creator>Autore sconosciuto</dc:creator>
              <dc:date>2026-01-08T12:52:57</dc:date>
            </office:change-info>
            <text:p text:style-name="P14"><text:span text:style-name="T18">IN RELAZIONE ALL’ADEMPIMENTO RELATIVO ALL’IMPOSTA DI BOLLO </text:span></text:p>
            <text:p text:style-name="P24" loext:marker-style-name="T20"><text:span text:style-name="T20">(compilare l’opzione di interesse)</text:span></text:p>
            <text:p text:style-name="P14"><text:span text:style-name="T8"></text:span><text:span text:style-name="T14"> </text:span><text:span text:style-name="T21">di appartenere ad una delle categorie esenti dal versamento in quanto ___________________________________________________________________________</text:span></text:p>
          </text:deletion>
        </text:changed-region>
        <text:changed-region xml:id="ct2937030614992" text:id="ct2937030614992">
          <text:deletion>
            <office:change-info>
              <dc:creator>Autore sconosciuto</dc:creator>
              <dc:date>2026-01-12T09:57:24</dc:date>
            </office:change-info>
            <text:p text:style-name="P14"><text:span text:style-name="T21">__________</text:span></text:p>
          </text:deletion>
        </text:changed-region>
        <text:changed-region xml:id="ct2937030617296" text:id="ct2937030617296">
          <text:deletion>
            <office:change-info>
              <dc:creator>Autore sconosciuto</dc:creator>
              <dc:date>2025-11-10T11:26:05</dc:date>
            </office:change-info>
            <text:p text:style-name="P14"><text:span text:style-name="T21">__________</text:span></text:p>
          </text:deletion>
        </text:changed-region>
        <text:changed-region xml:id="ct2937030610960" text:id="ct2937030610960">
          <text:deletion>
            <office:change-info>
              <dc:creator>Autore sconosciuto</dc:creator>
              <dc:date>2026-01-12T09:57:24</dc:date>
            </office:change-info>
            <text:p text:style-name="P14"/>
            <text:p text:style-name="P68"/>
            <text:p text:style-name="P14" loext:marker-style-name="T14"><text:span text:style-name="T8"></text:span><text:span text:style-name="T14"> <text:s/></text:span></text:p>
          </text:deletion>
        </text:changed-region>
        <text:changed-region xml:id="ct2937030611536" text:id="ct2937030611536">
          <text:deletion>
            <office:change-info>
              <dc:creator>Autore sconosciuto</dc:creator>
              <dc:date>2026-01-08T12:52:57</dc:date>
            </office:change-info>
            <text:p text:style-name="P14" loext:marker-style-name="T14"><text:span text:style-name="T14"/></text:p>
            <text:p text:style-name="P68"/>
            <text:p text:style-name="P14"><text:span text:style-name="T8"></text:span><text:span text:style-name="T14"> <text:s/></text:span></text:p>
          </text:deletion>
        </text:changed-region>
        <text:changed-region xml:id="ct2937030611248" text:id="ct2937030611248">
          <text:deletion>
            <office:change-info>
              <dc:creator>Autore sconosciuto</dc:creator>
              <dc:date>2026-01-12T09:57:24</dc:date>
            </office:change-info>
            <text:p text:style-name="P14"><text:span text:style-name="T14">di aver assolto l’adempimento relativo all’imposta di bollo (euro 16,00), mediante annullamento e c <text:s/>conservazione in originale di marca da bollo identificata dal n. _________________________________</text:span></text:p>
          </text:deletion>
        </text:changed-region>
        <text:changed-region xml:id="ct2937030616432" text:id="ct2937030616432">
          <text:deletion>
            <office:change-info>
              <dc:creator>Autore sconosciuto</dc:creator>
              <dc:date>2025-11-10T11:22:06</dc:date>
            </office:change-info>
            <text:p text:style-name="P14"><text:span text:style-name="T14">di aver assolto l’adempimento relativo all’imposta di bollo (euro 16,00), mediante annullamento e c <text:s/>conservazione in originale di marca da bollo identificata dal n. _________________________________</text:span></text:p>
          </text:deletion>
        </text:changed-region>
        <text:changed-region xml:id="ct2937030613552" text:id="ct2937030613552">
          <text:deletion>
            <office:change-info>
              <dc:creator>Autore sconosciuto</dc:creator>
              <dc:date>2026-01-12T09:57:24</dc:date>
            </office:change-info>
            <text:p text:style-name="P14"/>
            <text:p text:style-name="P69"><text:span text:style-name="T8"> </text:span><text:span text:style-name="T80">versamento tramite il </text:span><text:a xlink:type="simple" xlink:href="mailto:Servizio@e.bollo" text:style-name="Internet_20_link" text:visited-style-name="Visited_20_Internet_20_Link"><text:span text:style-name="Internet_20_link"><text:span text:style-name="T80">Servizio@e.bollo</text:span></text:span></text:a><text:span text:style-name="T80"> dell’Agenzia delle Entrate, allegando la relativa ricevuta di pagamento; </text:span></text:p>
            <text:p text:style-name="P69"><text:span text:style-name="T8"/></text:p>
          </text:deletion>
        </text:changed-region>
        <text:changed-region xml:id="ct2937030612112" text:id="ct2937030612112">
          <text:deletion>
            <office:change-info>
              <dc:creator>Autore sconosciuto</dc:creator>
              <dc:date>2026-01-08T11:34:36</dc:date>
            </office:change-info>
            <text:p text:style-name="P69"><text:span text:style-name="T8"> </text:span><text:span text:style-name="T80">versamento tramite il </text:span><text:a xlink:type="simple" xlink:href="mailto:Servizio@e.bollo" text:style-name="Internet_20_link" text:visited-style-name="Visited_20_Internet_20_Link"><text:span text:style-name="Internet_20_link"><text:span text:style-name="T80">Servizio@e.bollo</text:span></text:span></text:a><text:span text:style-name="T80"> dell’Agenzia delle Entrate, allegando la relativa ricevuta di pagamento; </text:span></text:p>
            <text:p text:style-name="P70" loext:marker-style-name="T81"><text:span text:style-name="T81"/></text:p>
          </text:deletion>
        </text:changed-region>
        <text:changed-region xml:id="ct2937030617584" text:id="ct2937030617584">
          <text:deletion>
            <office:change-info>
              <dc:creator>Autore sconosciuto</dc:creator>
              <dc:date>2026-01-12T09:57:24</dc:date>
            </office:change-info>
            <text:p text:style-name="P70" loext:marker-style-name="T81"><text:span text:style-name="T81"></text:span><text:span text:style-name="T82"> </text:span><text:span text:style-name="T80">ALLEGA </text:span><text:span text:style-name="T51">Modello F24 relativo al versamento dell’imposta di bollo (euro 16,00) <text:line-break/>(F24 compilare la Sezione “Contribuente”, compilare la sezione “Erario” utilizzando il codice tributo 2501, indicando l’anno di riferimento: 202</text:span></text:p>
          </text:deletion>
        </text:changed-region>
        <text:changed-region xml:id="ct2937030615280" text:id="ct2937030615280">
          <text:deletion>
            <office:change-info>
              <dc:creator>Autore sconosciuto</dc:creator>
              <dc:date>2026-01-08T11:43:18</dc:date>
            </office:change-info>
            <text:p text:style-name="P70" loext:marker-style-name="T81"><text:span text:style-name="T81"></text:span><text:span text:style-name="T82"> </text:span><text:span text:style-name="T80">ALLEGA </text:span><text:span text:style-name="T51">Modello F24 relativo al versamento dell’imposta di bollo (euro 16,00) <text:line-break/>(F24 compilare la Sezione “Contribuente”, compilare la sezione “Erario” utilizzando il codice tributo 2501, indicando l’anno di riferimento: 202</text:span></text:p>
          </text:deletion>
        </text:changed-region>
        <text:changed-region xml:id="ct2937030611824" text:id="ct2937030611824">
          <text:deletion>
            <office:change-info>
              <dc:creator>Autore sconosciuto</dc:creator>
              <dc:date>2026-01-12T09:57:24</dc:date>
            </office:change-info>
            <text:p text:style-name="P70" loext:marker-style-name="T81"><text:span text:style-name="T51">3</text:span></text:p>
          </text:deletion>
        </text:changed-region>
        <text:changed-region xml:id="ct2937030615856" text:id="ct2937030615856">
          <text:deletion>
            <office:change-info>
              <dc:creator>Autore sconosciuto</dc:creator>
              <dc:date>2024-01-29T12:00:13</dc:date>
            </office:change-info>
            <text:p text:style-name="P70" loext:marker-style-name="T81"><text:span text:style-name="T51">3</text:span></text:p>
          </text:deletion>
        </text:changed-region>
        <text:changed-region xml:id="ct2937030613840" text:id="ct2937030613840">
          <text:deletion>
            <office:change-info>
              <dc:creator>Autore sconosciuto</dc:creator>
              <dc:date>2026-01-12T09:57:24</dc:date>
            </office:change-info>
            <text:p text:style-name="P70" loext:marker-style-name="T81"><text:span text:style-name="T51"><text:s/>e l’importo: 16,00 euro)<text:tab/></text:span></text:p>
          </text:deletion>
        </text:changed-region>
        <text:changed-region xml:id="ct2936412689280" text:id="ct2936412689280">
          <text:deletion>
            <office:change-info>
              <dc:creator>Autore sconosciuto</dc:creator>
              <dc:date>2026-01-08T11:43:18</dc:date>
            </office:change-info>
            <text:p text:style-name="P70" loext:marker-style-name="T81"><text:span text:style-name="T51"><text:s/>e l’importo: 16,00 euro)<text:tab/></text:span></text:p>
          </text:deletion>
        </text:changed-region>
        <text:changed-region xml:id="ct2936354342672" text:id="ct2936354342672">
          <text:deletion>
            <office:change-info>
              <dc:creator>Autore sconosciuto</dc:creator>
              <dc:date>2026-01-12T09:57:26</dc:date>
            </office:change-info>
            <text:p text:style-name="P70" loext:marker-style-name="T81"><text:span text:style-name="T81"/></text:p>
            <text:p text:style-name="P71"/>
            <text:p text:style-name="P72" loext:marker-style-name="T36"/>
          </text:deletion>
        </text:changed-region>
        <text:changed-region xml:id="ct2936354342384" text:id="ct2936354342384">
          <text:deletion>
            <office:change-info>
              <dc:creator>Autore sconosciuto</dc:creator>
              <dc:date>2026-01-08T10:59:50</dc:date>
            </office:change-info>
            <text:p text:style-name="P72" loext:marker-style-name="T36"/>
            <text:p text:style-name="P36" loext:marker-style-name="T36"><text:span text:style-name="T36"/></text:p>
          </text:deletion>
        </text:changed-region>
        <text:changed-region xml:id="ct2936354340368" text:id="ct2936354340368">
          <text:insertion>
            <office:change-info>
              <dc:creator>Autore sconosciuto</dc:creator>
              <dc:date>2024-01-17T15:42:25</dc:date>
            </office:change-info>
          </text:insertion>
        </text:changed-region>
        <text:changed-region xml:id="ct2936354342096" text:id="ct2936354342096">
          <text:insertion>
            <office:change-info>
              <dc:creator>Autore sconosciuto</dc:creator>
              <dc:date>2024-01-17T15:40:54</dc:date>
            </office:change-info>
          </text:insertion>
        </text:changed-region>
        <text:changed-region xml:id="ct2936354343248" text:id="ct2936354343248">
          <text:insertion>
            <office:change-info>
              <dc:creator>Autore sconosciuto</dc:creator>
              <dc:date>2024-01-17T15:42:47</dc:date>
            </office:change-info>
          </text:insertion>
        </text:changed-region>
        <text:changed-region xml:id="ct2936354343536" text:id="ct2936354343536">
          <text:insertion>
            <office:change-info>
              <dc:creator>Autore sconosciuto</dc:creator>
              <dc:date>2024-01-17T15:40:24</dc:date>
            </office:change-info>
          </text:insertion>
        </text:changed-region>
        <text:changed-region xml:id="ct2936354341520" text:id="ct2936354341520">
          <text:deletion>
            <office:change-info>
              <dc:creator>Autore sconosciuto</dc:creator>
              <dc:date>2024-01-17T15:40:23</dc:date>
            </office:change-info>
            <text:list text:style-name="WWNum1">
              <text:list-item>
                <text:h text:style-name="P73" text:outline-level="2"><text:span text:style-name="T51"><text:s/>e interpreti</text:span></text:h>
              </text:list-item>
            </text:list>
          </text:deletion>
        </text:changed-region>
        <text:changed-region xml:id="ct2936354342960" text:id="ct2936354342960">
          <text:format-change>
            <office:change-info>
              <dc:creator>Autore sconosciuto</dc:creator>
              <dc:date>2026-01-08T11:25:28</dc:date>
            </office:change-info>
          </text:format-change>
        </text:changed-region>
        <text:changed-region xml:id="ct2936354340656" text:id="ct2936354340656">
          <text:format-change>
            <office:change-info>
              <dc:creator>Autore sconosciuto</dc:creator>
              <dc:date>2026-01-08T11:25:28</dc:date>
            </office:change-info>
          </text:format-change>
        </text:changed-region>
        <text:changed-region xml:id="ct2936354340080" text:id="ct2936354340080">
          <text:format-change>
            <office:change-info>
              <dc:creator>Autore sconosciuto</dc:creator>
              <dc:date>2026-01-08T11:25:28</dc:date>
            </office:change-info>
          </text:format-change>
        </text:changed-region>
        <text:changed-region xml:id="ct2936354340944" text:id="ct2936354340944">
          <text:deletion>
            <office:change-info>
              <dc:creator>Autore sconosciuto</dc:creator>
              <dc:date>2026-01-08T11:35:12</dc:date>
            </office:change-info>
            <text:p text:style-name="P48" loext:marker-style-name="T49"/>
            <text:p text:style-name="P48" loext:marker-style-name="T49"/>
          </text:deletion>
        </text:changed-region>
        <text:changed-region xml:id="ct2936354341808" text:id="ct2936354341808">
          <text:insertion>
            <office:change-info>
              <dc:creator>Autore sconosciuto</dc:creator>
              <dc:date>2026-01-09T12:18:48</dc:date>
            </office:change-info>
          </text:insertion>
        </text:changed-region>
        <text:changed-region xml:id="ct2937030616720" text:id="ct2937030616720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1392" text:id="ct2937039911392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7440" text:id="ct2937039917440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4272" text:id="ct2937039914272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6000" text:id="ct2937039916000">
          <text:deletion>
            <office:change-info>
              <dc:creator>Autore sconosciuto</dc:creator>
              <dc:date>2025-02-05T10:17:16</dc:date>
            </office:change-info>
            <text:p text:style-name="P50"><text:span text:style-name="T60">6</text:span></text:p>
          </text:deletion>
        </text:changed-region>
        <text:changed-region xml:id="ct2937039914560" text:id="ct2937039914560">
          <text:deletion>
            <office:change-info>
              <dc:creator>Autore sconosciuto</dc:creator>
              <dc:date>2025-11-12T10:11:21</dc:date>
            </office:change-info>
            <text:p text:style-name="P50"><text:span text:style-name="T60">0</text:span></text:p>
          </text:deletion>
        </text:changed-region>
        <text:changed-region xml:id="ct2937039910528" text:id="ct2937039910528">
          <text:insertion>
            <office:change-info>
              <dc:creator>Autore sconosciuto</dc:creator>
              <dc:date>2025-11-12T10:11:21</dc:date>
            </office:change-info>
          </text:insertion>
        </text:changed-region>
        <text:changed-region xml:id="ct2937039914848" text:id="ct2937039914848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6288" text:id="ct2937039916288">
          <text:deletion>
            <office:change-info>
              <dc:creator>Autore sconosciuto</dc:creator>
              <dc:date>2025-01-17T11:56:26</dc:date>
            </office:change-info>
            <text:p text:style-name="P50"><text:span text:style-name="T83">lavorativi</text:span></text:p>
          </text:deletion>
        </text:changed-region>
        <text:changed-region xml:id="ct2937039916576" text:id="ct2937039916576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5136" text:id="ct2937039915136">
          <text:format-change>
            <office:change-info>
              <dc:creator>Autore sconosciuto</dc:creator>
              <dc:date>2026-01-08T12:57:23</dc:date>
            </office:change-info>
          </text:format-change>
        </text:changed-region>
        <text:changed-region xml:id="ct2937039915424" text:id="ct2937039915424">
          <text:insertion>
            <office:change-info>
              <dc:creator>Autore sconosciuto</dc:creator>
              <dc:date>2026-01-08T10:56:18</dc:date>
            </office:change-info>
          </text:insertion>
        </text:changed-region>
        <text:changed-region xml:id="ct2937039917728" text:id="ct2937039917728">
          <text:deletion>
            <office:change-info>
              <dc:creator>Autore sconosciuto</dc:creator>
              <dc:date>2026-01-09T12:18:58</dc:date>
            </office:change-info>
            <text:p text:style-name="P55" loext:marker-style-name="T67"/>
            <text:p text:style-name="P55" loext:marker-style-name="T67"/>
          </text:deletion>
        </text:changed-region>
        <text:changed-region xml:id="ct2937039912256" text:id="ct2937039912256">
          <text:deletion>
            <office:change-info>
              <dc:creator>Autore sconosciuto</dc:creator>
              <dc:date>2026-01-08T10:56:37</dc:date>
            </office:change-info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</text:deletion>
        </text:changed-region>
        <text:changed-region xml:id="ct2937039911680" text:id="ct2937039911680">
          <text:deletion>
            <office:change-info>
              <dc:creator>Autore sconosciuto</dc:creator>
              <dc:date>2026-01-09T12:18:58</dc:date>
            </office:change-info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  <text:p text:style-name="P55" loext:marker-style-name="T67"/>
          </text:deletion>
        </text:changed-region>
        <text:changed-region xml:id="ct2937039916864" text:id="ct2937039916864">
          <text:insertion>
            <office:change-info>
              <dc:creator>Autore sconosciuto</dc:creator>
              <dc:date>2026-01-08T11:34:50</dc:date>
            </office:change-info>
          </text:insertion>
        </text:changed-region>
        <text:changed-region xml:id="ct2937039912544" text:id="ct2937039912544">
          <text:format-change>
            <office:change-info>
              <dc:creator>Autore sconosciuto</dc:creator>
              <dc:date>2024-01-22T10:11:0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Spett.</text:span><text:span text:style-name="T1"/></text:p>
      <text:p text:style-name="P1" loext:marker-style-name="T1"><text:span text:style-name="T1"><text:tab/>Camera di commercio della Romagna </text:span><text:span text:style-name="T1"/></text:p>
      <text:p text:style-name="P2" loext:marker-style-name="T1"><text:span text:style-name="T1"><text:tab/>Forlì-Cesena e Rimini</text:span><text:span text:style-name="T1"/></text:p>
      <text:p text:style-name="P3" loext:marker-style-name="T1"><text:span text:style-name="T1">U.O. Internazionalizzazione d’impresa <text:s/></text:span><text:span text:style-name="T1"/></text:p>
      <text:p text:style-name="P4" loext:marker-style-name="T1"><text:change text:change-id="ct2937127158800"/></text:p>
      <text:p text:style-name="P5" loext:marker-style-name="T2"><text:span text:style-name="T2">MODULO DI DOMANDA</text:span><text:span text:style-name="T2"/></text:p>
      <text:p text:style-name="P4" loext:marker-style-name="T1"/>
      <text:p text:style-name="P6" loext:marker-style-name="T3"><text:span text:style-name="T3">Il/la sottoscritto/a </text:span><text:change-start text:change-id="ct2937127158512"/><text:span text:style-name="T3">(cognome) (nome)</text:span><text:change-end text:change-id="ct2937127158512"/><text:span text:style-name="T3">______________________________________________________</text:span><text:change text:change-id="ct2937127156208"/><text:span text:style-name="T3">___</text:span><text:change-start text:change-id="ct2936338770992"/><text:span text:style-name="T3"/></text:p>
      <text:p text:style-name="P7" loext:marker-style-name="T3"/>
      <text:p text:style-name="P6" loext:marker-style-name="T3"><text:span text:style-name="T3">Codice Fiscale____________________________________________________________________________</text:span><text:change-end text:change-id="ct2936338770992"/><text:change text:change-id="ct2936338769840"/><text:span text:style-name="T3"/></text:p>
      <text:p text:style-name="P8" loext:marker-style-name="T3"><text:change text:change-id="ct2936338771280"/><text:span text:style-name="T3">in qualità di titolare/legale rappresentante dell’impresa _________________________________________</text:span></text:p>
      <text:p text:style-name="P8" loext:marker-style-name="T3"><text:span text:style-name="T3">iscritta al Registro Imprese di _______________________________________________________________</text:span><text:span text:style-name="T3"/></text:p>
      <text:p text:style-name="P8" loext:marker-style-name="T3"><text:span text:style-name="T3">Codice Fiscale_____________________________REA n. _________________________________________</text:span><text:span text:style-name="T3"/></text:p>
      <text:p text:style-name="P8" loext:marker-style-name="T3"><text:span text:style-name="T3">con sede in Via/Piazza_________________________________________________________ n. __________ <text:s text:c="2"/>città ___________________________________ provincia ________________ CAP ____________________</text:span><text:span text:style-name="T3"/></text:p>
      <text:p text:style-name="P8" loext:marker-style-name="T3"><text:span text:style-name="T3">tel. _______________________________ email ________________________________________________</text:span><text:span text:style-name="T3"/></text:p>
      <text:p text:style-name="P9" loext:marker-style-name="T4"><text:span text:style-name="T4">CHIEDE</text:span><text:change-start text:change-id="ct2936338768400"/><text:span text:style-name="T4"/></text:p>
      <text:p text:style-name="P10" loext:marker-style-name="T5"><text:change-end text:change-id="ct2936338768400"/><text:change text:change-id="ct2936346942368"/><text:change-start text:change-id="ct2936346941792"/><text:span text:style-name="T5">- </text:span><text:change-end text:change-id="ct2936346941792"/><text:change-start text:change-id="ct2936346942944"/><text:span text:style-name="T5">la concessione di un contributo per la partecipazione alla seguente manifestazione fieristica</text:span><text:change-end text:change-id="ct2936346942944"/><text:change-start text:change-id="ct2936360199696"/><text:span text:style-name="T5">:</text:span><text:span text:style-name="T5"/></text:p>
      <text:p text:style-name="P10"><text:change-end text:change-id="ct2936360199696"/><text:change-start text:change-id="ct2936416538608"/><text:span text:style-name="T6"><text:s/>(</text:span><text:span text:style-name="T7">è possibile una sola scelta</text:span><text:span text:style-name="T6">)</text:span><text:change-end text:change-id="ct2936416538608"/><text:change text:change-id="ct2936416540912"/></text:p>
      <text:p text:style-name="P11" loext:marker-style-name="T8"/>
      <text:p text:style-name="P8"><text:change text:change-id="ct2936416539760"/><text:change-start text:change-id="ct2936416538896"/><text:span text:style-name="T9">⬜ </text:span><text:change-end text:change-id="ct2936416538896"/><text:span text:style-name="T10">fiera <text:s/>internazionale in presenza organizzata all’estero</text:span><text:span text:style-name="T3"> (denominazione della fiera):</text:span></text:p>
      <text:p text:style-name="P8"><text:span text:style-name="T3">_______________________________________________________________________________________</text:span><text:span text:style-name="T11"> </text:span><text:span text:style-name="T3">Città _______________________________________ Stato _____________________________________</text:span></text:p>
      <text:p text:style-name="P8"><text:change text:change-id="ct2936416540624"/><text:span text:style-name="T3">data di svolgimento: dal --</text:span><text:change-start text:change-id="ct2936416541488"/><text:span text:style-name="T3">-</text:span><text:change-end text:change-id="ct2936416541488"/><text:span text:style-name="T3">/--</text:span><text:change-start text:change-id="ct2936416539184"/><text:span text:style-name="T3">-</text:span><text:change-end text:change-id="ct2936416539184"/><text:span text:style-name="T3">/--</text:span><text:change-start text:change-id="ct2936416541776"/><text:span text:style-name="T3">--</text:span><text:change-end text:change-id="ct2936416541776"/><text:span text:style-name="T3"> <text:s text:c="5"/>al </text:span><text:change text:change-id="ct2936416540336"/><text:change-start text:change-id="ct2936416539472"/><text:span text:style-name="T3">--</text:span><text:change-end text:change-id="ct2936416539472"/><text:span text:style-name="T3">-/--</text:span><text:change-start text:change-id="ct2936416540048"/><text:span text:style-name="T3">-</text:span><text:change-end text:change-id="ct2936416540048"/><text:span text:style-name="T3">/--</text:span><text:change-start text:change-id="ct2936416541200"/><text:span text:style-name="T3">--</text:span><text:change-end text:change-id="ct2936416541200"/></text:p>
      <text:p text:style-name="P12" loext:marker-style-name="T12"/>
      <text:p text:style-name="P8"><text:change-start text:change-id="ct2936416542064"/><text:span text:style-name="T13">⬜</text:span><text:change-end text:change-id="ct2936416542064"/><text:change text:change-id="ct2937128236448"/><text:span text:style-name="T11"> </text:span><text:span text:style-name="T10">fiera <text:s/>con qualifica internazionale in presenza organizzata <text:s/>in Italia </text:span><text:span text:style-name="T3"><text:s/>(denominazione della fiera):</text:span><text:span text:style-name="T11"> <text:s/></text:span></text:p>
      <text:p text:style-name="P8" loext:marker-style-name="T11"><text:span text:style-name="T11">_______________________________________________________________________________________</text:span><text:span text:style-name="T11"/></text:p>
      <text:p text:style-name="P8" loext:marker-style-name="T3"><text:span text:style-name="T3">Città _______________________________________ </text:span><text:span text:style-name="T3"/></text:p>
      <text:p text:style-name="P8" loext:marker-style-name="T3"><text:span text:style-name="T3">data di svolgimento: dal --</text:span><text:change-start text:change-id="ct2937128236736"/><text:span text:style-name="T3">-</text:span><text:change-end text:change-id="ct2937128236736"/><text:span text:style-name="T3">/--</text:span><text:change-start text:change-id="ct2937128237312"/><text:span text:style-name="T3">-</text:span><text:change-end text:change-id="ct2937128237312"/><text:span text:style-name="T3">/--</text:span><text:change-start text:change-id="ct2937128237600"/><text:span text:style-name="T3">--</text:span><text:change-end text:change-id="ct2937128237600"/><text:span text:style-name="T3"> <text:s text:c="5"/>al --</text:span><text:change-start text:change-id="ct2937128237888"/><text:span text:style-name="T3">-</text:span><text:change-end text:change-id="ct2937128237888"/><text:span text:style-name="T3">/--</text:span><text:change-start text:change-id="ct2937128237024"/><text:span text:style-name="T3">-</text:span><text:change-end text:change-id="ct2937128237024"/><text:span text:style-name="T3">/--</text:span><text:change-start text:change-id="ct2936323519200"/><text:span text:style-name="T3">--</text:span><text:change-end text:change-id="ct2936323519200"/><text:span text:style-name="T3"/></text:p>
      <text:p text:style-name="P11" loext:marker-style-name="T3"><text:change text:change-id="ct2936323519776"/><text:change-start text:change-id="ct2936323518912"/></text:p>
      <text:p text:style-name="P13"><text:change-end text:change-id="ct2936323518912"/><text:change-start text:change-id="ct2936323519488"/><text:span text:style-name="T13">⬜</text:span><text:change-end text:change-id="ct2936323519488"/><text:change text:change-id="ct2936323520064"/><text:span text:style-name="T14"> </text:span><text:span text:style-name="T15">fiera virtuale </text:span><text:span text:style-name="T16">(denominazione della fiera):___________________________________________________</text:span></text:p>
      <text:p text:style-name="P14"><text:span text:style-name="T14"><text:s text:c="4"/></text:span><text:span text:style-name="T16">data di svolgimento: dal --</text:span><text:change-start text:change-id="ct2936323520352"/><text:span text:style-name="T16">-</text:span><text:change-end text:change-id="ct2936323520352"/><text:span text:style-name="T16">/--</text:span><text:change-start text:change-id="ct2936323518336"/><text:span text:style-name="T16">-</text:span><text:change-end text:change-id="ct2936323518336"/><text:span text:style-name="T16">/-</text:span><text:change text:change-id="ct2936323518624"/><text:change-start text:change-id="ct2936323517184"/><text:span text:style-name="T16">--</text:span><text:change-end text:change-id="ct2936323517184"/><text:change text:change-id="ct2936323517472"/><text:change-start text:change-id="ct2936323517760"/><text:span text:style-name="T16">-</text:span><text:change-end text:change-id="ct2936323517760"/><text:span text:style-name="T16"> <text:s text:c="4"/>al --</text:span><text:change-start text:change-id="ct2936323518048"/><text:span text:style-name="T16">-</text:span><text:change-end text:change-id="ct2936323518048"/><text:span text:style-name="T16">/--</text:span><text:change-start text:change-id="ct2936323516896"/><text:span text:style-name="T16">-</text:span><text:change-end text:change-id="ct2936323516896"/><text:span text:style-name="T16">/--</text:span><text:change-start text:change-id="ct2936324162416"/><text:span text:style-name="T16">--</text:span><text:change-end text:change-id="ct2936324162416"/></text:p>
      <text:p text:style-name="P15" loext:marker-style-name="T15"/>
      <text:p text:style-name="P10"><text:change-start text:change-id="ct2936324161552"/><text:span text:style-name="T17">A tal fine il/la sottoscritto/a, dopo averne preso visione, accetta integralmente e senza riserva i contenuti e le condizioni previsti nel bando, con particolare riferimento all’art. 3 - Beneficiari e requisiti</text:span><text:change-end text:change-id="ct2936324161552"/><text:change-start text:change-id="ct2936324161840"/><text:span text:style-name="T17">, alle modalità di rendicontazione definite all’art. 11 e alle norme per la tutela della privacy di cui all’art. 16</text:span><text:change-end text:change-id="ct2936324161840"/><text:change-start text:change-id="ct2936324162128"/><text:span text:style-name="T17"> e </text:span></text:p>
      <text:p text:style-name="P16" loext:marker-style-name="T17"/>
      <text:p text:style-name="P17" loext:marker-style-name="T18"><text:span text:style-name="T18">DICHIARA</text:span><text:change-end text:change-id="ct2936324162128"/><text:change-start text:change-id="ct2936324160976"/><text:span text:style-name="T18"/></text:p>
      <text:p text:style-name="P18" loext:marker-style-name="T19"><text:change-end text:change-id="ct2936324160976"/><text:change text:change-id="ct2936324161264"/><text:change text:change-id="ct2936327170880"/><text:change text:change-id="ct2936327170592"/><text:span text:style-name="T15">IN RELAZIONE ALLA PREMIALITA’ DI CUI <text:s/>ALL’ART. 5 DEL BANDO</text:span><text:change text:change-id="ct2936327171168"/><text:change-start text:change-id="ct2936327171456"/><text:span text:style-name="T20"> </text:span><text:change-end text:change-id="ct2936327171456"/><text:span text:style-name="T20">(barrare una casella)</text:span></text:p>
      <text:p text:style-name="P19" loext:marker-style-name="T21"><text:span text:style-name="T21">è in possesso del rating di legalità:</text:span><text:span text:style-name="T21"/></text:p>
      <text:p text:style-name="P20"><text:change text:change-id="ct2936327170016"/><text:change-start text:change-id="ct2936327170304"/><text:span text:style-name="T13">⬜</text:span><text:change-end text:change-id="ct2936327170304"/><text:span text:style-name="T11"> </text:span><text:span text:style-name="T21">SI <text:s text:c="27"/></text:span><text:change text:change-id="ct2937031632816"/><text:change-start text:change-id="ct2937031633104"/><text:span text:style-name="T13">⬜</text:span><text:change-end text:change-id="ct2937031633104"/><text:span text:style-name="T11"> </text:span><text:span text:style-name="T21"><text:s/>NO</text:span><text:change-start text:change-id="ct2937031633392"/></text:p>
      <text:p text:style-name="P21"><text:soft-page-break/><text:span text:style-name="T15">IN RELAZIONE ALL</text:span><text:span text:style-name="T22">’INDIVIDUAZIONE DELL’IMPRESA UNICA</text:span><text:span text:style-name="T22"><text:note text:id="ftn1" text:note-class="footnote"><text:note-citation>1</text:note-citation><text:note-body><text:p text:style-name="Footnote"><text:change-start text:change-id="ct2937031633680"/><text:s/>Per “impresa unica” si intende l’impresa beneficiaria e le imprese, a monte e a valle, ad essa legate da uno dei rapporti dicollegamento indicati all’art. 2, par. 2, dei Reg. 2831/2023 e Reg. 1408/2013:</text:p><text:p text:style-name="Footnote">«Ai fini del presente regolamento, si intende per «impresa unica» l’insieme delle imprese fra le quali esiste almeno una delle relazioni seguenti:</text:p><text:p text:style-name="Footnote">a) un’impresa detiene la maggioranza dei diritti di voto degli azionisti o soci di un’altra impresa;</text:p><text:p text:style-name="Footnote">b) un’impresa ha il diritto di nominare o revocare la maggioranza dei membri del consiglio di amministrazione, direzione o sorveglianza di un’altra impresa;</text:p><text:p text:style-name="Footnote">c) un’impresa ha il diritto di esercitare un’influenza dominante su un’altra impresa in virtù di un contratto concluso con</text:p><text:p text:style-name="Footnote">quest’ultima oppure in virtù di una clausola dello statuto di quest’ultima;</text:p><text:p text:style-name="Footnote">d) un’impresa azionista o socia di un’altra impresa controlla da sola, in virtù di un accordo stipulato con altri azionisti o soci dell’altra impresa, la maggioranza dei diritti di voto degli azionisti o soci di quest’ultima.</text:p><text:p text:style-name="Footnote">Le imprese fra le quali intercorre una delle relazioni di cui al primo comma, lettere da a) a d), per il tramite di una o più altre imprese sono anch’esse considerate un’impresa unica».<text:change-end text:change-id="ct2937031633680"/></text:p></text:note-body></text:note></text:span><text:span text:style-name="T22"> </text:span><text:span text:style-name="T21">(barrare una casella</text:span><text:span text:style-name="T20">)</text:span></text:p>
      <text:p text:style-name="P22"><text:span text:style-name="T23">⬜</text:span><text:span text:style-name="T24"> </text:span><text:span text:style-name="T25">che l’impresa non è controllata direttamente o indirettamente da pubbliche amministrazioni o altri soggetti pubblici</text:span></text:p>
      <text:p text:style-name="P21"><text:span text:style-name="T26">⬜</text:span><text:span text:style-name="T27"> </text:span><text:span text:style-name="T21">che l’impresa non è controllata né controlla, direttamente o indirettamente altre imprese</text:span></text:p>
      <text:p text:style-name="P21" loext:marker-style-name="T21"><text:span text:style-name="T21">oppure</text:span><text:span text:style-name="T21"/></text:p>
      <text:p text:style-name="P21"><text:span text:style-name="T26">⬜</text:span><text:span text:style-name="T27"> </text:span><text:span text:style-name="T21">che l’impresa è controllata o controlla, anche indirettamente, dalle/le seguenti imprese:</text:span></text:p>
      <text:p text:style-name="P21" loext:marker-style-name="T21"><text:span text:style-name="T21">C.F. <text:s/>denominazione ..............................................................................</text:span><text:span text:style-name="T21"/></text:p>
      <text:p text:style-name="P21" loext:marker-style-name="T21"><text:span text:style-name="T21">C.F. <text:s/>denominazione ..............................................................................</text:span><text:span text:style-name="T21"/></text:p>
      <text:p text:style-name="P21" loext:marker-style-name="T21"><text:span text:style-name="T21">C.F. <text:s/>denominazione ..............................................................................</text:span><text:change-end text:change-id="ct2937031633392"/><text:change-start text:change-id="ct2936412690432"/><text:span text:style-name="T21"/></text:p>
      <text:p text:style-name="P23" loext:marker-style-name="T22"><text:change-end text:change-id="ct2936412690432"/><text:change text:change-id="ct2936412691296"/><text:change-start text:change-id="ct2936412687840"/><text:span text:style-name="T22">IN RELAZIONE ALL’ADEMPIMENTO RELATIVO ALL’IMPOSTA DI BOLLO </text:span><text:span text:style-name="T22"/></text:p>
      <text:p text:style-name="P24" loext:marker-style-name="T20"><text:span text:style-name="T20">(compilare l’opzione di interesse)</text:span><text:span text:style-name="T20"/></text:p>
      <text:p text:style-name="P14"><text:span text:style-name="T13">⬜</text:span><text:span text:style-name="T8"> </text:span><text:span text:style-name="T21">di appartenere ad una delle categorie esenti dal versamento in quanto (</text:span><text:span text:style-name="T28">specificare</text:span><text:span text:style-name="T21">) _____________________________________________________________________________________</text:span></text:p>
      <text:p text:style-name="P24"/>
      <text:p text:style-name="P14"><text:span text:style-name="T29">⬜</text:span><text:span text:style-name="T12"> </text:span><text:span text:style-name="T30">di avere acquistato un contrassegno (marca da bollo) del valore di euro 16,00 con numero identificativo ........................................................ annullato e conservato in originale presso la propria sede o ufficio per 5 anni</text:span><text:span text:style-name="T31">, di cui allega la scansione</text:span></text:p>
      <text:p text:style-name="P25"><text:span text:style-name="T32">⬜</text:span><text:span text:style-name="T33"> </text:span><text:span text:style-name="T31">di avere effettuato un versamento di euro 16,00 mediante ......................................................................... ..........................................................................</text:span><text:span text:style-name="T34">(specificare)</text:span><text:span text:style-name="T31">, di cui allega copia a comprova del pagamento</text:span><text:change-end text:change-id="ct2936412687840"/></text:p>
      <text:p text:style-name="P26"><text:change-start text:change-id="ct2936412691584"/><text:span text:style-name="T35">inoltre, con riferimento all’impresa rappresentata, </text:span><text:change-end text:change-id="ct2936412691584"/><text:span text:style-name="T36">D</text:span><text:span text:style-name="T5">ICHIARA </text:span><text:change-start text:change-id="ct2936412686112"/></text:p>
      <text:p text:style-name="P26" loext:marker-style-name="T37"><text:span text:style-name="T38">(dichiarazione sostitutiva dell’atto di notorietà)</text:span><text:change-end text:change-id="ct2936412686112"/><text:change text:change-id="ct2936412691872"/><text:span text:style-name="T37"/></text:p>
      <text:p text:style-name="P27"><text:span text:style-name="T39">sotto la propria responsabilità, </text:span><text:change text:change-id="ct2936412690720"/><text:span text:style-name="T39">consapevole delle sanzioni penali richiamate dall’art. 76 </text:span><text:change-start text:change-id="ct2936412687552"/><text:span text:style-name="T39"><text:s/>del D.P.R. 28.12.2000, n. 445 </text:span><text:change-end text:change-id="ct2936412687552"/><text:change text:change-id="ct2936412684384"/><text:change-start text:change-id="ct2936412685536"/><text:span text:style-name="T39"><text:s/></text:span><text:change-end text:change-id="ct2936412685536"/><text:span text:style-name="T39">nel caso di dichiarazioni non veritiere</text:span><text:change-start text:change-id="ct2936412684672"/></text:p>
      <text:p text:style-name="P28"><text:change-end text:change-id="ct2936412684672"/><text:change-start text:change-id="ct2936412691008"/><text:span text:style-name="T26">⬜</text:span><text:span text:style-name="T27"> </text:span><text:change-end text:change-id="ct2936412691008"/><text:change-start text:change-id="ct2936412686688"/><text:span text:style-name="T40">di esercitare l’attività in un dei settori ammissibili ai sensi dell’art. 1 del Regolamento (UE) n. 2023/2831 del 13 dicembre 2023, relativo all'applicazione degli aiuti di importanza minore (c.d. “de minimis generale”)</text:span><text:change-end text:change-id="ct2936412686688"/><text:change-start text:change-id="ct2936412688992"/><text:span text:style-name="T40"><text:note text:id="ftn5" text:note-class="footnote"><text:note-citation>2</text:note-citation><text:note-body><text:p text:style-name="Footnote" loext:marker-style-name="T41"><text:change-start text:change-id="ct2936412686976"/><text:span text:style-name="T41"><text:s/>Sono escluse le imprese operanti nei settori della produzione primaria dei prodotti agricoli e della produzione primaria di prodotti della pesca e dell’acquacoltura.</text:span><text:change-end text:change-id="ct2936412686976"/></text:p></text:note-body></text:note></text:span><text:change-end text:change-id="ct2936412688992"/></text:p>
      <text:p text:style-name="P28" loext:marker-style-name="T21"><text:span text:style-name="T21">che </text:span><text:change-start text:change-id="ct2936412688416"/><text:span text:style-name="T21">la dimensione del</text:span><text:change-end text:change-id="ct2936412688416"/><text:span text:style-name="T21">l’impresa </text:span><text:change text:change-id="ct2936412684960"/><text:change-start text:change-id="ct2936412689856"/><text:span text:style-name="T21">è</text:span><text:change-end text:change-id="ct2936412689856"/><text:span text:style-name="T21">:</text:span><text:span text:style-name="T21"/></text:p>
      <text:p text:style-name="P21"><text:change text:change-id="ct2936412685248"/><text:change-start text:change-id="ct2936412689568"/><text:span text:style-name="T13">⬜</text:span><text:change-end text:change-id="ct2936412689568"/><text:change text:change-id="ct2936412686400"/><text:change-start text:change-id="ct2936412687264"/><text:span text:style-name="T11"> </text:span><text:change-end text:change-id="ct2936412687264"/><text:span text:style-name="T21">micro impresa <text:s text:c="27"/></text:span><text:change-start text:change-id="ct2936412690144"/><text:span text:style-name="T13">⬜</text:span><text:change-end text:change-id="ct2936412690144"/><text:change text:change-id="ct2936412685824"/><text:change-start text:change-id="ct2936412688128"/><text:span text:style-name="T21"> </text:span><text:change-end text:change-id="ct2936412688128"/><text:span text:style-name="T21">piccola impresa <text:s text:c="43"/></text:span><text:change-start text:change-id="ct2936412688704"/><text:span text:style-name="T13">⬜</text:span><text:change-end text:change-id="ct2936412688704"/><text:change text:change-id="ct2937030612400"/><text:change-start text:change-id="ct2937030612688"/><text:span text:style-name="T21"> </text:span><text:change-end text:change-id="ct2937030612688"/><text:span text:style-name="T21">media impresa</text:span></text:p>
      <text:p text:style-name="P29"><text:soft-page-break/><text:span text:style-name="T21">come definita dall’Allegato I al Regolamento n. 651/2014/UE della Commissione europea</text:span><text:span text:style-name="T16"><text:note text:id="ftn6" text:note-class="footnote"><text:note-citation>3</text:note-citation><text:note-body><text:p text:style-name="P30"><text:change-start text:change-id="ct2937030616144"/><text:span text:style-name="T42"><text:s/>Ai sensi </text:span><text:span text:style-name="T43">dell’Allegato I al Regolamento n. 651/2014/UE della Commissione europea,</text:span><text:span text:style-name="T44">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span><text:change-end text:change-id="ct2937030616144"/><text:change text:change-id="ct2937030609808"/></text:p></text:note-body></text:note></text:span><text:span text:style-name="T21">;</text:span></text:p>
      <text:p text:style-name="P22" loext:marker-style-name="T25"><text:span text:style-name="T25">che l’esercizio finanziario va dal ……………………………..……… al …………………………………</text:span><text:span text:style-name="T25"/></text:p>
      <text:p text:style-name="P31" loext:marker-style-name="T45"><text:change text:change-id="ct2937030612976"/><text:span text:style-name="T45"><text:s/></text:span><text:change text:change-id="ct2937030615568"/><text:span text:style-name="T45">……………………………………….. denominazione</text:span><text:change text:change-id="ct2937030613264"/><text:span text:style-name="T45"> …</text:span><text:change text:change-id="ct2937030614416"/><text:span text:style-name="T45">…………………………………………………………..</text:span></text:p>
      <text:p text:style-name="P32" loext:marker-style-name="T45"><text:span text:style-name="T45">C.F. ……………………………………….. denominazione ……………………………………………………………..</text:span><text:span text:style-name="T45"/></text:p>
      <text:p text:style-name="P32" loext:marker-style-name="T45"><text:span text:style-name="T45">C.F. ……………………………………….. denominazione ……………………………………………………………..</text:span><text:span text:style-name="T45"/></text:p>
      <text:p text:style-name="P33" loext:marker-style-name="T46"><text:change text:change-id="ct2937030610096"/><text:change-start text:change-id="ct2937030610384"/><text:span text:style-name="T46">ai fini della verifica dell’obbligo di stipulare contratti assicurativi </text:span><text:span text:style-name="T47">a copertura dei danni previsto dall’articolo 1, comma 101, della legge 30 dicembre 2023, n. 213:</text:span></text:p>
      <text:p text:style-name="P34"><text:span text:style-name="T48">⬜</text:span><text:span text:style-name="T47"> di avere stipulato un contratto assicurativo a copertura dei danni ai beni di cui all’articolo 2424, primo comma, sezione Attivo, voce B-II, numeri 1), 2) e 3), del codice civile direttamente cagionati da calamità naturali ed eventi catastrofali verificatisi sul territorio nazionale con:</text:span></text:p>
      <text:p text:style-name="P34" loext:marker-style-name="T47"><text:span text:style-name="T47">assicuratore ......................................................................................... CF ....................................................</text:span><text:span text:style-name="T47"/></text:p>
      <text:p text:style-name="P34" loext:marker-style-name="T47"><text:span text:style-name="T47">polizza n. .........................................................................................................................................................</text:span><text:span text:style-name="T47"/></text:p>
      <text:p text:style-name="P34" loext:marker-style-name="T47"><text:span text:style-name="T47">stipulato il ................................................................. scadenza .....................................................................</text:span><text:span text:style-name="T47"/></text:p>
      <text:p text:style-name="P35" loext:marker-style-name="T47"/>
      <text:p text:style-name="P34"><text:span text:style-name="T48">⬜</text:span><text:span text:style-name="T47"> di non essere soggetto all’obbligo in quanto (specificare) <text:s/>....................................................................................................................................…………………….........</text:span><text:change-end text:change-id="ct2937030610384"/></text:p>
      <text:p text:style-name="P36" loext:marker-style-name="T36"><text:change text:change-id="ct2937030614704"/><text:change text:change-id="ct2937030610672"/><text:change text:change-id="ct2937030614992"/><text:change text:change-id="ct2937030617296"/><text:change text:change-id="ct2937030610960"/><text:change text:change-id="ct2937030611536"/><text:change text:change-id="ct2937030611248"/><text:change text:change-id="ct2937030616432"/><text:change text:change-id="ct2937030613552"/><text:change text:change-id="ct2937030612112"/><text:change text:change-id="ct2937030617584"/><text:change text:change-id="ct2937030615280"/><text:change text:change-id="ct2937030611824"/><text:change text:change-id="ct2937030615856"/><text:change text:change-id="ct2937030613840"/><text:change text:change-id="ct2936412689280"/><text:change text:change-id="ct2936354342672"/><text:change text:change-id="ct2936354342384"/><text:span text:style-name="T36">FORNISCE</text:span><text:span text:style-name="T36"/></text:p>
      <text:p text:style-name="P10" loext:marker-style-name="T49"><text:span text:style-name="T49">- il seguente dettaglio delle spese previste per una delle tipologie previste:</text:span><text:span text:style-name="T4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7" loext:marker-style-name="T50"><text:span text:style-name="T50">FIERA IN PRESENZA IN ITALIA O ALL’ESTERO </text:span><text:span text:style-name="T50"/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list text:continue-numbering="true" text:style-name="WWNum1">
              <text:list-item>
                <text:list>
                  <text:list-item>
                    <text:h text:style-name="P38" text:outline-level="2" loext:marker-style-name="T51"><text:span text:style-name="T51">spese per noleggio e allestimento dell'area espositiva (compresi gli eventuali servizi e forniture opzionali quali energia elettrica, pulizia spazio espositivo, assicurazioni obbligatorie, ecc)</text:span><text:span text:style-name="T51"/></text:h>
                  </text:list-item>
                </text:list>
              </text:list-item>
            </text:list>
          </table:table-cell>
          <table:table-cell table:style-name="Tabella1.B2" office:value-type="string">
            <text:p text:style-name="P39">€</text:p>
          </table:table-cell>
          <table:table-cell table:style-name="Tabella1.C2" office:value-type="string">
            <text:p text:style-name="P40" loext:marker-style-name="T52"/>
          </table:table-cell>
        </table:table-row>
        <table:table-row table:style-name="Tabella1.3">
          <table:table-cell table:style-name="Tabella1.A3" office:value-type="string">
            <text:p text:style-name="P41"><text:bookmark text:name="docs-internal-guid-929e9edb-7fff-8112-47"/><text:change-start text:change-id="ct2936354340368"/><text:span text:style-name="T53">.spese per </text:span><text:change-end text:change-id="ct2936354340368"/><text:change-start text:change-id="ct2936354342096"/><text:span text:style-name="T53"> </text:span><text:span text:style-name="T54">iscrizione al catalogo ufficiale</text:span><text:span text:style-name="T51"> </text:span><text:change-end text:change-id="ct2936354342096"/></text:p>
          </table:table-cell>
          <table:table-cell table:style-name="Tabella1.B3" office:value-type="string">
            <text:p text:style-name="P42"/>
          </table:table-cell>
          <table:table-cell table:style-name="Tabella1.C3" office:value-type="string">
            <text:p text:style-name="P43"/>
          </table:table-cell>
        </table:table-row>
        <table:table-row table:style-name="Tabella1.4">
          <table:table-cell table:style-name="Tabella1.A4" office:value-type="string">
            <text:h text:style-name="P44" text:outline-level="2"><text:change-start text:change-id="ct2936354343248"/><text:span text:style-name="T51">.</text:span><text:change-end text:change-id="ct2936354343248"/><text:span text:style-name="T51">spese per hostess</text:span><text:change-start text:change-id="ct2936354343536"/><text:span text:style-name="T51">,</text:span><text:bookmark text:name="docs-internal-guid-c2a40bf1-7fff-7bbb-17"/><text:span text:style-name="T55">hostess, steward e interpreti</text:span> <text:change-end text:change-id="ct2936354343536"/><text:span text:style-name="T51"><text:s/>e interpreti</text:span><text:change text:change-id="ct2936354341520"/></text:h>
          </table:table-cell>
          <table:table-cell table:style-name="Tabella1.B4" office:value-type="string">
            <text:p text:style-name="P42">€</text:p>
          </table:table-cell>
          <table:table-cell table:style-name="Tabella1.C4" office:value-type="string">
            <text:p text:style-name="P43"/>
          </table:table-cell>
        </table:table-row>
        <table:table-row table:style-name="Tabella1.5">
          <table:table-cell table:style-name="Tabella1.A5" office:value-type="string">
            <text:list text:continue-numbering="true" text:style-name="WWNum1">
              <text:list-item>
                <text:list>
                  <text:list-item>
                    <text:h text:style-name="P45" text:outline-level="2" loext:marker-style-name="T51"><text:span text:style-name="T51">spese per trasporto di campionari specifici utilizzati esclusivamente in occasione della manifestazione fieristica, compresi gli oneri assicurativi e spese per i servizi di facchinaggio o di trasporto del materiale nell’ambito dello spazio fieristico</text:span><text:span text:style-name="T51"/></text:h>
                  </text:list-item>
                </text:list>
              </text:list-item>
            </text:list>
          </table:table-cell>
          <table:table-cell table:style-name="Tabella1.B5" office:value-type="string">
            <text:p text:style-name="P42">€</text:p>
          </table:table-cell>
          <table:table-cell table:style-name="Tabella1.C5" office:value-type="string">
            <text:p text:style-name="P43"/>
          </table:table-cell>
        </table:table-row>
        <table:table-row table:style-name="Tabella1.6">
          <table:table-cell table:style-name="Tabella1.A6" office:value-type="string">
            <text:p text:style-name="P46" loext:marker-style-name="T51"><text:span text:style-name="T51"><text:s/>.spese per noleggio di impianti audio-visivi, di attrezzature e strumentazioni varie a supporto dell’attività di comunicazione, promozione nello spazio fieristico</text:span><text:span text:style-name="T51"/></text:p>
          </table:table-cell>
          <table:table-cell table:style-name="Tabella1.B6" office:value-type="string">
            <text:p text:style-name="P42">€</text:p>
          </table:table-cell>
          <table:table-cell table:style-name="Tabella1.C6" office:value-type="string">
            <text:p text:style-name="P43"/>
          </table:table-cell>
        </table:table-row>
        <table:table-row table:style-name="Tabella1.7">
          <table:table-cell table:style-name="Tabella1.A7" office:value-type="string">
            <text:p text:style-name="P46" loext:marker-style-name="T51"><text:span text:style-name="T51">.spese per la realizzazione di materiale pubblicitario e promozionale, anche di tipo multimediale, strettamente connesse alla partecipazione alla fiera</text:span><text:span text:style-name="T51"/></text:p>
          </table:table-cell>
          <table:table-cell table:style-name="Tabella1.B7" office:value-type="string">
            <text:p text:style-name="P42">€</text:p>
          </table:table-cell>
          <table:table-cell table:style-name="Tabella1.C7" office:value-type="string">
            <text:p text:style-name="P43"/>
          </table:table-cell>
        </table:table-row>
        <table:table-row table:style-name="Tabella1.8">
          <table:table-cell table:style-name="Tabella1.A8" office:value-type="string">
            <text:p text:style-name="P46" loext:marker-style-name="T51"><text:span text:style-name="T51">.spese per la realizzazione di prodotti virtuali e vetrine interattive ad integrazione del materiale fisico esposto e per migliorare la customer experience, strettamente connesse alla partecipazione alla fiera</text:span><text:span text:style-name="T51"/></text:p>
          </table:table-cell>
          <table:table-cell table:style-name="Tabella1.B8" office:value-type="string">
            <text:p text:style-name="P42">€</text:p>
          </table:table-cell>
          <table:table-cell table:style-name="Tabella1.C8" office:value-type="string">
            <text:p text:style-name="P43"/>
          </table:table-cell>
        </table:table-row>
        <table:table-row table:style-name="Tabella1.9">
          <table:table-cell table:style-name="Tabella1.A9" office:value-type="string">
            <text:p text:style-name="P46" loext:marker-style-name="T51"><text:span text:style-name="T51">.spese per servizi digitali per ottimizzare l’agenda degli incontri e per monitorare l’efficacia dell’investimento legato alla partecipazione all’evento fieristico</text:span><text:span text:style-name="T51"/></text:p>
          </table:table-cell>
          <table:table-cell table:style-name="Tabella1.B9" office:value-type="string">
            <text:p text:style-name="P42">€</text:p>
          </table:table-cell>
          <table:table-cell table:style-name="Tabella1.C9" office:value-type="string">
            <text:p text:style-name="P43"/>
          </table:table-cell>
        </table:table-row>
        <table:table-row table:style-name="Tabella1.10">
          <table:table-cell table:style-name="Tabella1.A10" office:value-type="string">
            <text:p text:style-name="P42" loext:marker-style-name="T18"><text:span text:style-name="T18">TOTALE SPESE PREVISTE</text:span><text:span text:style-name="T18"/></text:p>
          </table:table-cell>
          <table:table-cell table:style-name="Tabella1.A10" office:value-type="string">
            <text:p text:style-name="P42">€</text:p>
          </table:table-cell>
          <table:table-cell table:style-name="Tabella1.A10" office:value-type="string">
            <text:p text:style-name="P43"/>
          </table:table-cell>
        </table:table-row>
        <table:table-row table:style-name="Tabella1.11">
          <table:table-cell table:style-name="Tabella1.A10" office:value-type="string">
            <text:p text:style-name="P42" loext:marker-style-name="T49"><text:span text:style-name="T49">TOTALE CONTRIBUTO RICHIESTO (50% della riga precedente al netto di IVA - Max euro 2.000,00 per partecipazioni in presenza a fiere in Italia, Repubblica di San Marino e Unione Europea; Max euro 4.000,00 per partecipazioni a fiere extra U.E)</text:span><text:span text:style-name="T49"/></text:p>
          </table:table-cell>
          <table:table-cell table:style-name="Tabella1.A10" office:value-type="string">
            <text:p text:style-name="P42">€</text:p>
          </table:table-cell>
          <table:table-cell table:style-name="Tabella1.A10" office:value-type="string">
            <text:p text:style-name="P43"/>
          </table:table-cell>
        </table:table-row>
        <table:table-row table:style-name="Tabella1.12">
          <table:table-cell table:style-name="Tabella1.A12" table:number-columns-spanned="3" office:value-type="string">
            <text:p text:style-name="P37" loext:marker-style-name="T56"><text:span text:style-name="T56">FIERA VIRTUALE</text:span><text:span text:style-name="T56"/></text:p>
          </table:table-cell>
          <table:covered-table-cell/>
          <table:covered-table-cell/>
        </table:table-row>
        <text:soft-page-break/>
        <table:table-row table:style-name="Tabella1.13">
          <table:table-cell table:style-name="Tabella1.A13" office:value-type="string">
            <text:list text:continue-numbering="true" text:style-name="WWNum1">
              <text:list-item>
                <text:list>
                  <text:list-item>
                    <text:h text:style-name="P38" text:outline-level="2" loext:marker-style-name="T57"><text:change-start text:change-id="ct2936354342960"/><text:span text:style-name="T58">spese per iscrizione alla fiera e ai relativi servizi, consulenze in campo digital, hosting, sviluppo piattaforme per la virtualizzazione</text:span><text:change-end text:change-id="ct2936354342960"/><text:span text:style-name="T57"/></text:h>
                  </text:list-item>
                </text:list>
              </text:list-item>
            </text:list>
          </table:table-cell>
          <table:table-cell table:style-name="Tabella1.B13" office:value-type="string">
            <text:p text:style-name="P42">€</text:p>
          </table:table-cell>
          <table:table-cell table:style-name="Tabella1.C13" office:value-type="string">
            <text:p text:style-name="P43"/>
          </table:table-cell>
        </table:table-row>
        <table:table-row table:style-name="Tabella1.14">
          <table:table-cell table:style-name="Tabella1.A14" office:value-type="string">
            <text:list text:continue-numbering="true" text:style-name="WWNum1">
              <text:list-item>
                <text:list>
                  <text:list-item>
                    <text:h text:style-name="P45" text:outline-level="2"><text:change-start text:change-id="ct2936354340656"/><text:span text:style-name="T58">s</text:span><text:span text:style-name="T59">pese per servizi specialistici per la progettazione e la produzione di contenuti digitali connessi alla partecipazione alla fiera</text:span><text:change-end text:change-id="ct2936354340656"/></text:h>
                  </text:list-item>
                </text:list>
              </text:list-item>
            </text:list>
          </table:table-cell>
          <table:table-cell table:style-name="Tabella1.B14" office:value-type="string">
            <text:p text:style-name="P42">€</text:p>
          </table:table-cell>
          <table:table-cell table:style-name="Tabella1.C14" office:value-type="string">
            <text:p text:style-name="P43"/>
          </table:table-cell>
        </table:table-row>
        <table:table-row table:style-name="Tabella1.15">
          <table:table-cell table:style-name="Tabella1.A15" office:value-type="string">
            <text:p text:style-name="P46" loext:marker-style-name="T59"><text:change-start text:change-id="ct2936354340080"/><text:span text:style-name="T59">. spese per servizi digitali per ottimizzare l’agenda degli incontri e la gestione degli eventi e delle attività collegate, nonché per monitorare l’efficacia dell’investimento legato alla partecipazione all’evento fieristico</text:span><text:change-end text:change-id="ct2936354340080"/><text:span text:style-name="T59"/></text:p>
          </table:table-cell>
          <table:table-cell table:style-name="Tabella1.B15" office:value-type="string">
            <text:p text:style-name="P42">€</text:p>
          </table:table-cell>
          <table:table-cell table:style-name="Tabella1.C15" office:value-type="string">
            <text:p text:style-name="P43"/>
          </table:table-cell>
        </table:table-row>
        <table:table-row table:style-name="Tabella1.16">
          <table:table-cell table:style-name="Tabella1.A16" office:value-type="string">
            <text:p text:style-name="P42" loext:marker-style-name="T36"><text:span text:style-name="T36">TOTALE SPESE PREVISTE</text:span><text:span text:style-name="T36"/></text:p>
          </table:table-cell>
          <table:table-cell table:style-name="Tabella1.B16" office:value-type="string">
            <text:p text:style-name="P42">€</text:p>
          </table:table-cell>
          <table:table-cell table:style-name="Tabella1.C16" office:value-type="string">
            <text:p text:style-name="P43"/>
          </table:table-cell>
        </table:table-row>
        <table:table-row table:style-name="Tabella1.17">
          <table:table-cell table:style-name="Tabella1.A17" office:value-type="string">
            <text:p text:style-name="P47" loext:marker-style-name="T16"><text:span text:style-name="T16">TOTALE CONTRIBUTO RICHIESTO (50% della riga precedente al netto di IVA - Max euro 2.000,00 per partecipazioni a fiere virtuali)</text:span><text:span text:style-name="T16"/></text:p>
          </table:table-cell>
          <table:table-cell table:style-name="Tabella1.B17" office:value-type="string">
            <text:p text:style-name="P42">€</text:p>
          </table:table-cell>
          <table:table-cell table:style-name="Tabella1.C17" office:value-type="string">
            <text:p text:style-name="P43"/>
          </table:table-cell>
        </table:table-row>
      </table:table>
      <text:p text:style-name="P48" loext:marker-style-name="T49"><text:change text:change-id="ct2936354340944"/><text:change-start text:change-id="ct2936354341808"/></text:p>
      <text:p text:style-name="P10"><text:change-end text:change-id="ct2936354341808"/><text:span text:style-name="T49">- </text:span><text:span text:style-name="T36">l’indirizzo PEC</text:span><text:span text:style-name="T49"> ___________________________________________________, presso il quale l’impresa elegge domicilio ai fini della procedura;</text:span></text:p>
      <text:p text:style-name="P10"/>
      <text:p text:style-name="P10"><text:span text:style-name="T49">- il </text:span><text:span text:style-name="T2">nominativo e il telefono</text:span><text:span text:style-name="T49"> della persona incaricata di seguire la presente pratica_________________________________________________________________________________________________________________________________________________________________________</text:span></text:p>
      <text:p text:style-name="P10"/>
      <text:p text:style-name="P49" loext:marker-style-name="T36"><text:span text:style-name="T36">SI IMPEGNA </text:span><text:span text:style-name="T36"/></text:p>
      <text:p text:style-name="P50" loext:marker-style-name="T60"><text:change-start text:change-id="ct2937030616720"/><text:span text:style-name="T61">- a presentare:</text:span><text:change-end text:change-id="ct2937030616720"/><text:span text:style-name="T60"/></text:p>
      <text:p text:style-name="P50" loext:marker-style-name="T60"><text:change-start text:change-id="ct2937039911392"/><text:span text:style-name="T61">entro 60 giorni dal termine di detta manifestazione fieristica regolare documentazione delle spese sostenute e quietanzate</text:span><text:change-end text:change-id="ct2937039911392"/><text:span text:style-name="T60"/></text:p>
      <text:p text:style-name="P50" loext:marker-style-name="T60"><text:change-start text:change-id="ct2937039917440"/><text:span text:style-name="T61">oppure</text:span><text:change-end text:change-id="ct2937039917440"/><text:span text:style-name="T60"/></text:p>
      <text:p text:style-name="P50"><text:change-start text:change-id="ct2937039914272"/><text:span text:style-name="T61">entro </text:span><text:change-end text:change-id="ct2937039914272"/><text:change text:change-id="ct2937039916000"/><text:change text:change-id="ct2937039914560"/><text:change-start text:change-id="ct2937039910528"/><text:span text:style-name="T62">60</text:span><text:change-end text:change-id="ct2937039910528"/><text:change-start text:change-id="ct2937039914848"/><text:span text:style-name="T61"> giorni </text:span><text:change-end text:change-id="ct2937039914848"/><text:change text:change-id="ct2937039916288"/><text:change-start text:change-id="ct2937039916576"/><text:span text:style-name="T61"><text:s/>dalla data di comunicazione di concessione per le </text:span><text:span text:style-name="T63">SOLE imprese</text:span><text:span text:style-name="T61"> che <text:s/>parteciperanno ad un evento fieristico nel periodo compreso dal 1° gennaio alla data di comunicazione di <text:s/>concessione del contributo richiesto.</text:span><text:change-end text:change-id="ct2937039916576"/></text:p>
      <text:p text:style-name="P50" loext:marker-style-name="T60"><text:change-start text:change-id="ct2937039915136"/><text:span text:style-name="T61">- a comunicare tempestivamente alla Camera di commercio ogni eventuale variazione relativamente alle notizie contenute nella presente domanda e nella documentazione allegata.</text:span><text:change-end text:change-id="ct2937039915136"/><text:span text:style-name="T60"/></text:p>
      <text:p text:style-name="P51" loext:marker-style-name="T16"/>
      <text:p text:style-name="P52" loext:marker-style-name="T64"><text:span text:style-name="T64"><text:tab/></text:span><text:span text:style-name="T64"/></text:p>
      <text:p text:style-name="P52" loext:marker-style-name="T64"><text:span text:style-name="T64"><text:tab/>Il titolare/legale rappresentante</text:span><text:span text:style-name="T64"/></text:p>
      <text:p text:style-name="P52"><text:span text:style-name="T65"><text:s text:c="52"/></text:span><text:span text:style-name="T64">(nome e cognome)</text:span></text:p>
      <text:p text:style-name="P53" loext:marker-style-name="T66"><text:change-start text:change-id="ct2937039915424"/><text:span text:style-name="T66"><text:s text:c="11"/></text:span><text:change-end text:change-id="ct2937039915424"/><text:span text:style-name="T66">Documento firmato digitalmente</text:span><text:span text:style-name="T66"/></text:p>
      <text:p text:style-name="P54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/>
      <text:p text:style-name="P55" loext:marker-style-name="T67"><text:change text:change-id="ct2937039917728"/><text:change text:change-id="ct2937039912256"/><text:change text:change-id="ct2937039911680"/><text:change-start text:change-id="ct2937039916864"/></text:p>
      <text:p text:style-name="P55" loext:marker-style-name="T67"/>
      <text:p text:style-name="P55" loext:marker-style-name="T67"><text:change-end text:change-id="ct2937039916864"/></text:p>
      <text:p text:style-name="P55" loext:marker-style-name="T67"/>
      <text:p text:style-name="P54" loext:marker-style-name="T67"><text:span text:style-name="T67">Informativa sul trattamento dei dati personali</text:span><text:span text:style-name="T67"/></text:p>
      <text:p text:style-name="P56" loext:marker-style-name="T68"><text:span text:style-name="T69">L'informativa generale sul trattamento dei dati personali ai sensi degli artt. 13 e 14 del Regolamento Europeo UE 2016/679 è pubblicata sul sito camerale alla</text:span><text:change-start text:change-id="ct2937039912544"/><text:a xlink:type="simple" xlink:href="https://www.romagna.camcom.it/it/privacy-policy" text:style-name="Internet_20_link" text:visited-style-name="Visited_20_Internet_20_Link"><text:span text:style-name="Internet_20_link"> </text:span><text:span text:style-name="Internet_20_link"><text:span text:style-name="T69">sezione dedicata.</text:span></text:span></text:a><text:change-end text:change-id="ct29370399125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WWNum1" style:list-level="2" style:class="chapter">
      <style:paragraph-properties fo:margin-left="1cm" fo:margin-right="0cm" style:line-height-at-least="0.42cm" fo:text-align="center" style:justify-single-word="false" fo:text-indent="-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fo:language="zxx" fo:country="none" style:font-name-complex="Lucida Sans1" style:font-family-complex="'Lucida Sans'" style:font-family-generic-complex="system" style:font-pitch-complex="variable" style:language-complex="zxx" style:country-complex="non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language="it" fo:country="I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roman" style:font-pitch="variable" fo:font-size="9pt" fo:language="it" fo:country="I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it" fo:country="IT"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it" fo:country="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testo" style:display-name="Corpo test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Standard">
      <style:paragraph-properties fo:orphans="0" fo:widows="0" fo:hyphenation-ladder-count="no-limit" fo:hyphenation-keep="auto" loext:hyphenation-keep-type="column" text:number-lines="false" text:line-number="0"/>
      <style:text-properties style:letter-kerning="true" style:font-name-asian="Arial Unicode MS" style:font-family-asian="'Arial Unicode MS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Narrow" fo:font-family="'Arial Narrow'" style:font-family-generic="roman" style:font-pitch="variable" fo:font-size="11pt" style:font-size-asian="11pt" style:font-name-complex="Arial Narrow1" style:font-family-complex="'Arial Narrow'" style:font-family-generic-complex="system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/>
    <style:style style:name="Normal_20_Table_20__28_WW_29__20__28_WW_29_" style:display-name="Normal Table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Arial Narrow1" style:font-family-asian="'Arial Narro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ieno" style:display-name="Testo pieno" style:family="paragraph">
      <style:paragraph-properties fo:margin-top="0cm" fo:margin-bottom="0cm" style:contextual-spacing="false" style:line-height-at-least="0.635cm" fo:text-align="justify" style:justify-single-word="false" fo:orphans="2" fo:widows="2" fo:hyphenation-ladder-count="no-limit" fo:hyphenation-keep="auto" loext:hyphenation-keep-type="column" style:punctuation-wrap="simple" style:vertical-align="auto" style:writing-mode="lr-tb">
        <style:tab-stops>
          <style:tab-stop style:position="3.501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2pt" fo:language="it" fo:country="IT" style:letter-kerning="false" style:font-name-asian="Symbol1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4" style:family="paragraph" style:parent-style-name="Standard">
      <style:text-properties style:font-name="EUAlbertina" fo:font-family="EUAlbertina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WW8Num3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Caratteri_20_nota_20_a_20_piè_20_di_20_pagina" style:display-name="Caratteri nota a piè di pagina" style:family="text">
      <style:text-properties style:text-position="super 58%"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>
      <style:text-properties fo:font-weight="bold" style:font-weight-asian="bold" style:font-weight-complex="bold"/>
    </style:style>
    <style:style style:name="_20_Carattere_20_Carattere7" style:display-name=" Carattere Carattere7" style:family="text"/>
    <style:style style:name="_20_Carattere_20_Carattere6" style:display-name=" Carattere Carattere6" style:family="text">
      <style:text-properties fo:font-size="12pt" style:font-size-asian="12pt" style:font-size-complex="12pt" style:font-weight-complex="bold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1"/>
    <style:style style:name="Caratteri_20_nota_20_di_20_chiusura" style:display-name="Caratteri nota di chiusura" style:family="text">
      <style:text-properties style:text-position="super 58%"/>
    </style:style>
    <style:style style:name="Footnote_20_Text_20_Char" style:display-name="Footnote Text Char" style:family="text" style:parent-style-name="Car._20_predefinito_20_paragrafo1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/>
    </style:style>
    <style:style style:name="Line_20_numbering" style:display-name="Line numbering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Calibri" fo:font-family="Calibri" style:font-family-generic="roman" style:font-pitch="variable" fo:font-size="11pt" fo:language="it" fo:country="IT" fo:font-weight="normal" style:font-name-asian="Times New Roman1" style:font-family-asian="'Times New Roman'" style:font-family-generic-asian="system" style:font-pitch-asian="variable" style:font-size-asian="11pt" style:language-asian="zh" style:country-asian="CN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weight-complex="normal"/>
    </style:style>
    <style:style style:name="ListLabel_20_29" style:display-name="ListLabel 29" style:family="text"/>
    <style:style style:name="ListLabel_20_30" style:display-name="ListLabel 30" style:family="text">
      <style:text-properties fo:color="#000000" loext:opacity="100%" style:font-name="Calibri" fo:font-family="Calibri" style:font-family-generic="roman" style:font-pitch="variable" fo:font-size="9pt" fo:background-color="transparent" style:font-size-asian="9pt" style:font-name-complex="Calibri1" style:font-family-complex="Calibri" style:font-family-generic-complex="system" style:font-pitch-complex="variable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cm" style:rel-width="100%" fo:margin-left="-0.123cm" fo:margin-top="0cm" fo:margin-bottom="0cm" table:align="left" style:may-break-between-rows="false" style:writing-mode="page"/>
    </style:style>
    <style:style style:name="Tabella2.A" style:family="table-column">
      <style:table-column-properties style:column-width="5.33cm" style:rel-column-width="20551*"/>
    </style:style>
    <style:style style:name="Tabella2.B" style:family="table-column">
      <style:table-column-properties style:column-width="11.668cm" style:rel-column-width="4498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Footer">
      <style:text-properties style:use-window-font-color="true" loext:opacity="0%" style:font-name="Calibri" fo:font-size="9pt" fo:language="it" fo:country="IT" style:font-name-asian="Times New Roman1" style:font-size-asian="9pt" style:language-asian="zh" style:country-asian="CN" style:font-name-complex="Calibri1" style:font-size-complex="9pt" style:language-complex="ar" style:country-complex="SA"/>
    </style:style>
    <style:style style:name="MT1" style:family="text">
      <style:text-properties fo:color="#808080" loext:opacity="100%"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style:use-window-font-color="true" loext:opacity="0%" style:font-name="Calibri" fo:font-size="9pt" fo:language="it" fo:country="IT" style:font-name-asian="Times New Roman1" style:font-size-asian="9pt" style:language-asian="zh" style:country-asian="CN" style:font-name-complex="Calibri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936206060224" text:id="ct2936206060224">
            <text:insertion>
              <office:change-info>
                <dc:creator>Autore sconosciuto</dc:creator>
                <dc:date>2025-11-10T11:01:09</dc:date>
              </office:change-info>
            </text:insertion>
          </text:changed-region>
          <text:changed-region xml:id="ct2936206059648" text:id="ct2936206059648">
            <text:deletion>
              <office:change-info>
                <dc:creator>Autore sconosciuto</dc:creator>
                <dc:date>2025-01-03T11:17:31</dc:date>
              </office:change-info>
              <text:p text:style-name="MP2" loext:marker-style-name="MT1"><text:span text:style-name="MT1">4</text:span></text:p>
            </text:deletion>
          </text:changed-region>
        </text:tracked-changes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1" text:anchor-type="as-char" svg:width="5.017cm" svg:height="1.011cm" draw:z-index="3"><draw:image xlink:href="Pictures/1000000000000AA40000022584498AF8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2" loext:marker-style-name="MT1"><text:span text:style-name="MT1">Contributi per la partecipazione ad eventi fieristici - 202</text:span><text:change-start text:change-id="ct2936206060224"/><text:span text:style-name="MT1">6</text:span><text:change-end text:change-id="ct2936206060224"/><text:change text:change-id="ct2936206059648"/><text:span text:style-name="MT1"/></text:p>
            </table:table-cell>
          </table:table-row>
        </table:table>
        <text:p text:style-name="Header"/>
      </style:header>
      <style:footer>
        <text:p text:style-name="MP3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1:03:54</meta:creation-date>
    <dc:language>it-IT</dc:language>
    <meta:print-date>2026-01-12T10:00:08</meta:print-date>
    <dc:date>2026-01-12T10:08:00</dc:date>
    <meta:editing-cycles>51</meta:editing-cycles>
    <dc:title>CAMERA DI COMMERCIO, INDUSTRIA, ARTIGIANATO E AGRICOLTURA DI ………………</dc:title>
    <meta:editing-duration>P1DT58M</meta:editing-duration>
    <meta:generator>LibreOffice/25.2.7.2$Windows_X86_64 LibreOffice_project/5cbfd1ab6520636bb5f7b99185aa69bd7456825d</meta:generator>
    <meta:document-statistic meta:table-count="2" meta:image-count="1" meta:object-count="0" meta:page-count="4" meta:paragraph-count="126" meta:word-count="1597" meta:character-count="12984" meta:non-whitespace-character-count="11302"/>
    <meta:user-defined meta:name="AppVersion">15.0000</meta:user-defined>
  </office:meta>
</office:document-meta>
</file>