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Narrow" fo:font-size="11pt" fo:language="it" fo:country="IT" fo:font-weight="bold" style:font-size-asian="11pt" style:font-weight-asian="bold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3" style:family="paragraph" style:parent-style-name="Header">
      <style:paragraph-properties fo:margin-left="-0.501cm" fo:margin-right="0cm" fo:text-align="center" style:justify-single-word="false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P4" style:family="paragraph" style:parent-style-name="Text_20_body">
      <style:paragraph-properties fo:margin-top="0.3cm" fo:margin-bottom="0cm" loext:contextual-spacing="false" fo:line-height="0.635cm" fo:text-align="start" style:justify-single-word="false"/>
      <style:text-properties style:font-name="Arial Narrow" fo:font-size="11pt" fo:language="it" fo:country="IT" fo:font-weight="normal" officeooo:paragraph-rsid="002392c2" style:font-size-asian="11pt" style:font-weight-asian="normal" style:font-name-complex="Arial Narrow" style:font-size-complex="11pt"/>
    </style:style>
    <style:style style:name="P5" style:family="paragraph" style:parent-style-name="Text_20_body">
      <style:paragraph-properties fo:margin-top="0.3cm" fo:margin-bottom="0cm" loext:contextual-spacing="false" fo:line-height="0.635cm" fo:text-align="start" style:justify-single-word="false"/>
      <style:text-properties style:font-name="Arial Narrow" fo:language="it" fo:country="IT" style:font-name-complex="Arial Narrow" style:font-size-complex="12pt"/>
    </style:style>
    <style:style style:name="P6" style:family="paragraph" style:parent-style-name="WW-Corpo_20_del_20_testo">
      <style:paragraph-properties fo:margin-top="0.3cm" fo:margin-bottom="0cm" loext:contextual-spacing="false" fo:line-height="0.635cm" fo:text-align="justify" style:justify-single-word="false">
        <style:tab-stops>
          <style:tab-stop style:position="9.901cm"/>
          <style:tab-stop style:position="11cm"/>
          <style:tab-stop style:position="12cm" style:type="center"/>
          <style:tab-stop style:position="13.503cm"/>
        </style:tab-stops>
      </style:paragraph-properties>
      <style:text-properties style:font-name="Arial Narrow" style:font-name-complex="Arial" style:font-size-complex="11pt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 Narrow" fo:font-size="8pt" fo:language="it" fo:country="IT" fo:font-style="italic" style:font-size-asian="8pt" style:font-style-asian="italic" style:font-name-complex="Arial Narrow" style:font-size-complex="8pt"/>
    </style:style>
    <style:style style:name="P8" style:family="paragraph" style:parent-style-name="Text_20_body">
      <style:paragraph-properties fo:margin-top="0.199cm" fo:margin-bottom="0cm" loext:contextual-spacing="false" fo:line-height="0.423cm"/>
      <style:text-properties style:font-name="Arial Narrow" fo:font-size="12pt" officeooo:paragraph-rsid="0024d5fc" style:font-size-asian="12pt" style:font-size-complex="12pt"/>
    </style:style>
    <style:style style:name="P9" style:family="paragraph" style:parent-style-name="Text_20_body">
      <style:paragraph-properties fo:line-height="0.635cm" fo:text-align="start" style:justify-single-word="false"/>
      <style:text-properties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Text_20_body">
      <style:paragraph-properties fo:line-height="0.635cm" fo:text-align="start" style:justify-single-word="false"/>
      <style:text-properties style:font-name="Arial Narrow" fo:font-size="11pt" fo:language="it" fo:country="IT" fo:font-weight="normal" officeooo:paragraph-rsid="002392c2" style:font-size-asian="11pt" style:font-weight-asian="normal" style:font-name-complex="Arial Narrow" style:font-size-complex="11pt" style:font-weight-complex="normal"/>
    </style:style>
    <style:style style:name="P11" style:family="paragraph" style:parent-style-name="Text_20_body">
      <style:paragraph-properties fo:line-height="0.635cm" fo:text-align="start" style:justify-single-word="false"/>
      <style:text-properties fo:font-weight="normal" officeooo:paragraph-rsid="001fb7e8" style:font-weight-asian="normal" style:font-weight-complex="normal"/>
    </style:style>
    <style:style style:name="P12" style:family="paragraph" style:parent-style-name="Text_20_body">
      <style:paragraph-properties fo:margin-top="0.4cm" fo:margin-bottom="0cm" loext:contextual-spacing="false" fo:line-height="0.635cm" fo:text-align="justify" style:justify-single-word="false" fo:padding="0.049cm" fo:border="0.99pt solid #000000"/>
      <style:text-properties style:font-name="Arial Narrow" fo:font-size="11pt" fo:language="it" fo:country="IT" fo:font-weight="bold" officeooo:rsid="002608e4" officeooo:paragraph-rsid="002608e4" style:font-size-asian="11pt" style:font-weight-asian="bold" style:font-name-complex="Arial Narrow" style:font-size-complex="11pt" style:font-weight-complex="bold"/>
    </style:style>
    <style:style style:name="P13" style:family="paragraph" style:parent-style-name="Text_20_body">
      <style:paragraph-properties fo:margin-top="0.101cm" fo:margin-bottom="0cm" loext:contextual-spacing="false" fo:line-height="0.635cm" fo:text-align="justify" style:justify-single-word="false" fo:padding="0.049cm" fo:border="0.99pt solid #000000"/>
      <style:text-properties style:font-name="Arial Narrow" fo:font-size="11pt" fo:language="it" fo:country="IT" fo:font-weight="normal" officeooo:paragraph-rsid="0028783a" style:font-size-asian="11pt" style:font-weight-asian="normal" style:font-name-complex="Arial Narrow" style:font-size-complex="11pt" style:font-weight-complex="normal"/>
    </style:style>
    <style:style style:name="P14" style:family="paragraph" style:parent-style-name="WW-Corpo_20_del_20_testo">
      <style:paragraph-properties fo:margin-top="0.101cm" fo:margin-bottom="0cm" loext:contextual-spacing="false" fo:line-height="0.635cm" fo:text-align="justify" style:justify-single-word="false">
        <style:tab-stops>
          <style:tab-stop style:position="9.901cm"/>
          <style:tab-stop style:position="11cm"/>
          <style:tab-stop style:position="12cm" style:type="center"/>
          <style:tab-stop style:position="13.503cm"/>
        </style:tab-stops>
      </style:paragraph-properties>
      <style:text-properties officeooo:paragraph-rsid="0024d5fc"/>
    </style:style>
    <style:style style:name="P15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="Arial Narrow" fo:font-size="11pt" fo:language="it" fo:country="IT" fo:font-weight="bold" officeooo:rsid="002608e4" officeooo:paragraph-rsid="002608e4" style:font-size-asian="11pt" style:font-weight-asian="bold" style:font-name-complex="Arial Narrow" style:font-size-complex="11pt" style:font-weight-complex="bold"/>
    </style:style>
    <style:style style:name="P16" style:family="paragraph" style:parent-style-name="Text_20_body">
      <style:paragraph-properties fo:line-height="0.635cm" fo:text-align="justify" style:justify-single-word="false" fo:padding="0.049cm" fo:border="0.99pt solid #000000"/>
      <style:text-properties style:font-name="Arial Narrow" fo:font-size="11pt" fo:language="it" fo:country="IT" fo:font-weight="normal" officeooo:paragraph-rsid="00250215" style:font-size-asian="11pt" style:font-weight-asian="normal" style:font-name-complex="Arial Narrow" style:font-size-complex="11pt" style:font-weight-complex="normal"/>
    </style:style>
    <style:style style:name="P17" style:family="paragraph" style:parent-style-name="Text_20_body">
      <style:paragraph-properties fo:line-height="0.635cm" fo:text-align="justify" style:justify-single-word="false" fo:padding="0.049cm" fo:border="0.99pt solid #000000"/>
      <style:text-properties style:font-name="Arial Narrow" fo:font-size="11pt" fo:language="it" fo:country="IT" fo:font-weight="normal" officeooo:rsid="00250215" officeooo:paragraph-rsid="00250215" style:font-size-asian="11pt" style:font-weight-asian="normal" style:font-name-complex="Arial Narrow" style:font-size-complex="11pt" style:font-weight-complex="normal"/>
    </style:style>
    <style:style style:name="P18" style:family="paragraph" style:parent-style-name="Text_20_body">
      <style:paragraph-properties fo:line-height="0.635cm" fo:text-align="justify" style:justify-single-word="false" fo:padding="0.049cm" fo:border="0.99pt solid #000000"/>
      <style:text-properties officeooo:paragraph-rsid="00250215"/>
    </style:style>
    <style:style style:name="P19" style:family="paragraph" style:parent-style-name="Text_20_body">
      <style:paragraph-properties fo:margin-top="0.3cm" fo:margin-bottom="0.3cm" loext:contextual-spacing="false" fo:line-height="0.635cm"/>
      <style:text-properties style:font-name="Arial Narrow" fo:font-size="14pt" fo:language="it" fo:country="I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WW-Corpo_20_del_20_testo">
      <style:paragraph-properties fo:margin-top="0.212cm" fo:margin-bottom="0cm" loext:contextual-spacing="false" fo:line-height="0.635cm">
        <style:tab-stops>
          <style:tab-stop style:position="9.901cm"/>
          <style:tab-stop style:position="11cm"/>
          <style:tab-stop style:position="12cm" style:type="center"/>
          <style:tab-stop style:position="13.503cm"/>
        </style:tab-stops>
      </style:paragraph-properties>
      <style:text-properties style:font-name="Arial Narrow" fo:font-weight="bold" officeooo:paragraph-rsid="0024d5fc" style:font-weight-asian="bold" style:font-name-complex="Arial" style:font-size-complex="12pt"/>
    </style:style>
    <style:style style:name="P21" style:family="paragraph" style:parent-style-name="WW-Corpo_20_del_20_testo">
      <style:paragraph-properties fo:margin-top="0.499cm" fo:margin-bottom="0cm" loext:contextual-spacing="false" fo:line-height="0.635cm" fo:text-align="justify" style:justify-single-word="false">
        <style:tab-stops>
          <style:tab-stop style:position="9.901cm"/>
          <style:tab-stop style:position="11cm"/>
          <style:tab-stop style:position="12cm" style:type="center"/>
          <style:tab-stop style:position="13.503cm"/>
        </style:tab-stops>
      </style:paragraph-properties>
      <style:text-properties style:font-name="Arial Narrow" fo:font-weight="bold" officeooo:paragraph-rsid="0024d5fc" style:font-weight-asian="bold" style:font-name-complex="Arial" style:font-size-complex="12pt"/>
    </style:style>
    <style:style style:name="P22" style:family="paragraph" style:parent-style-name="Standard" style:list-style-name="WW8Num2">
      <style:paragraph-properties fo:margin-top="0.3cm" fo:margin-bottom="0cm" loext:contextual-spacing="false" fo:line-height="0.635cm" fo:text-align="justify" style:justify-single-word="false"/>
      <style:text-properties officeooo:paragraph-rsid="00228686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 Narrow" fo:font-size="8pt" fo:language="it" fo:country="IT" fo:font-style="italic" style:font-size-asian="8pt" style:font-style-asian="italic" style:font-name-complex="Arial Narrow" style:font-size-complex="8pt"/>
    </style:style>
    <style:style style:name="P24" style:family="paragraph" style:parent-style-name="Text_20_body" style:master-page-name="Standard">
      <style:paragraph-properties fo:line-height="0.423cm" style:page-number="auto"/>
      <style:text-properties style:font-name="Arial Narrow" fo:font-size="14pt" fo:language="it" fo:country="IT" fo:font-weight="bold" style:font-size-asian="14pt" style:font-weight-asian="bold" style:font-name-complex="Arial Narrow" style:font-size-complex="14pt"/>
    </style:style>
    <style:style style:name="P25" style:family="paragraph" style:parent-style-name="Text_20_body" style:list-style-name="WW8Num2">
      <style:paragraph-properties fo:line-height="0.635cm" fo:text-align="justify" style:justify-single-word="false"/>
      <style:text-properties style:font-name="Arial Narrow" fo:font-size="11pt" fo:language="it" fo:country="IT" fo:font-weight="bold" officeooo:paragraph-rsid="00228686" style:font-size-asian="11pt" style:font-weight-asian="bold" style:font-name-complex="Arial Narrow" style:font-size-complex="11pt"/>
    </style:style>
    <style:style style:name="T1" style:family="text">
      <style:text-properties officeooo:rsid="00232fdb"/>
    </style:style>
    <style:style style:name="T2" style:family="text">
      <style:text-properties style:font-name="Arial Narrow" fo:font-weight="bold" style:font-weight-asian="bold" style:font-name-complex="Arial" style:font-size-complex="12pt"/>
    </style:style>
    <style:style style:name="T3" style:family="text">
      <style:text-properties style:font-name="Arial Narrow" fo:font-weight="bold" officeooo:rsid="00219214" style:font-weight-asian="bold" style:font-name-complex="Arial" style:font-size-complex="12pt"/>
    </style:style>
    <style:style style:name="T4" style:family="text">
      <style:text-properties style:font-name="Arial Narrow" fo:font-weight="bold" officeooo:rsid="00268585" style:font-weight-asian="bold" style:font-name-complex="Arial" style:font-size-complex="12pt"/>
    </style:style>
    <style:style style:name="T5" style:family="text">
      <style:text-properties style:font-name="Arial Narrow" fo:font-size="11pt" fo:language="it" fo:country="I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language="it" fo:country="I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language="it" fo:country="IT" fo:font-weight="bold" officeooo:rsid="00250215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language="it" fo:country="IT" fo:font-weight="bold" officeooo:rsid="002ad5d8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fo:language="it" fo:country="IT" fo:font-weight="bold" style:font-size-asian="11pt" style:font-weight-asian="bold" style:font-name-complex="Arial" style:font-size-complex="11pt"/>
    </style:style>
    <style:style style:name="T10" style:family="text">
      <style:text-properties style:font-name="Arial Narrow" fo:font-size="11pt" fo:language="it" fo:country="IT" fo:font-weight="bold" officeooo:rsid="00228686" style:font-size-asian="11pt" style:font-weight-asian="bold" style:font-name-complex="Arial" style:font-size-complex="11pt"/>
    </style:style>
    <style:style style:name="T11" style:family="text">
      <style:text-properties style:font-name="Arial Narrow" fo:font-size="11pt" fo:language="it" fo:country="IT" fo:font-weight="bold" officeooo:rsid="002392c2" style:font-size-asian="11pt" style:font-weight-asian="bold" style:font-name-complex="Arial" style:font-size-complex="11pt"/>
    </style:style>
    <style:style style:name="T12" style:family="text">
      <style:text-properties style:font-name="Arial Narrow" fo:font-size="11pt" fo:language="it" fo:country="IT" fo:font-weight="bold" style:font-name-asian="Arial Narrow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fo:language="it" fo:country="IT" fo:font-weight="bold" officeooo:rsid="00219214" style:font-name-asian="Arial Narrow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language="it" fo:country="IT" style:font-size-asian="11pt" style:font-name-complex="Arial Narrow" style:font-size-complex="11pt"/>
    </style:style>
    <style:style style:name="T15" style:family="text">
      <style:text-properties style:font-name="Arial Narrow" fo:font-size="11pt" fo:language="it" fo:country="IT" officeooo:rsid="001fb7e8" style:font-size-asian="11pt" style:font-name-complex="Arial Narrow" style:font-size-complex="11pt"/>
    </style:style>
    <style:style style:name="T16" style:family="text">
      <style:text-properties style:font-name="Arial Narrow" fo:font-size="11pt" fo:language="it" fo:country="IT" officeooo:rsid="00219214" style:font-size-asian="11pt" style:font-name-complex="Arial Narrow" style:font-size-complex="11pt"/>
    </style:style>
    <style:style style:name="T17" style:family="text">
      <style:text-properties style:font-name="Arial Narrow" fo:font-size="11pt" fo:language="it" fo:country="IT" fo:font-style="italic" fo:font-weight="bold" officeooo:rsid="001fb7e8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8" style:family="text">
      <style:text-properties style:font-name="Arial Narrow" fo:font-size="11pt" fo:language="it" fo:country="IT" fo:font-style="italic" fo:font-weight="bold" officeooo:rsid="00219214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9" style:family="text">
      <style:text-properties style:font-name="Arial Narrow" fo:font-size="11pt" fo:language="it" fo:country="IT" fo:font-weight="normal" officeooo:rsid="00219214" style:font-name-asian="Arial Narrow" style:font-size-asian="11pt" style:font-weight-asian="normal" style:font-name-complex="Arial Narrow" style:font-size-complex="11pt" style:font-weight-complex="normal"/>
    </style:style>
    <style:style style:name="T20" style:family="text">
      <style:text-properties style:font-name="Arial Narrow" style:font-name-complex="Arial" style:font-size-complex="12pt"/>
    </style:style>
    <style:style style:name="T21" style:family="text">
      <style:text-properties style:font-name="Arial Narrow" fo:font-size="9pt" fo:language="it" fo:country="IT" fo:font-weight="bold" officeooo:rsid="00219214" style:font-name-asian="Arial Narrow" style:font-size-asian="9pt" style:font-weight-asian="bold" style:font-name-complex="Arial Narrow" style:font-size-complex="9pt" style:font-weight-complex="bold"/>
    </style:style>
    <style:style style:name="T22" style:family="text">
      <style:text-properties fo:language="it" fo:country="IT" fo:font-weight="bold" style:font-weight-asian="bold" style:font-name-complex="Arial Narrow"/>
    </style:style>
    <style:style style:name="T23" style:family="text">
      <style:text-properties fo:language="it" fo:country="IT" fo:font-weight="bold" officeooo:rsid="0024d5fc" style:font-weight-asian="bold" style:font-name-complex="Arial Narrow"/>
    </style:style>
    <style:style style:name="T24" style:family="text">
      <style:text-properties fo:language="it" fo:country="IT" fo:font-weight="bold" officeooo:rsid="00219214" style:font-weight-asian="bold" style:font-name-complex="Arial Narrow"/>
    </style:style>
    <style:style style:name="T25" style:family="text">
      <style:text-properties fo:language="it" fo:country="IT" fo:font-weight="bold" officeooo:rsid="00222ba4" style:font-weight-asian="bold" style:font-name-complex="Arial Narrow"/>
    </style:style>
    <style:style style:name="T26" style:family="text">
      <style:text-properties fo:language="it" fo:country="IT" fo:font-weight="bold" officeooo:rsid="00232fdb" style:font-weight-asian="bold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fo:font-weight="bold" officeooo:rsid="00219214" style:font-weight-asian="bold" style:font-weight-complex="bold"/>
    </style:style>
    <style:style style:name="T29" style:family="text">
      <style:text-properties fo:font-weight="bold" officeooo:rsid="002392c2" style:font-weight-asian="bold" style:font-weight-complex="bold"/>
    </style:style>
    <style:style style:name="T30" style:family="text">
      <style:text-properties officeooo:rsid="00228686"/>
    </style:style>
    <style:style style:name="T31" style:family="text">
      <style:text-properties fo:font-size="11pt" fo:font-style="italic" fo:font-weight="bold" style:font-size-asian="11pt" style:font-style-asian="italic" style:font-weight-asian="bold"/>
    </style:style>
    <style:style style:name="T32" style:family="text">
      <style:text-properties fo:font-size="11pt" fo:font-style="italic" fo:font-weight="bold" officeooo:rsid="0024d5fc" style:font-size-asian="11pt" style:font-style-asian="italic" style:font-weight-asian="bold"/>
    </style:style>
    <style:style style:name="T33" style:family="text">
      <style:text-properties officeooo:rsid="00219214" style:font-weight-complex="normal"/>
    </style:style>
    <style:style style:name="T34" style:family="text">
      <style:text-properties officeooo:rsid="00250215"/>
    </style:style>
    <style:style style:name="T35" style:family="text">
      <style:text-properties officeooo:rsid="00268585"/>
    </style:style>
    <style:style style:name="T36" style:family="text">
      <style:text-properties officeooo:rsid="0028783a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28783a"/>
    </style:style>
    <style:style style:name="T39" style:family="text">
      <style:text-properties style:use-window-font-color="true" style:font-name="Arial Narrow" fo:font-size="11pt" fo:language="it" fo:country="IT" fo:font-weight="bold" officeooo:rsid="00250215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 Narrow" fo:font-size="11pt" fo:language="it" fo:country="IT" fo:font-weight="bold" officeooo:rsid="002901de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 Narrow" fo:font-size="11pt" fo:language="it" fo:country="IT" fo:font-weight="bold" officeooo:rsid="002ad5d8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2" style:family="text">
      <style:text-properties officeooo:rsid="002ad5d8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<text:span text:style-name="T22">DELEGA </text:span><text:span text:style-name="T23">per la </text:span><text:span text:style-name="T22"><text:s/>presentazione </text:span><text:span text:style-name="T24">allo Sportello </text:span><text:span text:style-name="T23">o</text:span><text:span text:style-name="T24"> </text:span><text:span text:style-name="T25">via</text:span><text:span text:style-name="T22"> P</text:span><text:span text:style-name="T25">ec</text:span></text:p>
      <text:p text:style-name="P8"><text:span text:style-name="T22">del modello di RICHIESTA </text:span><text:span text:style-name="T26">o RITIRO </text:span><text:span text:style-name="T23">delle Carte </text:span><text:span text:style-name="T22">Tachigrafi</text:span><text:span text:style-name="T23">che</text:span></text:p>
      <text:p text:style-name="P4"><text:span text:style-name="T28">DELEGANTE (INTESTATARIO CARTA TACHI</text:span><text:span text:style-name="T29">GRAFICA</text:span><text:span text:style-name="T28">)</text:span><text:span text:style-name="T33">: </text:span></text:p>
      <text:p text:style-name="P10">Il/la sottoscritto/a ………………………………………………………...……...……..……………………………………….………… </text:p>
      <text:p text:style-name="P9">Cod.Fisc./P.IVA .........…...........................................… nato/a a ……......................................... il ………….….…………………</text:p>
      <text:p text:style-name="P9">e residente in ………………….............…………... via …………………..………….………………..…….…...............…., n° ….…</text:p>
      <text:p text:style-name="P11"><text:span text:style-name="T17">(</text:span><text:span text:style-name="T18">s</text:span><text:span text:style-name="T17">olo per carta Azienda)</text:span><text:span text:style-name="T15"> - </text:span><text:span text:style-name="T14">Titolare/legale rappresentante dell</text:span><text:span text:style-name="T16">’Impresa</text:span><text:span text:style-name="T14"> <text:s/>……….…………..………………………………………</text:span></text:p>
      <text:p text:style-name="P19">DELEGA</text:p>
      <text:p text:style-name="P18"><text:span text:style-name="T41">RISERVATO A </text:span><text:span text:style-name="T7">: </text:span><text:span text:style-name="T6">Agenzia Pratiche </text:span><text:span text:style-name="T8">A</text:span><text:span text:style-name="T6">uto</text:span><text:span text:style-name="T7">/ Associazione / Datore di lavoro</text:span></text:p>
      <text:p text:style-name="P16">Denominazione ………………………………………………………………………………………………………………………….</text:p>
      <text:p text:style-name="P16">con sede in ………………………………….…………………….. via ………………..……………………………………………….</text:p>
      <text:p text:style-name="P16">Codice Fiscale……………………………………………...………… <text:span text:style-name="T34">telefono Agenzia ……………………………………………..</text:span></text:p>
      <text:p text:style-name="P17">Legale Rappresentante - Nome e <text:s/>Cognome <text:s/>…………..............……………..………………. <text:s text:c="4"/>Nato/a <text:span text:style-name="T35">il</text:span> ………….…………</text:p>
      <text:p text:style-name="P17"><text:span text:style-name="T42">A …………...…………………………………...…(….)</text:span>. Codice Fiscale………………………………………………………………..</text:p>
      <text:p text:style-name="P15"/>
      <text:p text:style-name="P12"><text:span text:style-name="T35">PERSONA FISICA che v</text:span>errà a presentare / ritirare:</text:p>
      <text:p text:style-name="P13">Nome e <text:s/>Cognome …………..............………………………….…………………….. Nato/a <text:span text:style-name="T36">il</text:span> …………..………..………………</text:p>
      <text:p text:style-name="P13"><text:span text:style-name="T36">a </text:span>……………………….……………. <text:span text:style-name="T38">Codice Fiscale …………….</text:span><text:span text:style-name="T37">……................................…... Cell. ……………………..........</text:span></text:p>
      <text:list xml:id="list2204614693" text:style-name="WW8Num2">
        <text:list-item>
          <text:p text:style-name="P22"><text:span text:style-name="T9">PRESENTARE </text:span><text:span text:style-name="T11">alla Camera della Romagna </text:span><text:span text:style-name="T9">la </text:span><text:span text:style-name="T10">C</text:span><text:span text:style-name="T9">arta:</text:span><text:span text:style-name="T12"> □ </text:span><text:span text:style-name="T5">Conducente □</text:span><text:span text:style-name="T12"> <text:s text:c="2"/></text:span><text:span text:style-name="T5">Azienda <text:s/>□</text:span><text:span text:style-name="T12"> <text:s/></text:span><text:span text:style-name="T13">Officina </text:span><text:span text:style-name="T19">(</text:span><text:span text:style-name="T21">non possibile via pec)</text:span></text:p>
        </text:list-item>
        <text:list-item>
          <text:p text:style-name="P25">RITIRARE presso la Camera d<text:span text:style-name="T30">ella </text:span>Romagna la <text:span text:style-name="T30">C</text:span>arta: <text:span text:style-name="T27">□ </text:span>Conducente □<text:span text:style-name="T27"> <text:s text:c="2"/></text:span>Azienda</text:p>
        </text:list-item>
      </text:list>
      <text:p text:style-name="P7">Il sottoscritto dichiara di essere informato ai sensi dell'art. 13 del Regolamento UE n. 2016/679 sulle modalità e le finalità del trattamento dei dati personali raccolti in relazione all'attivazione del servizio connesso alla presente istanza, in conformità alla normativa citata, ai principi di correttezza, liceità, trasparenza e tutela della propria riservatezza e dei propri diritti.</text:p>
      <text:p text:style-name="P7">I dati personali sono trattati mediante strumenti automatizzati e/o cartacei unicamente dalle persone autorizzate al trattamento e sono protetti da sistemi di sicurezza idonei a prevenire, ai sensi delle disposizioni del Regolamento citato, la perdita dei dati, l'uso illecito, l'accesso non autorizzato o trattamenti non consentiti o non conformi alle finalità per cui il trattamento dati è stato acconsentito.</text:p>
      <text:p text:style-name="P7">Il titolare del trattamento dei dati è la Camera di commercio della Romagna - Forlì-Cesena e Rimini i cui dati di contatto sono reperibili sul proprio sito istituzionale. L'interessato può esercitare, in qualsiasi momento, i diritti di accesso ai dati personali e gli altri diritti previsti dagli artt. 15 e seguenti al fine di ottenere la conferma dell'esistenza dei dati che lo riguardano, di accedervi, di rettificarli, di cancellarli, di limitarne il trattamento o di opporsi per motivi legittimi al loro trattamento. I dati personali saranno conservati per un periodo di tempo non superiore a quello necessario alle finalità per le quali essi sono stati raccolti o successivamente trattati, conformemente a quanto previsto dagli obblighi di legge e comunque per un periodo non superiore a dieci anni.</text:p>
      <text:p text:style-name="P5">Luogo e data, …………………………………………..</text:p>
      <text:p text:style-name="P21"><text:s text:c="14"/>FIRMA DEL DELEGANTE<text:tab/>Per accettazione: FIRMA DEL DELEGATO</text:p>
      <text:p text:style-name="P14"><text:span text:style-name="T3"><text:s text:c="8"/>(intestatario Carta </text:span><text:span text:style-name="T4">T</text:span><text:span text:style-name="T3">achigrafica)</text:span><text:span text:style-name="T20"><text:tab/> <text:s text:c="14"/></text:span><text:span text:style-name="T2">Il legale rappresentante</text:span></text:p>
      <text:p text:style-name="P20">___________________________________<text:tab/>___________________________________</text:p>
      <text:p text:style-name="P6"><text:span text:style-name="T32">ALLEGARE copia del DOCUM</text:span><text:span text:style-name="T31">ENTO D’IDENTITÀ’ sia del <text:s/>DELEGA</text:span><text:span text:style-name="T32">NTE </text:span><text:span text:style-name="T31">che del DELEG</text:span><text:span text:style-name="T32">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ize="36pt" style:font-size-asian="36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-Corpo_20_del_20_testo" style:display-name="WW-Corpo del testo" style:family="paragraph">
      <style:paragraph-properties fo:orphans="2" fo:widows="2" fo:hyphenation-ladder-count="no-limit" style:snap-to-layout-grid="false">
        <style:tab-stops>
          <style:tab-stop style:position="12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fo:font-size="9pt" fo:language="it" fo:country="I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_20_Carattere_20_Carattere1" style:display-name=" Carattere Carattere1" style:family="text">
      <style:text-properties style:font-name="MS Sans Serif" fo:font-family="'MS Sans Serif'" style:font-family-generic="swiss" style:font-pitch="variable" fo:language="en" fo:country="US" style:language-asian="zh" style:country-asian="CN" style:font-name-complex="MS Sans Serif" style:font-family-complex="'MS Sans Serif'" style:font-family-generic-complex="swiss" style:font-pitch-complex="variable"/>
    </style:style>
    <style:style style:name="_20_Carattere_20_Carattere" style:display-name=" Carattere Carattere" style:family="text">
      <style:text-properties style:font-name="MS Sans Serif" fo:font-family="'MS Sans Serif'" style:font-family-generic="swiss" style:font-pitch="variable" fo:language="en" fo:country="US" style:language-asian="zh" style:country-asian="CN" style:font-name-complex="MS Sans Serif" style:font-family-complex="'MS Sans Serif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1pt" fo:language="it" fo:country="I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-0.501cm" fo:margin-right="0cm" fo:text-align="center" style:justify-single-word="false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MT1" style:family="text">
      <style:text-properties officeooo:rsid="00232fdb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27cm" fo:border="0.06pt solid #000000"/>
    </style:style>
    <style:page-layout style:name="Mpm1">
      <style:page-layout-properties fo:page-width="21.59cm" fo:page-height="27.94cm" style:num-format="1" style:print-orientation="portrait" fo:margin-top="1.27cm" fo:margin-bottom="1.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Cornice1" text:anchor-type="char" svg:x="6.881cm" svg:y="-1.014cm" svg:width="12.213cm" svg:height="0.794cm" draw:z-index="0"><draw:text-box><text:p text:style-name="MP3">Modello Delega – <text:span text:style-name="MT1">da utilizzare sia allo sportello, sia</text:span> via PEC</text:p></draw:text-box></draw:frame>Camera di commercio della Romagna – Forlì-Cesena e Rimini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DI DELEGA</dc:title>
    <dc:subject/>
    <meta:keyword/>
    <dc:description/>
    <meta:initial-creator>Rita</meta:initial-creator>
    <meta:creation-date>2022-06-27T15:51:00</meta:creation-date>
    <dc:date>2023-02-01T14:21:45.184000000</dc:date>
    <meta:print-date>2023-01-30T14:59:24.581000000</meta:print-date>
    <meta:editing-cycles>27</meta:editing-cycles>
    <meta:editing-duration>PT5H17M3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9" meta:word-count="431" meta:character-count="3487" meta:non-whitespace-character-count="3030"/>
  </office:meta>
</office:document-meta>
</file>