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S Mincho" svg:font-family="'MS Mincho', 'MS Gothic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24EEB40t00" svg:font-family="TTE24EEB4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e0feb" officeooo:paragraph-rsid="002e0feb"/>
    </style:style>
    <style:style style:name="P2" style:family="paragraph" style:parent-style-name="Standard">
      <style:paragraph-properties fo:text-align="end" style:justify-single-word="false"/>
      <style:text-properties style:font-name="ArialNarrow" fo:font-size="8pt" officeooo:rsid="0021a770" officeooo:paragraph-rsid="0023e3f7" style:font-size-asian="7pt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255cm" style:leader-style="dotted" style:leader-text="."/>
          <style:tab-stop style:position="17.463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" style:family="paragraph" style:parent-style-name="Standard">
      <style:paragraph-properties fo:margin-left="0cm" fo:margin-right="0cm" fo:margin-top="0.199cm" fo:margin-bottom="0cm" loext:contextual-spacing="false" fo:line-height="100%" fo:orphans="0" fo:widows="0" fo:text-indent="0cm" style:auto-text-indent="false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/>
    </style:style>
    <style:style style:name="P6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writing-mode="lr-tb">
        <style:tab-stops>
          <style:tab-stop style:position="0.688cm" style:leader-style="dotted" style:leader-text="."/>
          <style:tab-stop style:position="4.392cm"/>
          <style:tab-stop style:position="4.87cm" style:leader-style="dotted" style:leader-text="."/>
          <style:tab-stop style:position="8.696cm"/>
          <style:tab-stop style:position="9.14cm" style:leader-style="dotted" style:leader-text="."/>
          <style:tab-stop style:position="13cm"/>
          <style:tab-stop style:position="13.39cm" style:leader-style="dotted" style:leader-text="."/>
          <style:tab-stop style:position="16.829cm" style:leader-style="dotted" style:leader-text="."/>
        </style:tab-stops>
      </style:paragraph-properties>
      <style:text-properties style:font-name="Arial Narrow" fo:font-size="12pt" fo:font-style="normal" officeooo:rsid="00080d62" officeooo:paragraph-rsid="00080d62" style:font-size-asian="12pt" style:font-style-asian="normal" style:font-name-complex="Arial1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fo:background-color="transparent" style:text-autospace="none" style:writing-mode="lr-tb">
        <style:tab-stops>
          <style:tab-stop style:position="16.829cm" style:leader-style="dotted" style:leader-text="."/>
        </style:tab-stops>
      </style:paragraph-properties>
      <style:text-properties style:font-name="Arial Narrow" fo:font-size="12pt" fo:font-style="normal" officeooo:rsid="00080d62" officeooo:paragraph-rsid="00080d62" style:font-size-asian="12pt" style:font-style-asian="normal" style:font-name-complex="Arial1" style:font-size-complex="12pt" style:font-style-complex="normal" style:font-weight-complex="bold"/>
    </style:style>
    <style:style style:name="P8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orphans="0" fo:widows="0" fo:text-indent="0cm" style:auto-text-indent="false" style:page-number="auto" fo:background-color="transparent" style:text-autospace="none" style:writing-mode="lr-tb">
        <style:tab-stops>
          <style:tab-stop style:position="0.688cm" style:leader-style="dotted" style:leader-text="."/>
          <style:tab-stop style:position="4.392cm"/>
          <style:tab-stop style:position="4.87cm" style:leader-style="dotted" style:leader-text="."/>
          <style:tab-stop style:position="8.696cm"/>
          <style:tab-stop style:position="9.14cm" style:leader-style="dotted" style:leader-text="."/>
          <style:tab-stop style:position="13cm"/>
          <style:tab-stop style:position="13.494cm" style:leader-style="dotted" style:leader-text="."/>
          <style:tab-stop style:position="16.829cm" style:leader-style="dotted" style:leader-text="."/>
        </style:tab-stops>
      </style:paragraph-properties>
      <style:text-properties style:font-name="Arial Narrow" fo:font-size="12pt" officeooo:paragraph-rsid="00080d62" style:font-size-asian="12pt" style:font-name-complex="Arial Narrow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5.5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2.252cm" style:type="center"/>
        </style:tab-stops>
      </style:paragraph-properties>
      <style:text-properties style:font-name="Arial Narrow" fo:font-size="10.5pt" officeooo:rsid="00095196" style:font-size-asian="10.5pt" style:font-name-complex="Calibri" style:font-size-complex="10.5pt"/>
    </style:style>
    <style:style style:name="P10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 Narrow" fo:font-size="12pt" officeooo:rsid="00055b76" style:font-size-asian="12pt" style:font-name-complex="Arial Narrow" style:font-size-complex="12pt"/>
    </style:style>
    <style:style style:name="P11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orphans="0" fo:widows="0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2" style:family="paragraph" style:parent-style-name="Standard">
      <loext:graphic-properties draw:fill="none"/>
      <style:paragraph-properties fo:margin-left="8.901cm" fo:margin-right="0cm" fo:margin-top="0cm" fo:margin-bottom="0cm" loext:contextual-spacing="false" fo:line-height="100%" fo:orphans="0" fo:widows="0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font-name="Arial Narrow" fo:font-size="12pt" officeooo:paragraph-rsid="00055b76" style:font-size-asian="12pt" style:font-name-complex="Arial Narrow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89cm"/>
        </style:tab-stops>
      </style:paragraph-properties>
      <style:text-properties style:font-name="Arial Narrow" fo:font-size="12pt" style:font-size-asian="12pt" style:font-name-complex="Arial Narrow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font-size="12pt" officeooo:paragraph-rsid="00095196" style:font-size-asian="12pt" style:font-name-complex="Arial Narrow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63cm" style:leader-style="dotted" style:leader-text="."/>
        </style:tab-stops>
      </style:paragraph-properties>
      <style:text-properties style:font-name="Arial Narrow" fo:font-size="12pt" officeooo:paragraph-rsid="00055b76" style:font-size-asian="12pt" style:font-name-complex="Arial Narrow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7.463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6.828cm" style:leader-style="dotted" style:leader-text="."/>
        </style:tab-stops>
      </style:paragraph-properties>
      <style:text-properties style:font-name="Arial Narrow" fo:font-size="12pt" officeooo:paragraph-rsid="002d7006" style:font-size-asian="12pt" style:font-name-complex="Arial Narrow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1.113cm" style:leader-style="dotted" style:leader-text="."/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Arial Narrow" fo:font-size="12pt" style:font-size-asian="12pt" style:font-name-complex="Arial Narrow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89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officeooo:paragraph-rsid="00095196" style:font-size-asian="12pt" style:font-name-complex="Arial Narrow" style:font-size-complex="12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9.895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officeooo:rsid="0027b239" officeooo:paragraph-rsid="0027b239" style:font-size-asian="12pt" style:font-name-complex="Arial Narrow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8.255cm" style:leader-style="dotted" style:leader-text="."/>
          <style:tab-stop style:position="17.463cm" style:leader-style="dotted" style:leader-text="."/>
        </style:tab-stops>
      </style:paragraph-properties>
      <style:text-properties style:font-name="Arial Narrow" fo:font-size="12pt" fo:font-weight="bold" officeooo:rsid="00055b76" officeooo:paragraph-rsid="00055b76" style:font-size-asian="12pt" style:font-weight-asian="bold" style:font-name-complex="Arial Narrow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4pt" style:font-size-asian="14pt" style:font-name-complex="Arial Narrow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4pt" style:font-size-asian="14pt" style:font-name-complex="Arial Narrow" style:font-size-complex="14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9.895cm" style:leader-style="dotted" style:leader-text="."/>
        </style:tab-stops>
      </style:paragraph-properties>
      <style:text-properties style:font-name="Arial Narrow" style:font-name-complex="Arial Narrow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16.828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8.255cm" style:leader-style="dotted" style:leader-text="."/>
          <style:tab-stop style:position="17.463cm" style:leader-style="dotted" style:leader-text="."/>
        </style:tab-stops>
      </style:paragraph-properties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33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</style:style>
    <style:style style:name="P34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officeooo:paragraph-rsid="00095196"/>
    </style:style>
    <style:style style:name="P3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color="#000000" style:font-name="Arial Narrow" fo:font-size="12pt" style:font-size-asian="12pt" style:font-name-complex="Arial Narrow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37" style:family="paragraph" style:parent-style-name="Standard" style:master-page-name="">
      <loext:graphic-properties draw:fill="none"/>
      <style:paragraph-properties fo:margin-left="4.5cm" fo:margin-right="0cm" fo:margin-top="0cm" fo:margin-bottom="0cm" loext:contextual-spacing="false" fo:line-height="100%" fo:orphans="0" fo:widows="0" fo:text-indent="0cm" style:auto-text-indent="false" style:page-number="auto" fo:background-color="transparent" style:text-autospace="none" style:writing-mode="lr-tb">
        <style:tab-stops>
          <style:tab-stop style:position="16.898cm" style:leader-style="dotted" style:leader-text="."/>
        </style:tab-stops>
      </style:paragraph-properties>
      <style:text-properties style:font-name="Arial Narrow" style:font-name-complex="Arial Narrow"/>
    </style:style>
    <style:style style:name="P38" style:family="paragraph" style:parent-style-name="Standard">
      <style:paragraph-properties fo:margin-top="0.199cm" fo:margin-bottom="0cm" loext:contextual-spacing="false" fo:line-height="100%" fo:orphans="0" fo:widows="0" style:text-autospace="none">
        <style:tab-stops>
          <style:tab-stop style:position="16.828cm" style:leader-style="dotted" style:leader-text="."/>
        </style:tab-stops>
      </style:paragraph-properties>
    </style:style>
    <style:style style:name="P39" style:family="paragraph" style:parent-style-name="Standard">
      <style:paragraph-properties fo:margin-top="0.199cm" fo:margin-bottom="0cm" loext:contextual-spacing="false" fo:line-height="100%" fo:orphans="0" fo:widows="0" style:text-autospace="none">
        <style:tab-stops>
          <style:tab-stop style:position="3.493cm" style:leader-style="dotted" style:leader-text="."/>
          <style:tab-stop style:position="5.697cm"/>
          <style:tab-stop style:position="6.103cm" style:leader-style="dotted" style:leader-text="."/>
          <style:tab-stop style:position="8.608cm"/>
          <style:tab-stop style:position="8.999cm" style:leader-style="dotted" style:leader-text="."/>
          <style:tab-stop style:position="10.001cm" style:leader-style="dotted" style:leader-text="."/>
          <style:tab-stop style:position="11.606cm"/>
          <style:tab-stop style:position="11.994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3cm" fo:margin-bottom="0cm" loext:contextual-spacing="false" fo:line-height="100%" fo:text-align="center" style:justify-single-word="false" fo:orphans="0" fo:widows="0" style:text-autospace="none">
        <style:tab-stops>
          <style:tab-stop style:position="17.463cm" style:leader-style="dotted" style:leader-text="."/>
        </style:tab-stops>
      </style:paragraph-properties>
      <style:text-properties style:font-name="Arial Narrow" fo:font-size="14pt" fo:font-weight="bold" officeooo:rsid="00095196" officeooo:paragraph-rsid="00095196" style:font-size-asian="14pt" style:font-weight-asian="bold" style:font-name-complex="Arial Narrow" style:font-size-complex="14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none" style:shadow="none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officeooo:paragraph-rsid="002d7006" style:font-size-asian="12pt" style:font-name-complex="Arial Narrow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none" style:shadow="none" style:text-autospace="none">
        <style:tab-stops>
          <style:tab-stop style:position="16.828cm" style:leader-style="dotted" style:leader-text="."/>
        </style:tab-stops>
      </style:paragraph-properties>
      <style:text-properties style:font-name="Arial Narrow" fo:font-size="12pt" style:font-size-asian="12pt" style:font-name-complex="Arial Narrow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1" fo:font-size="11pt" fo:font-style="normal" style:text-underline-style="none" fo:font-weight="normal" officeooo:paragraph-rsid="0023e3f7" style:font-name-asian="Arial Narrow2" style:font-size-asian="11pt" style:font-style-asian="normal" style:font-weight-asian="normal" style:font-name-complex="Arial Narrow2" style:font-size-complex="11pt"/>
    </style:style>
    <style:style style:name="P44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 fo:font-style="italic" style:font-style-asian="italic"/>
    </style:style>
    <style:style style:name="P45" style:family="paragraph" style:parent-style-name="Standard" style:master-page-name="Standard">
      <loext:graphic-properties draw:fill="none"/>
      <style:paragraph-properties fo:margin-left="8.901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 Narrow" fo:font-size="12pt" fo:font-weight="bold" officeooo:rsid="0023e3f7" officeooo:paragraph-rsid="0023e3f7" style:font-size-asian="10.5pt" style:font-weight-asian="bold" style:font-name-complex="Arial Narrow" style:font-size-complex="12pt" style:font-weight-complex="bold"/>
    </style:style>
    <style:style style:name="T1" style:family="text">
      <style:text-properties style:font-name="Arial Narrow" fo:font-size="12pt" style:font-size-asian="12pt" style:font-size-complex="12pt"/>
    </style:style>
    <style:style style:name="T2" style:family="text">
      <style:text-properties style:font-name="Arial Narrow" fo:font-size="12pt" officeooo:rsid="0006bb59" style:font-size-asian="12pt" style:font-size-complex="12pt"/>
    </style:style>
    <style:style style:name="T3" style:family="text">
      <style:text-properties style:font-name="Arial Narrow" fo:font-size="12pt" style:font-size-asian="12pt" style:font-name-complex="Arial Narrow" style:font-size-complex="12pt"/>
    </style:style>
    <style:style style:name="T4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5" style:family="text">
      <style:text-properties style:font-name="Arial Narrow" fo:font-size="12pt" officeooo:rsid="00080d62" style:font-size-asian="12pt" style:font-name-complex="Arial Narrow" style:font-size-complex="12pt" style:font-weight-complex="bold"/>
    </style:style>
    <style:style style:name="T6" style:family="text">
      <style:text-properties style:font-name="Arial Narrow" fo:font-size="12pt" officeooo:rsid="00095196" style:font-size-asian="12pt" style:font-name-complex="Arial Narrow" style:font-size-complex="12pt" style:font-weight-complex="bold"/>
    </style:style>
    <style:style style:name="T7" style:family="text">
      <style:text-properties style:font-name="Arial Narrow" fo:font-size="12pt" officeooo:rsid="00080d62" style:font-size-asian="12pt" style:font-name-complex="Arial Narrow" style:font-size-complex="12pt"/>
    </style:style>
    <style:style style:name="T8" style:family="text">
      <style:text-properties style:font-name="Arial Narrow" fo:font-size="12pt" officeooo:rsid="00095196" style:font-size-asian="12pt" style:font-name-complex="Arial Narrow" style:font-size-complex="12pt"/>
    </style:style>
    <style:style style:name="T9" style:family="text">
      <style:text-properties style:font-name="Arial Narrow" fo:font-size="12pt" officeooo:rsid="0026fbe5" style:font-size-asian="12pt" style:font-name-complex="Arial Narrow" style:font-size-complex="12pt"/>
    </style:style>
    <style:style style:name="T10" style:family="text">
      <style:text-properties style:font-name="Arial Narrow" fo:font-size="12pt" style:font-size-asian="12pt" style:font-name-complex="Arial1" style:font-size-complex="12pt"/>
    </style:style>
    <style:style style:name="T11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2" style:family="text">
      <style:text-properties style:font-name="Arial Narrow" fo:font-size="12pt" style:font-name-asian="Arial Narrow" style:font-size-asian="12pt" style:font-name-complex="Arial Narrow" style:font-size-complex="12pt" style:font-weight-complex="bold"/>
    </style:style>
    <style:style style:name="T13" style:family="text">
      <style:text-properties style:font-name="Arial Narrow" fo:font-size="14pt" style:font-size-asian="14pt" style:font-name-complex="Arial Narrow" style:font-size-complex="14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6bb59" style:font-style-asian="italic" style:font-style-complex="italic"/>
    </style:style>
    <style:style style:name="T16" style:family="text">
      <style:text-properties fo:font-style="normal" officeooo:rsid="00080d62" style:font-style-asian="normal" style:font-style-complex="normal"/>
    </style:style>
    <style:style style:name="T17" style:family="text">
      <style:text-properties fo:font-style="normal" officeooo:rsid="00080d62" style:font-style-asian="normal" style:font-name-complex="Arial1" style:font-style-complex="normal"/>
    </style:style>
    <style:style style:name="T18" style:family="text">
      <style:text-properties style:font-name-asian="Arial Narrow"/>
    </style:style>
    <style:style style:name="T19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0" style:family="text">
      <style:text-properties fo:color="#000000" style:font-name="Arial Narrow" fo:font-size="11pt" style:font-size-asian="11pt" style:font-name-complex="Arial Narrow" style:font-size-complex="11pt"/>
    </style:style>
    <style:style style:name="T21" style:family="text">
      <style:text-properties fo:color="#000000" style:font-name="Arial Narrow" fo:font-size="11pt" officeooo:rsid="0025100f" style:font-size-asian="11pt" style:font-name-complex="Arial Narrow" style:font-size-complex="11pt"/>
    </style:style>
    <style:style style:name="T22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23" style:family="text">
      <style:text-properties officeooo:rsid="00055b76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font-size="12pt" officeooo:rsid="00095196" style:font-size-asian="12pt" style:font-size-complex="12pt" style:font-weight-complex="bold"/>
    </style:style>
    <style:style style:name="T26" style:family="text">
      <style:text-properties fo:color="#2946cd" style:font-name="Arial Narrow" fo:font-size="11pt" style:font-size-asian="11pt" style:font-name-complex="Arial Narrow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0"/>
      <text:p text:style-name="P10">Gentile Presidente </text:p>
      <text:p text:style-name="P11"><text:span text:style-name="T23">della </text:span>Camera di <text:span text:style-name="T23">c</text:span>ommercio della Romagna </text:p>
      <text:p text:style-name="P12">Forlì-Cesena e Ri<text:span text:style-name="T23">mini</text:span></text:p>
      <text:p text:style-name="P12"><text:a xlink:type="simple" xlink:href="mailto:cameradellaromagna@pec.romagna.camcom.it" text:style-name="Internet_20_link" text:visited-style-name="Visited_20_Internet_20_Link">cameradellaromagna@pec.romagna.camcom.it</text:a></text:p>
      <text:p text:style-name="P12"/>
      <text:p text:style-name="P13"/>
      <text:p text:style-name="P15"/>
      <text:p text:style-name="P16">Oggetto: Richiesta di patrocinio per <text:tab/></text:p>
      <text:p text:style-name="P22"><text:tab/></text:p>
      <text:p text:style-name="P17"/>
      <text:p text:style-name="P17"/>
      <text:p text:style-name="P15">I<text:span text:style-name="T23">o</text:span> sottoscritt<text:span text:style-name="T23">o/a</text:span> <text:tab/></text:p>
      <text:p text:style-name="P18">nato/<text:span text:style-name="T23">a</text:span> a <text:tab/>il <text:tab/></text:p>
      <text:p text:style-name="P18">residente a <text:tab/> Via <text:tab/></text:p>
      <text:p text:style-name="P15">in qualità di legale rappresentante di <text:tab/></text:p>
      <text:p text:style-name="P15"><text:tab/></text:p>
      <text:p text:style-name="P15">con sede legale a <text:tab/></text:p>
      <text:p text:style-name="P20"><text:span text:style-name="T23">v</text:span>ia <text:tab/> n. <text:tab/> CAP <text:tab/></text:p>
      <text:p text:style-name="P19">C.F. <text:tab/> P. IVA <text:tab/></text:p>
      <text:p text:style-name="P41">e-mail <text:tab/></text:p>
      <text:p text:style-name="P42">PEC <text:tab/></text:p>
      <text:p text:style-name="P26">CHIEDE</text:p>
      <text:p text:style-name="P3">la concessione del patrocinio della Camera di <text:span text:style-name="T23">c</text:span>ommercio della Romagna <text:span text:style-name="T23">per </text:span>l'iniziativa:</text:p>
      <text:p text:style-name="P30"><text:span text:style-name="T3">•</text:span><text:span text:style-name="T11"> </text:span><text:span text:style-name="T3">t</text:span><text:span text:style-name="T4">itolo/denominazione <text:tab/></text:span></text:p>
      <text:p text:style-name="P30"><text:span text:style-name="T3">•</text:span><text:span text:style-name="T11"> </text:span><text:span text:style-name="T4">n. edizione <text:tab/></text:span></text:p>
      <text:p text:style-name="P30"><text:span text:style-name="T3">•</text:span><text:span text:style-name="T11"> </text:span><text:span text:style-name="T3">luogo di svolgimento <text:tab/></text:span></text:p>
      <text:p text:style-name="P30"><text:span text:style-name="T3">•</text:span><text:span text:style-name="T11"> </text:span><text:span text:style-name="T4">data di avvio/svolgimento <text:tab/></text:span></text:p>
      <text:p text:style-name="P30"><text:span text:style-name="T3">•</text:span><text:span text:style-name="T11"> </text:span><text:span text:style-name="T4">data di termine<text:tab/></text:span></text:p>
      <text:p text:style-name="P31"><text:span text:style-name="T3">•</text:span><text:span text:style-name="T11"> </text:span><text:span text:style-name="T4">descrizione e programma dell'iniziativa/manifestazione: </text:span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27"><text:tab/></text:p>
      <text:p text:style-name="P30"><text:span text:style-name="T3">•</text:span><text:span text:style-name="T11"> </text:span><text:span text:style-name="T4">obiettivi </text:span><text:span text:style-name="T13"><text:tab/></text:span></text:p>
      <text:p text:style-name="P27"><text:tab/></text:p>
      <text:p text:style-name="P27"><text:tab/></text:p>
      <text:p text:style-name="P27"><text:tab/></text:p>
      <text:p text:style-name="P33"><text:span text:style-name="T3">•</text:span><text:span text:style-name="T11"> </text:span><text:span text:style-name="T4">destinatari </text:span><text:span text:style-name="T13"><text:tab/></text:span></text:p>
      <text:p text:style-name="P28"><text:tab/></text:p>
      <text:p text:style-name="P28"><text:soft-page-break/><text:tab/></text:p>
      <text:p text:style-name="P28"><text:tab/></text:p>
      <text:p text:style-name="P38"><text:span text:style-name="T3">•</text:span><text:span text:style-name="T11"> </text:span><text:span text:style-name="T10">impatto sul territorio e </text:span><text:span text:style-name="T4">ripercussioni attese di immagine che l'iniziativa può comportare per l'economia locale<text:tab/></text:span></text:p>
      <text:p text:style-name="P28"><text:tab/></text:p>
      <text:p text:style-name="P28"><text:tab/></text:p>
      <text:p text:style-name="P28"><text:tab/></text:p>
      <text:p text:style-name="P39"><text:span text:style-name="T4">•</text:span><text:span text:style-name="T12"> </text:span><text:span text:style-name="T1">area di diffusione: <text:tab/> </text:span><text:span text:style-name="T2">locale<text:tab/><text:tab/> regionale<text:tab/><text:tab/> nazionale<text:tab/><text:tab/>internazionale</text:span></text:p>
      <text:p text:style-name="P4">•<text:span text:style-name="T18"> </text:span>materiali e strumenti promozionali <text:span text:style-name="T14">(su cui sarà riportato il patrocinio e riprodotto il logo</text:span><text:span text:style-name="T15">):</text:span></text:p>
      <text:p text:style-name="P8"><text:span text:style-name="T15"><text:tab/> </text:span><text:span text:style-name="T16">manifesti<text:tab/><text:tab/> </text:span><text:span text:style-name="T17">brochure/depliant<text:tab/><text:tab/> libri/prodotti editoriali<text:tab/><text:tab/> newsletter</text:span></text:p>
      <text:p text:style-name="P6"><text:tab/> pagine web<text:tab/><text:tab/> social network<text:tab/><text:tab/> materiale video<text:tab/><text:tab/>altro <text:tab/></text:p>
      <text:p text:style-name="P7"><text:tab/></text:p>
      <text:p text:style-name="P38"><text:span text:style-name="T3">•</text:span><text:span text:style-name="T11"> </text:span><text:span text:style-name="T4">eventuali altri patrocini o contributi ottenuti o richiesti </text:span><text:span text:style-name="T13"><text:tab/></text:span></text:p>
      <text:p text:style-name="P28"><text:tab/></text:p>
      <text:p text:style-name="P28"><text:tab/></text:p>
      <text:p text:style-name="P28"><text:tab/></text:p>
      <text:p text:style-name="P28"/>
      <text:p text:style-name="P14">Persona da contattare per comunicazioni (se diverso da quanto indicato sopra)</text:p>
      <text:p text:style-name="P34"><text:span text:style-name="T9">Nome e cognome</text:span><text:span text:style-name="T3"> </text:span><text:span text:style-name="T4"><text:tab/></text:span></text:p>
      <text:p text:style-name="P25">in qualità di <text:tab/></text:p>
      <text:p text:style-name="P23">tel. <text:tab/></text:p>
      <text:p text:style-name="P34"><text:span text:style-name="T3">e-mail </text:span><text:span text:style-name="T4"><text:tab/></text:span></text:p>
      <text:p text:style-name="P40">DICHIARO</text:p>
      <text:p text:style-name="P32"><text:span text:style-name="T19"></text:span><text:span text:style-name="T11"> </text:span><text:span text:style-name="T3">di avere preso visione del Disciplinare in base al quale viene richiesto il patrocinio e di accettarne i contenuti ed i termini, comprese le modalità di utilizzo del logo cameral</text:span><text:span text:style-name="T7">e </text:span><text:span text:style-name="T8">e l’informativa sul trattamento dei dati</text:span></text:p>
      <text:p text:style-name="P32"><text:span text:style-name="T19"></text:span><text:span text:style-name="T11"> </text:span><text:span text:style-name="T4">di essere disponibile a fornire all'Ente camerale tutti gli elementi informativi e di valutazione, nonché la documentazione richiesta, che si rendessero necessari in sede di istruttoria sotto la pena di inammissibilità della richiesta</text:span></text:p>
      <text:p text:style-name="P32"><text:span text:style-name="T19"></text:span><text:span text:style-name="T11"> </text:span><text:span text:style-name="T4">di essere consapevole che </text:span><text:span text:style-name="T5">la Camera di commercio della Romagna </text:span><text:span text:style-name="T4">si riserva di effettuare controlli, anche a posteriori, per verificare la veridicità di quanto dichiarato </text:span><text:span text:style-name="T6">sull’</text:span><text:span text:style-name="T4">iniziativa oggetto del patrocinio richiesto.</text:span></text:p>
      <text:p text:style-name="P21"/>
      <text:p text:style-name="P29"><text:span text:style-name="T25">Luogo e data </text:span><text:span text:style-name="T24"><text:tab/></text:span></text:p>
      <text:p text:style-name="P24"/>
      <text:p text:style-name="P37"><text:span text:style-name="T25">Firma </text:span><text:span text:style-name="T24"><text:tab/></text:span></text:p>
      <text:p text:style-name="P9">Se la firma è autografa, allegare copia di un documento di identità in corso di validità</text:p>
      <text:p text:style-name="P35"/>
      <text:p text:style-name="P36"/>
      <text:p text:style-name="P36"/>
      <text:p text:style-name="P36">---</text:p>
      <text:p text:style-name="P30"><text:span text:style-name="T22">Informativa sulla Privacy</text:span><text:span text:style-name="T20"> L'informativa generale sul trattamento dei dati personali ai sensi degli artt. 13 e 14 del Regolamento Europeo UE 2016/679 è pubblicata </text:span><text:span text:style-name="T21">sul sito della Camera di commercio della Romagna. Link diretto:</text:span><text:span text:style-name="T20"> </text:span><text:a xlink:type="simple" xlink:href="https://www.romagna.camcom.it/camera-di-commercio/camera-di-commercio/gestione-privacy-e-note-legali/privacy-e-cookies/index.htm?ID_D=2593" office:target-frame-name="_blank" xlink:show="new" text:style-name="Internet_20_link" text:visited-style-name="Visited_20_Internet_20_Link"><text:span text:style-name="Internet_20_link"><text:span text:style-name="T26">https://www.romagna.camcom.it/camera-di-commercio/camera-di-commercio/gestione-privacy-e-note-legali/privacy-e-cookies/index.htm?ID_D=2593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EU Albertina'" style:font-family-generic="roman"/>
    <style:font-face style:name="MS Mincho" svg:font-family="'MS Mincho', 'MS Gothic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 Narrow1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2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TE24EEB40t00" svg:font-family="TTE24EEB4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swiss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ahoma1" style:font-family-asian="Tahom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Footer" style:family="paragraph" style:parent-style-name="Header_20_and_20_Footer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name-asian="MS Mincho" style:font-family-asian="'MS Mincho', 'MS Gothic'" style:font-family-generic-asian="roman" style:font-size-asian="12pt" style:language-asian="ja" style:country-asian="JP" style:font-size-complex="12pt"/>
    </style:style>
    <style:style style:name="Footnote" style:family="paragraph" style:parent-style-name="Standard" style:class="extra"/>
    <style:style style:name="CM1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text-properties fo:color="#000000" style:font-name="EUAlbertina" fo:font-family="EUAlbertina, 'EU Albertina'" style:font-family-generic="roman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ndnote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Arial1" fo:font-family="Arial" style:font-family-generic="swiss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ebdings" fo:font-family="Webdings" style:font-family-generic="roman" style:font-pitch="variable" style:font-charset="x-symbol" fo:font-size="8pt" style:font-size-asian="8pt" style:font-name-complex="Webdings" style:font-family-complex="Webdings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 2" fo:font-family="'Wingdings 2'" style:font-family-generic="roman" style:font-pitch="variable" style:font-charset="x-symbol" fo:font-size="12pt" style:font-size-asian="12pt" style:font-name-complex="Wingdings 2" style:font-family-complex="'Wingdings 2'" style:font-family-generic-complex="roman" style:font-pitch-complex="variable" style:font-charset-complex="x-symbol" style:font-size-complex="12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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eb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">
        <style:list-level-properties text:list-level-position-and-space-mode="label-alignment">
          <style:list-level-label-alignment text:label-followed-by="listtab" text:list-tab-stop-position="0.406cm" fo:text-indent="-0.3cm" fo:margin-left="0.406cm"/>
        </style:list-level-properties>
        <style:text-properties style:font-name="Web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Wingdings"/>
      </text:list-level-style-bullet>
      <text:list-level-style-bullet text:level="2" text:style-name="WW8Num16z1" style:num-suffix="." text:bullet-char="">
        <style:list-level-properties text:list-level-position-and-space-mode="label-alignment">
          <style:list-level-label-alignment text:label-followed-by="listtab" text:list-tab-stop-position="3.874cm" fo:text-indent="-1.842cm" fo:margin-left="3.874cm"/>
        </style:list-level-properties>
        <style:text-properties style:font-name="Wingdings 2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1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475cm" fo:text-indent="-0.3cm" fo:margin-left="3.47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247cm" fo:margin-left="-0.203cm" fo:margin-top="0cm" fo:margin-bottom="0cm" table:align="left"/>
    </style:style>
    <style:style style:name="Table1.A" style:family="table-column">
      <style:table-column-properties style:column-width="9.107cm"/>
    </style:style>
    <style:style style:name="Table1.B" style:family="table-column">
      <style:table-column-properties style:column-width="8.14cm"/>
    </style:style>
    <style:style style:name="Table1.1" style:family="table-row">
      <style:table-row-properties style:min-row-height="0.459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rsid="002e0feb" officeooo:paragraph-rsid="002e0feb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1" fo:font-size="11pt" fo:font-style="normal" style:text-underline-style="none" fo:font-weight="normal" officeooo:paragraph-rsid="0023e3f7" style:font-name-asian="Arial Narrow2" style:font-size-asian="11pt" style:font-style-asian="normal" style:font-weight-asian="normal" style:font-name-complex="Arial Narrow2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ArialNarrow" fo:font-size="8pt" officeooo:rsid="0021a770" officeooo:paragraph-rsid="0023e3f7" style:font-size-asian="7pt" style:font-size-complex="8pt"/>
    </style:style>
    <style:style style:name="MP4" style:family="paragraph" style:parent-style-name="Standard">
      <style:paragraph-properties fo:margin-left="9.991cm" fo:margin-right="0cm" fo:text-align="center" style:justify-single-word="false" fo:text-indent="0cm" style:auto-text-indent="false" style:writing-mode="lr-tb"/>
      <style:text-properties style:font-name="Arial Narrow" fo:font-style="italic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9T12:20:33.813000000</meta:creation-date>
    <dc:date>2025-09-17T11:15:12.711000000</dc:date>
    <meta:editing-duration>PT1H14M8S</meta:editing-duration>
    <meta:editing-cycles>35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70" meta:word-count="320" meta:character-count="2383" meta:non-whitespace-character-count="1997"/>
  </office:meta>
</office:document-meta>
</file>