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Narrow" svg:font-family="'Arial Narrow'" style:font-family-generic="swiss" style:font-pitch="variable"/>
    <style:font-face style:name="Arial Narrow1" svg:font-family="'Arial Narrow'" style:font-adornments="Normal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ella1" style:family="table">
      <style:table-properties style:width="17.2cm" table:align="center" style:writing-mode="lr-tb"/>
    </style:style>
    <style:style style:name="Tabella1.A" style:family="table-column">
      <style:table-column-properties style:column-width="4.027cm"/>
    </style:style>
    <style:style style:name="Tabella1.B" style:family="table-column">
      <style:table-column-properties style:column-width="13.173cm"/>
    </style:style>
    <style:style style:name="Tabella1.1" style:family="table-row">
      <style:table-row-properties style:min-row-height="0.88cm" fo:keep-together="auto"/>
    </style:style>
    <style:style style:name="Tabella1.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1.2" style:family="table-row">
      <style:table-row-properties style:row-height="1.499cm" fo:keep-together="auto"/>
    </style:style>
    <style:style style:name="Tabella1.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P1" style:family="paragraph" style:parent-style-name="Title">
      <style:paragraph-properties fo:line-height="100%"/>
    </style:style>
    <style:style style:name="P2" style:family="paragraph" style:parent-style-name="Standard">
      <style:paragraph-properties fo:line-height="115%"/>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line-height="115%" fo:text-align="center" style:justify-single-word="false"/>
      <style:text-properties officeooo:paragraph-rsid="0022b855"/>
    </style:style>
    <style:style style:name="P5" style:family="paragraph" style:parent-style-name="Standard">
      <style:paragraph-properties fo:line-height="115%" fo:text-align="center" style:justify-single-word="false"/>
    </style:style>
    <style:style style:name="P6" style:family="paragraph" style:parent-style-name="Standard">
      <style:paragraph-properties fo:margin-left="0cm" fo:margin-right="0cm" fo:line-height="115%" fo:text-align="center" style:justify-single-word="false" fo:text-indent="0cm" style:auto-text-indent="false"/>
    </style:style>
    <style:style style:name="P7" style:family="paragraph" style:parent-style-name="Standard">
      <style:paragraph-properties fo:line-height="115%"/>
    </style:style>
    <style:style style:name="P8" style:family="paragraph" style:parent-style-name="Title">
      <style:paragraph-properties fo:line-height="100%"/>
      <style:text-properties officeooo:paragraph-rsid="002b18ee"/>
    </style:style>
    <style:style style:name="P9" style:family="paragraph">
      <style:paragraph-properties fo:text-align="start"/>
      <style:text-properties style:text-line-through-style="none" style:text-line-through-type="none" fo:font-style="normal" style:text-underline-style="none"/>
    </style:style>
    <style:style style:name="T1" style:family="text">
      <style:text-properties officeooo:rsid="001afad6"/>
    </style:style>
    <style:style style:name="T2" style:family="text">
      <style:text-properties style:font-name="Arial Narrow" style:font-name-complex="Arial Narrow" style:font-size-complex="12pt"/>
    </style:style>
    <style:style style:name="T3" style:family="text">
      <style:text-properties style:font-name="Arial Narrow" fo:font-weight="normal" style:font-weight-asian="normal" style:font-name-complex="Arial Narrow" style:font-size-complex="12pt" style:font-weight-complex="normal"/>
    </style:style>
    <style:style style:name="T4" style:family="text">
      <style:text-properties style:font-name="Arial Narrow" fo:font-size="12pt" style:font-size-asian="12pt" style:font-name-complex="Arial Narrow" style:font-size-complex="12pt"/>
    </style:style>
    <style:style style:name="T5" style:family="text">
      <style:text-properties style:font-name="Arial Narrow" fo:font-size="12pt" fo:font-weight="normal" style:font-size-asian="12pt" style:font-weight-asian="normal" style:font-name-complex="Arial Narrow" style:font-size-complex="12pt" style:font-weight-complex="normal"/>
    </style:style>
    <style:style style:name="T6" style:family="text">
      <style:text-properties style:font-name="Arial Narrow" fo:language="en" fo:country="US" fo:font-weight="normal" style:font-weight-asian="normal" style:font-name-complex="Arial Narrow" style:font-size-complex="12pt" style:font-weight-complex="normal"/>
    </style:style>
    <style:style style:name="T7" style:family="text">
      <style:text-properties fo:font-weight="normal" style:font-weight-asian="normal" style:font-weight-complex="normal"/>
    </style:style>
    <style:style style:name="gr1"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tyle:protect="position siz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true" form:apply-design-mode="false">
        <form:form form:name="CODICE ARTICOLO ITEM CODE" form:command="biblio"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 form:name="Nome dell'Impresa" form:control-implementation="ooo:com.sun.star.form.component.TextField" xml:id="control1" form:id="control1"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de" form:control-implementation="ooo:com.sun.star.form.component.TextField" xml:id="control2" form:id="control2" form:max-length="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 form:id="control3" form:max-length="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umero civico" form:control-implementation="ooo:com.sun.star.form.component.TextField" xml:id="control4" form:id="control4" form:title="Numero civico"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o civico"/>
              <form:property form:property-name="ObjIDinMSO" office:value-type="float" office:value="65535"/>
            </form:properties>
          </form:text>
          <form:text form:name="Casella di testo 1" form:control-implementation="ooo:com.sun.star.form.component.TextField" xml:id="control5" form:id="control5" form:max-length="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 form:id="control6" form:max-length="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 form:id="control7" form:max-length="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8" form:id="control8" form:max-length="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9" form:id="control9" form:max-length="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 form:id="control1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 form:id="control11"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2" form:id="control12"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3" form:control-implementation="ooo:com.sun.star.form.component.TextField" xml:id="control13" form:id="control13"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3" form:control-implementation="ooo:com.sun.star.form.component.TextField" xml:id="control14" form:id="control14" form:max-length="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3" form:control-implementation="ooo:com.sun.star.form.component.TextField" xml:id="control15" form:id="control15"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3" form:control-implementation="ooo:com.sun.star.form.component.TextField" xml:id="control16" form:id="control16" form:max-length="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3" form:control-implementation="ooo:com.sun.star.form.component.TextField" xml:id="control17" form:id="control17"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3" form:control-implementation="ooo:com.sun.star.form.component.TextField" xml:id="control18" form:id="control18" form:max-length="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3" form:control-implementation="ooo:com.sun.star.form.component.TextField" xml:id="control19" form:id="control19"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3" form:control-implementation="ooo:com.sun.star.form.component.TextField" xml:id="control20" form:id="control20" form:max-length="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3" form:control-implementation="ooo:com.sun.star.form.component.TextField" xml:id="control21" form:id="control21"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3" form:control-implementation="ooo:com.sun.star.form.component.TextField" xml:id="control22" form:id="control22" form:max-length="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3" form:control-implementation="ooo:com.sun.star.form.component.TextField" xml:id="control23" form:id="control23"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3" form:control-implementation="ooo:com.sun.star.form.component.TextField" xml:id="control24" form:id="control24" form:max-length="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3" form:control-implementation="ooo:com.sun.star.form.component.TextField" xml:id="control25" form:id="control25"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3" form:control-implementation="ooo:com.sun.star.form.component.TextField" xml:id="control26" form:id="control26" form:max-length="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3" form:control-implementation="ooo:com.sun.star.form.component.TextField" xml:id="control27" form:id="control27"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3" form:control-implementation="ooo:com.sun.star.form.component.TextField" xml:id="control28" form:id="control28" form:max-length="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3" form:control-implementation="ooo:com.sun.star.form.component.TextField" xml:id="control29" form:id="control29"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3" form:control-implementation="ooo:com.sun.star.form.component.TextField" xml:id="control30" form:id="control30" form:max-length="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3" form:control-implementation="ooo:com.sun.star.form.component.TextField" xml:id="control31" form:id="control31"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3" form:control-implementation="ooo:com.sun.star.form.component.TextField" xml:id="control32" form:id="control32" form:max-length="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3" form:control-implementation="ooo:com.sun.star.form.component.TextField" xml:id="control33" form:id="control33"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3" form:control-implementation="ooo:com.sun.star.form.component.TextField" xml:id="control34" form:id="control34" form:max-length="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3" form:control-implementation="ooo:com.sun.star.form.component.TextField" xml:id="control35" form:id="control35"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3" form:control-implementation="ooo:com.sun.star.form.component.TextField" xml:id="control36" form:id="control36" form:max-length="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3" form:control-implementation="ooo:com.sun.star.form.component.TextField" xml:id="control37" form:id="control37"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3" form:control-implementation="ooo:com.sun.star.form.component.TextField" xml:id="control38" form:id="control38" form:max-length="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text:span>A RIPORTARE SU CARTA SEMPLICE E IN FORMATO WORD</text:p>
      <text:p text:style-name="P8">CAMERA DI COMMERCIO DELLA ROMAGNA – FORLÌ-CESENA E RIMINI</text:p>
      <text:p text:style-name="P8">ATTESTATO DI LIBERA VENDITA</text:p>
      <text:p text:style-name="P1">CERTIFICATE OF FREE SALE</text:p>
      <text:p text:style-name="P2"><text:span text:style-name="T2">Su richiesta dell’Impresa</text:span><text:span text:style-name="T3"> (On request of the Company) </text:span><text:span text:style-name="T2"><draw:control text:anchor-type="as-char" draw:z-index="0" draw:name="Campo di controllo 1" draw:style-name="gr3" draw:text-style-name="P9" svg:width="8.028cm" svg:height="0.556cm" draw:control="control1"><svg:title>aggiungere l'impresa</svg:title><svg:desc>aggiungere l'impresa</svg:desc></draw:control></text:span></text:p>
      <text:p text:style-name="P2"><text:span text:style-name="T2">con sede in</text:span><text:span text:style-name="T3"> (located in)</text:span><text:span text:style-name="T2"> </text:span><text:span text:style-name="T2"><draw:control text:anchor-type="as-char" draw:z-index="1" draw:name="Campo di controllo 2" draw:style-name="gr3" draw:text-style-name="P9" svg:width="12.815cm" svg:height="0.556cm" draw:control="control2"><svg:title>aggiungere la sede</svg:title><svg:desc>aggiungere la sede</svg:desc></draw:control></text:span></text:p>
      <text:p text:style-name="P2"><text:span text:style-name="T2">Via</text:span><text:span text:style-name="T3"> (street) </text:span><text:span text:style-name="T2"><draw:control text:anchor-type="as-char" draw:z-index="2" draw:name="Campo di controllo 3" draw:style-name="gr3" draw:text-style-name="P9" svg:width="12.591cm" svg:height="0.556cm" draw:control="control3"><svg:title>aggiungere l'indirizzo</svg:title><svg:desc>aggiungere l'indirizzo</svg:desc></draw:control></text:span><text:span text:style-name="T2"><text:s/>n. </text:span><text:span text:style-name="T2"><draw:control text:anchor-type="as-char" draw:z-index="3" draw:name="Campo di controllo 4" draw:style-name="gr3" draw:text-style-name="P9" svg:width="1.632cm" svg:height="0.556cm" draw:control="control4"><svg:title>aggiungere il numero civico</svg:title><svg:desc>aggiungere il numero civico</svg:desc></draw:control></text:span></text:p>
      <text:p text:style-name="P2"><text:span text:style-name="T4">e iscritta al Registro Imprese di questa Camera di Commercio con il n.</text:span><text:span text:style-name="T4"><draw:control text:anchor-type="as-char" draw:z-index="4" draw:name="Campo di controllo 5" draw:style-name="gr3" draw:text-style-name="P9" svg:width="1.467cm" svg:height="0.556cm" draw:control="control5"><svg:title>Selezione elenco numero di registro; numero di partenza</svg:title><svg:desc>Selezione elenco numero di registro; numero di partenza</svg:desc></draw:control></text:span><text:span text:style-name="T4"> dal </text:span><text:span text:style-name="T4"><draw:control text:anchor-type="as-char" draw:z-index="5" draw:name="Campo di controllo 6" draw:style-name="gr3" draw:text-style-name="P9" svg:width="1.467cm" svg:height="0.556cm" draw:control="control6"><svg:title>Selezione elenco numero di registro; numero finale</svg:title><svg:desc>Selezione elenco numero di registro; numero finale</svg:desc></draw:control></text:span><text:span text:style-name="T4"><text:s/></text:span><text:span text:style-name="T5">(registered since </text:span><text:span text:style-name="T5"><draw:control text:anchor-type="as-char" draw:z-index="6" draw:name="Campo di controllo 7" draw:style-name="gr3" draw:text-style-name="P9" svg:width="1.467cm" svg:height="0.556cm" draw:control="control7"><svg:title>Selezione elenco numero di registro; numero iniziale</svg:title><svg:desc>Selezione elenco numero di registro; numero iniziale</svg:desc></draw:control></text:span><text:span text:style-name="T5">, at n°</text:span><text:span text:style-name="T5"><draw:control text:anchor-type="as-char" draw:z-index="7" draw:name="Campo di controllo 8" draw:style-name="gr3" draw:text-style-name="P9" svg:width="1.467cm" svg:height="0.556cm" draw:control="control8"><svg:title>Selezione elenco numero di registro; numero finale</svg:title><svg:desc>Selezione elenco numero di registro; numero finale</svg:desc></draw:control></text:span><text:span text:style-name="T5"> in the local Chamber of Commerce “Directory of Enterprises”)</text:span><text:span text:style-name="T4">,</text:span></text:p>
      <text:p text:style-name="P2">svolgente l’attività di <draw:control text:anchor-type="as-char" draw:z-index="8" draw:name="Campo di controllo 9" draw:style-name="gr3" draw:text-style-name="P9" svg:width="13.295cm" svg:height="0.556cm" draw:control="control9"><svg:title>Descrivere l'attività</svg:title><svg:desc>Descrivere l'attività</svg:desc></draw:control></text:p>
      <text:p text:style-name="P2"><text:span text:style-name="T5">(manufacturer and/or wholesaler of</text:span><text:span text:style-name="T4"> </text:span><text:span text:style-name="T4"><draw:control text:anchor-type="as-char" draw:z-index="9" draw:name="Campo di controllo 10" draw:style-name="gr3" draw:text-style-name="P9" svg:width="10.582cm" svg:height="0.556cm" draw:control="control10"><svg:title>Descrivere l'attività (definizione in lingua inglese)</svg:title><svg:desc>Descrivere l'attività (definizione in lingua inglese)</svg:desc></draw:control></text:span><text:span text:style-name="T4"><text:s/>)</text:span></text:p>
      <text:p text:style-name="P2"><text:span text:style-name="T4"><text:s/>sulla base delle dichiarazioni fornite e dei documenti presentati dalla ste</text:span><text:span text:style-name="T5">ssa (as declared by the company and stated in their documents),</text:span></text:p>
      <text:p text:style-name="P3">SI ATTESTA<text:span text:style-name="T2"/></text:p>
      <text:p text:style-name="P3">(WE HEREBY CERTIFY)<text:span text:style-name="T2"/></text:p>
      <text:p text:style-name="Standard"/>
      <text:p text:style-name="P2">che l’Impresa predetta effettua la libera vendita e commercializzazione in Italia e/o nell’Unione Europea dei prodotti elencati in<text:span text:style-name="T7"> appendice</text:span><text:span text:style-name="T6"/></text:p>
      <text:p text:style-name="P2">(the above mentioned Company is qualified to freely sell and commercialize in Italy and/or in the European Union products listed in the appendix): </text:p>
      <text:p text:style-name="Standard"/>
      <text:p text:style-name="P2">Il presente attestato viene rilasciato in doppia lingua per la vendita dei suddetti prodotti in<text:line-break/><draw:control text:anchor-type="as-char" draw:z-index="10" draw:name="Campo di controllo 11" draw:style-name="gr3" draw:text-style-name="P9" svg:width="5.428cm" svg:height="0.556cm" draw:control="control11"><svg:title>Aggiungere dove si vedono i prodotti</svg:title><svg:desc>Aggiungere dove si vedono i prodotti</svg:desc></draw:control>.Per <text:span text:style-name="T7">l’Autorità emittente fa fede la versione in lingua italiana.</text:span></text:p>
      <text:p text:style-name="P2">(This certificate is issued in two languages to enable the above mentioned Company to sell the above mentioned products in <draw:control text:anchor-type="as-char" draw:z-index="11" draw:name="Campo di controllo 12" draw:style-name="gr3" draw:text-style-name="P9" svg:width="4.317cm" svg:height="0.556cm" draw:control="control12"><svg:title>Aggiungere dove si vedono i prodotti (in inglese)</svg:title><svg:desc>Aggiungere dove si vedono i prodotti (in inglese)</svg:desc></draw:control><text:s/>). For the issuing body the Italian text is the sole authentic.</text:p>
      <text:p text:style-name="P2"/>
      <text:p text:style-name="P2">Il presente attestato non è comunque sostitutivo di certificazioni eventualmente previste da specifiche normative di settore e non assolve di per sé ai relativi obblighi di controllo previsti da legge, in quanto attesta la mera commercializzazione <text:span text:style-name="T7">dei prodotti.</text:span></text:p>
      <text:p text:style-name="P2">(This certificate does not replace any other certification required by specific sector law or regulation and does not absolve itself control obligations under applicable law, as it attests only the free selling of the listed products).</text:p>
      <text:p text:style-name="Standard"/>
      <text:p text:style-name="P2">CAMPO RISERVATO A TIMBRO E FIRMA </text:p>
      <text:p text:style-name="P2">CAMERA DI COMMERCIO DELLA ROMAGNA FORLI’-CESENA E RIMINI<text:span text:style-name="T2"/></text:p>
      <text:p text:style-name="P6"><text:soft-page-break/>DA RIPORTARE SU CARTA SEMPLICE E IN FORMATO WORD</text:p>
      <text:p text:style-name="P3">APPENDICE ALL’ATTESTATO DI LIBERA VENDITA</text:p>
      <text:p text:style-name="P4">APPENDIX TO THE CERTIFICATE OF FREE SALE</text:p>
      <table:table table:name="Tabella1" table:style-name="Tabella1">
        <table:table-column table:style-name="Tabella1.A"/>
        <table:table-column table:style-name="Tabella1.B"/>
        <table:table-row table:style-name="Tabella1.1">
          <table:table-cell table:style-name="Tabella1.A1" office:value-type="string">
            <text:p text:style-name="P3">CODICE ARTICOLO</text:p>
            <text:p text:style-name="P3">ITEM CODE</text:p>
          </table:table-cell>
          <table:table-cell table:style-name="Tabella1.B1" office:value-type="string">
            <text:p text:style-name="P3">DESCRIZIONE</text:p>
            <text:p text:style-name="P3">DESCRIPTION</text:p>
          </table:table-cell>
        </table:table-row>
        <table:table-row table:style-name="Tabella1.2">
          <table:table-cell table:style-name="Tabella1.A2" office:value-type="string">
            <text:p text:style-name="Standard"><draw:control text:anchor-type="as-char" svg:y="-1.319cm" draw:z-index="12" draw:name="Campo di controllo 13" draw:style-name="gr2" draw:text-style-name="P9" svg:width="3.738cm" svg:height="1.225cm" draw:control="control13"><svg:title>Aggiungere il codice dell'articolo</svg:title><svg:desc>Aggiungere il codice dell'articolo</svg:desc></draw:control></text:p>
          </table:table-cell>
          <table:table-cell table:style-name="Tabella1.B2" office:value-type="string">
            <text:p text:style-name="Standard"><draw:control text:anchor-type="as-char" svg:y="-1.319cm" draw:z-index="13" draw:name="Campo di controllo 26" draw:style-name="gr1" draw:text-style-name="P9" svg:width="12.401cm" svg:height="1.221cm" draw:control="control14"><svg:title>Aggiungi la descrizione</svg:title><svg:desc>Aggiungi la descrizione</svg:desc></draw:control></text:p>
          </table:table-cell>
        </table:table-row>
        <table:table-row table:style-name="Tabella1.2">
          <table:table-cell table:style-name="Tabella1.A2" office:value-type="string">
            <text:p text:style-name="Standard"><draw:control text:anchor-type="as-char" svg:y="-1.319cm" draw:z-index="14" draw:name="Campo di controllo 14" draw:style-name="gr2" draw:text-style-name="P9" svg:width="3.738cm" svg:height="1.225cm" draw:control="control15"><svg:title>Aggiungere il codice dell'articolo</svg:title><svg:desc>Aggiungere il codice dell'articolo</svg:desc></draw:control></text:p>
          </table:table-cell>
          <table:table-cell table:style-name="Tabella1.B2" office:value-type="string">
            <text:p text:style-name="Standard"><draw:control text:anchor-type="as-char" svg:y="-1.319cm" draw:z-index="15" draw:name="Campo di controllo 27" draw:style-name="gr1" draw:text-style-name="P9" svg:width="12.401cm" svg:height="1.221cm" draw:control="control16"><svg:title>Aggiungi la descrizione</svg:title><svg:desc>Aggiungi la descrizione</svg:desc></draw:control></text:p>
          </table:table-cell>
        </table:table-row>
        <table:table-row table:style-name="Tabella1.2">
          <table:table-cell table:style-name="Tabella1.A2" office:value-type="string">
            <text:p text:style-name="Standard"><draw:control text:anchor-type="as-char" svg:y="-1.319cm" draw:z-index="16" draw:name="Campo di controllo 15" draw:style-name="gr2" draw:text-style-name="P9" svg:width="3.738cm" svg:height="1.225cm" draw:control="control17"><svg:title>Aggiungere il codice dell'articolo</svg:title><svg:desc>Aggiungere il codice dell'articolo</svg:desc></draw:control></text:p>
          </table:table-cell>
          <table:table-cell table:style-name="Tabella1.B2" office:value-type="string">
            <text:p text:style-name="Standard"><draw:control text:anchor-type="as-char" svg:y="-1.319cm" draw:z-index="17" draw:name="Campo di controllo 28" draw:style-name="gr1" draw:text-style-name="P9" svg:width="12.401cm" svg:height="1.221cm" draw:control="control18"><svg:title>Aggiungi la descrizione</svg:title><svg:desc>Aggiungi la descrizione</svg:desc></draw:control></text:p>
          </table:table-cell>
        </table:table-row>
        <table:table-row table:style-name="Tabella1.2">
          <table:table-cell table:style-name="Tabella1.A2" office:value-type="string">
            <text:p text:style-name="Standard"><draw:control text:anchor-type="as-char" svg:y="-1.319cm" draw:z-index="18" draw:name="Campo di controllo 16" draw:style-name="gr2" draw:text-style-name="P9" svg:width="3.738cm" svg:height="1.225cm" draw:control="control19"><svg:title>Aggiungere il codice dell'articolo</svg:title><svg:desc>Aggiungere il codice dell'articolo</svg:desc></draw:control></text:p>
          </table:table-cell>
          <table:table-cell table:style-name="Tabella1.B2" office:value-type="string">
            <text:p text:style-name="Standard"><draw:control text:anchor-type="as-char" svg:y="-1.319cm" draw:z-index="19" draw:name="Campo di controllo 29" draw:style-name="gr1" draw:text-style-name="P9" svg:width="12.401cm" svg:height="1.221cm" draw:control="control20"><svg:title>Aggiungi la descrizione</svg:title><svg:desc>Aggiungi la descrizione</svg:desc></draw:control></text:p>
          </table:table-cell>
        </table:table-row>
        <table:table-row table:style-name="Tabella1.2">
          <table:table-cell table:style-name="Tabella1.A2" office:value-type="string">
            <text:p text:style-name="Standard"><draw:control text:anchor-type="as-char" svg:y="-1.319cm" draw:z-index="20" draw:name="Campo di controllo 17" draw:style-name="gr2" draw:text-style-name="P9" svg:width="3.738cm" svg:height="1.225cm" draw:control="control21"><svg:title>Aggiungere il codice dell'articolo</svg:title><svg:desc>Aggiungere il codice dell'articolo</svg:desc></draw:control></text:p>
          </table:table-cell>
          <table:table-cell table:style-name="Tabella1.B2" office:value-type="string">
            <text:p text:style-name="Standard"><draw:control text:anchor-type="as-char" svg:y="-1.319cm" draw:z-index="21" draw:name="Campo di controllo 30" draw:style-name="gr1" draw:text-style-name="P9" svg:width="12.401cm" svg:height="1.221cm" draw:control="control22"><svg:title>Aggiungi la descrizione</svg:title><svg:desc>Aggiungi la descrizione</svg:desc></draw:control></text:p>
          </table:table-cell>
        </table:table-row>
        <table:table-row table:style-name="Tabella1.2">
          <table:table-cell table:style-name="Tabella1.A2" office:value-type="string">
            <text:p text:style-name="Standard"><draw:control text:anchor-type="as-char" svg:y="-1.319cm" draw:z-index="22" draw:name="Campo di controllo 18" draw:style-name="gr2" draw:text-style-name="P9" svg:width="3.738cm" svg:height="1.225cm" draw:control="control23"><svg:title>Aggiungere il codice dell'articolo</svg:title><svg:desc>Aggiungere il codice dell'articolo</svg:desc></draw:control></text:p>
          </table:table-cell>
          <table:table-cell table:style-name="Tabella1.B2" office:value-type="string">
            <text:p text:style-name="Standard"><draw:control text:anchor-type="as-char" svg:y="-1.319cm" draw:z-index="23" draw:name="Campo di controllo 31" draw:style-name="gr1" draw:text-style-name="P9" svg:width="12.401cm" svg:height="1.221cm" draw:control="control24"><svg:title>Aggiungi la descrizione</svg:title><svg:desc>Aggiungi la descrizione</svg:desc></draw:control></text:p>
          </table:table-cell>
        </table:table-row>
        <table:table-row table:style-name="Tabella1.2">
          <table:table-cell table:style-name="Tabella1.A2" office:value-type="string">
            <text:p text:style-name="Standard"><draw:control text:anchor-type="as-char" svg:y="-1.319cm" draw:z-index="24" draw:name="Campo di controllo 19" draw:style-name="gr2" draw:text-style-name="P9" svg:width="3.738cm" svg:height="1.225cm" draw:control="control25"><svg:title>Aggiungere il codice dell'articolo</svg:title><svg:desc>Aggiungere il codice dell'articolo</svg:desc></draw:control></text:p>
          </table:table-cell>
          <table:table-cell table:style-name="Tabella1.B2" office:value-type="string">
            <text:p text:style-name="Standard"><draw:control text:anchor-type="as-char" svg:y="-1.319cm" draw:z-index="25" draw:name="Campo di controllo 32" draw:style-name="gr1" draw:text-style-name="P9" svg:width="12.401cm" svg:height="1.221cm" draw:control="control26"><svg:title>Aggiungere la descrizione dell'articolo</svg:title><svg:desc>Aggiungere la descrizione dell'articolo</svg:desc></draw:control></text:p>
          </table:table-cell>
        </table:table-row>
        <table:table-row table:style-name="Tabella1.2">
          <table:table-cell table:style-name="Tabella1.A2" office:value-type="string">
            <text:p text:style-name="Standard"><draw:control text:anchor-type="as-char" svg:y="-1.319cm" draw:z-index="26" draw:name="Campo di controllo 20" draw:style-name="gr2" draw:text-style-name="P9" svg:width="3.738cm" svg:height="1.225cm" draw:control="control27"><svg:title>Aggiungere il codice dell'articolo</svg:title><svg:desc>Aggiungere il codice dell'articolo</svg:desc></draw:control></text:p>
          </table:table-cell>
          <table:table-cell table:style-name="Tabella1.B2" office:value-type="string">
            <text:p text:style-name="Standard"><draw:control text:anchor-type="as-char" svg:y="-1.319cm" draw:z-index="27" draw:name="Campo di controllo 33" draw:style-name="gr1" draw:text-style-name="P9" svg:width="12.401cm" svg:height="1.221cm" draw:control="control28"><svg:title>Aggiungere la descrizione dell'articolo</svg:title><svg:desc>Aggiungere la descrizione dell'articolo</svg:desc></draw:control></text:p>
          </table:table-cell>
        </table:table-row>
        <table:table-row table:style-name="Tabella1.2">
          <table:table-cell table:style-name="Tabella1.A2" office:value-type="string">
            <text:p text:style-name="Standard"><draw:control text:anchor-type="as-char" svg:y="-1.319cm" draw:z-index="28" draw:name="Campo di controllo 21" draw:style-name="gr2" draw:text-style-name="P9" svg:width="3.738cm" svg:height="1.225cm" draw:control="control29"><svg:title>Aggiungere il codice dell'articolo</svg:title><svg:desc>Aggiungere il codice dell'articolo</svg:desc></draw:control></text:p>
          </table:table-cell>
          <table:table-cell table:style-name="Tabella1.B2" office:value-type="string">
            <text:p text:style-name="Standard"><draw:control text:anchor-type="as-char" svg:y="-1.319cm" draw:z-index="29" draw:name="Campo di controllo 34" draw:style-name="gr1" draw:text-style-name="P9" svg:width="12.401cm" svg:height="1.221cm" draw:control="control30"><svg:title>Aggiungere la descrizione dell'articolo</svg:title><svg:desc>Aggiungere la descrizione dell'articolo</svg:desc></draw:control></text:p>
          </table:table-cell>
        </table:table-row>
        <table:table-row table:style-name="Tabella1.2">
          <table:table-cell table:style-name="Tabella1.A2" office:value-type="string">
            <text:p text:style-name="Standard"><draw:control text:anchor-type="as-char" svg:y="-1.319cm" draw:z-index="30" draw:name="Campo di controllo 22" draw:style-name="gr2" draw:text-style-name="P9" svg:width="3.738cm" svg:height="1.225cm" draw:control="control31"><svg:title>Aggiungere il codice dell'articolo</svg:title><svg:desc>Aggiungere il codice dell'articolo</svg:desc></draw:control></text:p>
          </table:table-cell>
          <table:table-cell table:style-name="Tabella1.B2" office:value-type="string">
            <text:p text:style-name="Standard"><draw:control text:anchor-type="as-char" svg:y="-1.319cm" draw:z-index="31" draw:name="Campo di controllo 35" draw:style-name="gr1" draw:text-style-name="P9" svg:width="12.401cm" svg:height="1.221cm" draw:control="control32"><svg:title>Aggiungi la descrizione</svg:title><svg:desc>Aggiungi la descrizione</svg:desc></draw:control></text:p>
          </table:table-cell>
        </table:table-row>
        <table:table-row table:style-name="Tabella1.2">
          <table:table-cell table:style-name="Tabella1.A2" office:value-type="string">
            <text:p text:style-name="Standard"><draw:control text:anchor-type="as-char" svg:y="-1.319cm" draw:z-index="32" draw:name="Campo di controllo 23" draw:style-name="gr2" draw:text-style-name="P9" svg:width="3.738cm" svg:height="1.225cm" draw:control="control33"><svg:title>Aggiungere il codice dell'articolo</svg:title><svg:desc>Aggiungere il codice dell'articolo</svg:desc></draw:control></text:p>
          </table:table-cell>
          <table:table-cell table:style-name="Tabella1.B2" office:value-type="string">
            <text:p text:style-name="Standard"><draw:control text:anchor-type="as-char" svg:y="-1.319cm" draw:z-index="33" draw:name="Campo di controllo 36" draw:style-name="gr1" draw:text-style-name="P9" svg:width="12.401cm" svg:height="1.221cm" draw:control="control34"><svg:title>Aggiungere la descrizione dell'articolo</svg:title><svg:desc>Aggiungere la descrizione dell'articolo</svg:desc></draw:control></text:p>
          </table:table-cell>
        </table:table-row>
        <table:table-row table:style-name="Tabella1.2">
          <table:table-cell table:style-name="Tabella1.A2" office:value-type="string">
            <text:p text:style-name="Standard"><draw:control text:anchor-type="as-char" svg:y="-1.319cm" draw:z-index="34" draw:name="Campo di controllo 24" draw:style-name="gr2" draw:text-style-name="P9" svg:width="3.738cm" svg:height="1.225cm" draw:control="control35"><svg:title>Aggiungere il codice dell'articolo</svg:title><svg:desc>Aggiungere il codice dell'articolo</svg:desc></draw:control></text:p>
          </table:table-cell>
          <table:table-cell table:style-name="Tabella1.B2" office:value-type="string">
            <text:p text:style-name="Standard"><draw:control text:anchor-type="as-char" svg:y="-1.319cm" draw:z-index="35" draw:name="Campo di controllo 37" draw:style-name="gr1" draw:text-style-name="P9" svg:width="12.401cm" svg:height="1.221cm" draw:control="control36"><svg:title>Aggiungi la descrizione</svg:title><svg:desc>Aggiungi la descrizione</svg:desc></draw:control></text:p>
          </table:table-cell>
        </table:table-row>
        <table:table-row table:style-name="Tabella1.2">
          <table:table-cell table:style-name="Tabella1.A2" office:value-type="string">
            <text:p text:style-name="Standard"><draw:control text:anchor-type="as-char" svg:y="-1.319cm" draw:z-index="36" draw:name="Campo di controllo 25" draw:style-name="gr2" draw:text-style-name="P9" svg:width="3.738cm" svg:height="1.225cm" draw:control="control37"><svg:title>Aggiungere il codice dell'articolo</svg:title><svg:desc>Aggiungere il codice dell'articolo</svg:desc></draw:control></text:p>
          </table:table-cell>
          <table:table-cell table:style-name="Tabella1.B2" office:value-type="string">
            <text:p text:style-name="Standard"><draw:control text:anchor-type="as-char" svg:y="-1.319cm" draw:z-index="37" draw:name="Campo di controllo 38" draw:style-name="gr1" draw:text-style-name="P9" svg:width="12.401cm" svg:height="1.221cm" draw:control="control38"><svg:title>Aggiungi la descrizione</svg:title><svg:desc>Aggiungi la descrizione</svg:desc></draw:control></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Narrow" svg:font-family="'Arial Narrow'" style:font-family-generic="swiss" style:font-pitch="variable"/>
    <style:font-face style:name="Arial Narrow1" svg:font-family="'Arial Narrow'" style:font-adornments="Normal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499cm" fo:margin-right="0cm" fo:text-align="justify" style:justify-single-word="false" fo:orphans="2" fo:widows="2" fo:hyphenation-ladder-count="no-limit" fo:text-indent="0cm" style:auto-text-indent="false" style:writing-mode="lr-tb"/>
      <style:text-properties style:use-window-font-color="true" loext:opacity="0%" style:font-name="Arial Narrow" fo:font-family="'Arial Narrow'"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Narrow" style:font-family-complex="'Arial Narrow'"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line-height="150%" fo:text-align="start" style:justify-single-word="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master-page-name="">
      <style:paragraph-properties fo:text-align="center" style:justify-single-word="false" style:page-number="auto" fo:keep-with-next="always"/>
      <style:text-properties style:font-name="Arial Narrow1" fo:font-family="'Arial Narrow'" style:font-style-name="Normale" style:font-family-generic="swiss" style:font-pitch="variable"/>
    </style:style>
    <style:style style:name="Corpo_20_del_20_testo_20_2" style:display-name="Corpo del testo 2" style:family="paragraph" style:parent-style-name="Standard">
      <style:paragraph-properties fo:margin-top="0cm" fo:margin-bottom="0.212cm" style:contextual-spacing="false" fo:line-height="200%" fo:text-align="start" style:justify-single-word="false"/>
      <style:text-properties fo:font-size="10pt" style:font-size-asian="10pt"/>
    </style:style>
    <style:style style:name="Footnote" style:family="paragraph" style:parent-style-name="Standard" style:class="extra">
      <style:paragraph-properties fo:text-align="start" style:justify-single-word="false"/>
      <style:text-properties fo:font-size="10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estern" style:family="paragraph" style:parent-style-name="Standard">
      <style:paragraph-properties fo:margin-top="0.176cm" fo:margin-bottom="0cm" style:contextual-spacing="false" fo:text-align="start" style:justify-single-word="false"/>
      <style:text-properties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style:font-name="Arial Narrow" fo:font-family="'Arial Narrow'" style:font-family-generic="swiss" style:font-pitch="variable" fo:font-size="12pt" fo:font-weight="normal" style:font-size-asian="12pt" style:font-weight-asian="normal" style:font-size-complex="12pt" style:font-weight-complex="normal"/>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text-properties style:use-window-font-color="true" loext:opacity="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_20_Carattere_20_Carattere3" style:display-name=" Carattere Carattere3" style:family="text" style:parent-style-name="Car._20_predefinito_20_paragrafo">
      <style:text-properties fo:font-size="12pt" style:font-size-asian="12pt"/>
    </style:style>
    <style:style style:name="_20_Carattere_20_Carattere2" style:display-name=" Carattere Carattere2" style:family="text" style:parent-style-name="Car._20_predefinito_20_paragrafo">
      <style:text-properties fo:font-size="12pt" style:font-size-asian="12pt"/>
    </style:style>
    <style:style style:name="_20_Carattere_20_Carattere1" style:display-name=" Carattere Carattere1"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_20_Carattere_20_Carattere" style:display-name=" Carattere Carattere" style:family="text" style:parent-style-name="Car._20_predefinito_20_paragrafo"/>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2cm" fo:margin-left="1.501cm" fo:margin-right="2.5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501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facsimile modello di domanda)</dc:title>
    <meta:initial-creator>Xp Professional Sp2b Italiano</meta:initial-creator>
    <meta:creation-date>2023-05-02T08:31:00</meta:creation-date>
    <meta:editing-cycles>32</meta:editing-cycles>
    <meta:editing-duration>PT4H36M22S</meta:editing-duration>
    <meta:generator>LibreOffice/7.5.3.2$Windows_X86_64 LibreOffice_project/9f56dff12ba03b9acd7730a5a481eea045e468f3</meta:generator>
    <dc:creator>Silvia Bartali</dc:creator>
    <dc:date>2025-02-26T15:25:47.707000000</dc:date>
    <meta:printed-by>File PDF: Giovanni Fattori</meta:printed-by>
    <meta:print-date>2025-02-26T12:34:55.018473800</meta:print-date>
    <meta:document-statistic meta:table-count="1" meta:image-count="0" meta:object-count="0" meta:page-count="2" meta:paragraph-count="54" meta:word-count="317" meta:character-count="2039" meta:non-whitespace-character-count="1738"/>
  </office:meta>
</office:document-meta>
</file>