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2pt" officeooo:paragraph-rsid="001b8b2b" style:font-size-asian="12pt" style:font-size-complex="12pt"/>
    </style:style>
    <style:style style:name="P2" style:family="paragraph" style:parent-style-name="Standard">
      <style:text-properties officeooo:paragraph-rsid="002fd1f6"/>
    </style:style>
    <style:style style:name="P3" style:family="paragraph" style:parent-style-name="Standard">
      <style:paragraph-properties fo:text-align="start" style:justify-single-word="false"/>
      <style:text-properties officeooo:paragraph-rsid="002fd1f6" style:font-name-complex="Arial Narrow"/>
    </style:style>
    <style:style style:name="P4" style:family="paragraph" style:parent-style-name="Standard">
      <style:text-properties style:font-name="Arial Narrow" officeooo:paragraph-rsid="000f63ed" style:font-name-complex="Arial Narrow"/>
    </style:style>
    <style:style style:name="P5" style:family="paragraph" style:parent-style-name="Standard">
      <style:paragraph-properties fo:text-align="start" style:justify-single-word="false"/>
      <style:text-properties style:font-name="Arial Narrow" officeooo:paragraph-rsid="000f63ed" style:font-name-complex="Arial Narrow"/>
    </style:style>
    <style:style style:name="P6" style:family="paragraph" style:parent-style-name="Standard">
      <style:paragraph-properties fo:margin-top="0cm" fo:margin-bottom="0cm" style:contextual-spacing="false" fo:line-height="115%"/>
      <style:text-properties style:font-name="Arial Narrow" officeooo:paragraph-rsid="001d56aa" style:font-name-complex="Arial Narrow"/>
    </style:style>
    <style:style style:name="P7" style:family="paragraph" style:parent-style-name="Standard">
      <style:paragraph-properties fo:margin-top="0.101cm" fo:margin-bottom="0.101cm" style:contextual-spacing="false" fo:line-height="115%"/>
      <style:text-properties style:font-name="Arial Narrow" officeooo:paragraph-rsid="001d56aa" style:font-name-complex="Arial Narrow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 style:list-style-name="L1">
      <style:paragraph-properties fo:margin-top="0cm" fo:margin-bottom="0cm" style:contextual-spacing="false" fo:line-height="115%"/>
      <style:text-properties style:font-name="Arial Narrow" officeooo:paragraph-rsid="001d56aa" style:font-name-complex="Arial Narrow"/>
    </style:style>
    <style:style style:name="P1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-complex="Arial Narrow"/>
    </style:style>
    <style:style style:name="T2" style:family="text">
      <style:text-properties fo:font-style="normal" style:font-style-asian="normal" style:font-name-complex="Arial Narrow" style:font-style-complex="normal"/>
    </style:style>
    <style:style style:name="T3" style:family="text">
      <style:text-properties officeooo:rsid="001c3e57"/>
    </style:style>
    <style:style style:name="T4" style:family="text">
      <style:text-properties officeooo:rsid="002fd1f6"/>
    </style:style>
    <style:style style:name="T5" style:family="text">
      <style:text-properties style:font-name="Arial Narrow" style:font-name-complex="Arial Narrow"/>
    </style:style>
    <style:style style:name="T6" style:family="text">
      <style:text-properties style:font-name="Arial Narrow" officeooo:rsid="00050f4f" style:font-name-complex="Arial Narrow"/>
    </style:style>
    <style:style style:name="T7" style:family="text">
      <style:text-properties style:font-name="Arial Narrow" officeooo:rsid="000295cf" style:font-name-complex="Arial Narrow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27bad3" style:font-size-asian="12pt" style:font-size-complex="12pt"/>
    </style:style>
    <style:style style:name="T10" style:family="text">
      <style:text-properties style:use-window-font-color="true" loext:opacity="0%" style:font-name="Arial Narrow" fo:font-size="12pt" fo:language="it" fo:country="IT" style:font-name-asian="Times New Roman" style:font-size-asian="12pt" style:font-name-complex="Arial Narrow" style:font-size-complex="12pt" style:language-complex="ar" style:country-complex="SA"/>
    </style:style>
    <style:style style:name="T11" style:family="text">
      <style:text-properties fo:color="#0000ff" loext:opacity="100%" style:font-name="Arial Narrow" fo:font-size="12pt" fo:language="it" fo:country="IT" style:text-underline-style="solid" style:text-underline-width="auto" style:text-underline-color="font-color" officeooo:rsid="0026542d" style:font-name-asian="Times New Roman" style:font-size-asian="12pt" style:font-name-complex="Arial Narrow" style:font-size-complex="12pt" style:language-complex="ar" style:country-complex="SA"/>
    </style:style>
    <text:list-style style:name="L1">
      <text:list-level-style-number text:level="1" loext:num-list-format="%1%-" style:num-suffix="-" style:num-format="" text:start-value="0">
        <style:list-level-properties text:list-level-position-and-space-mode="label-alignment">
          <style:list-level-label-alignment text:label-followed-by="listtab" text:list-tab-stop-position="1.27cm" fo:text-indent="-0.771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iting-mode="lr-tb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Nome e Cognome" form:control-implementation="ooo:com.sun.star.form.component.TextField" xml:id="control1" form:id="control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" form:id="control3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4" form:id="control4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5" form:id="control5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6" form:id="control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8" form:control-implementation="ooo:com.sun.star.form.component.TextField" xml:id="control7" form:id="control7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7" form:control-implementation="ooo:com.sun.star.form.component.TextField" xml:id="control8" form:id="control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9" form:control-implementation="ooo:com.sun.star.form.component.TextField" xml:id="control9" form:id="control9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" form:id="control10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DA RIPORTARE SU CARTA INTESTATA DELL’IMPRESA</text:p>
      <text:p text:style-name="Subtitle">Alla Camera di Commercio della Romagna <text:line-break/>Forlì-Cesena e Rimini</text:p>
      <text:h text:style-name="Heading_20_1" text:outline-level="1">Richiesta di attestato di libera vendita</text:h>
      <text:p text:style-name="Standard"><draw:control text:anchor-type="paragraph" draw:z-index="0" draw:name="Campo di controllo 2" draw:style-name="gr4" draw:text-style-name="P10" svg:width="14.438cm" svg:height="0.551cm" svg:x="2.775cm" svg:y="0cm" draw:control="control1"><svg:title>Nome e cognome</svg:title><svg:desc>Nome e cognome</svg:desc></draw:control>Il/la sottoscritto/a</text:p>
      <text:p text:style-name="Standard"><draw:control text:anchor-type="char" draw:z-index="1" draw:name="Campo di controllo 1" draw:style-name="gr5" draw:text-style-name="P10" svg:width="9.431cm" svg:height="0.551cm" svg:x="7.749cm" svg:y="0cm" draw:control="control2"><svg:title>Aggiungere: titolare, legale rappresentante, altro</svg:title><svg:desc>Aggiungere: titolare, legale rappresentante, altro</svg:desc></draw:control><text:span text:style-name="T1">in qualità di </text:span><text:span text:style-name="T2">(titolare, legale rappresentante, altro)</text:span></text:p>
      <text:p text:style-name="Standard"><draw:control text:anchor-type="paragraph" draw:z-index="2" draw:name="Campo di controllo 3" draw:style-name="gr4" draw:text-style-name="P10" svg:width="15.147cm" svg:height="0.551cm" svg:x="2cm" svg:y="0cm" draw:control="control10"><svg:title>Nome dell'impresa</svg:title><svg:desc>Nome dell'impresa</svg:desc></draw:control>dell’impresa</text:p>
      <text:p text:style-name="Standard"><draw:control text:anchor-type="paragraph" draw:z-index="3" draw:name="Campo di controllo 4" draw:style-name="gr4" draw:text-style-name="P10" svg:width="15.151cm" svg:height="0.551cm" svg:x="2cm" svg:y="0cm" draw:control="control3"><svg:title>Sede dell'impresa</svg:title><svg:desc>Sede dell'impresa</svg:desc></draw:control>con sede in</text:p>
      <text:p text:style-name="P1"><draw:control text:anchor-type="paragraph" draw:z-index="7" draw:name="Campo di controllo 9" draw:style-name="gr1" draw:text-style-name="P10" svg:width="1.853cm" svg:height="0.551cm" svg:x="12.427cm" svg:y="0cm" draw:control="control5"><svg:title>Numero REA</svg:title><svg:desc>Numero REA</svg:desc></draw:control>via/p.zz<draw:control text:anchor-type="char" draw:z-index="4" draw:name="Campo di controllo 5" draw:style-name="gr2" draw:text-style-name="P10" svg:width="10.394cm" svg:height="0.551cm" svg:x="1.494cm" svg:y="0cm" draw:control="control6"><svg:title>Indirizzo</svg:title><svg:desc>Indirizzo</svg:desc></draw:control>a <text:span text:style-name="T3">n</text:span>°</text:p>
      <text:p text:style-name="P2"><text:span text:style-name="T1">Codice Fiscale</text:span><draw:control text:anchor-type="char" draw:z-index="5" draw:name="Campo di controllo 7" draw:style-name="gr2" draw:text-style-name="P10" svg:width="2.948cm" svg:height="0.551cm" svg:x="2.503cm" svg:y="0cm" draw:control="control4"><svg:title>Codice fiscale</svg:title><svg:desc>Codice fiscale</svg:desc></draw:control><text:span text:style-name="T1">, che svolge l’attività di (</text:span><text:span text:style-name="T2">in italiano e in inglese</text:span><text:span text:style-name="T1">)</text:span></text:p>
      <text:p text:style-name="P3"><draw:control text:anchor-type="char" draw:z-index="6" draw:name="Campo di controllo 8" draw:style-name="gr3" draw:text-style-name="P10" svg:width="17.11cm" svg:height="0.625cm" svg:x="0.048cm" svg:y="-0.046cm" draw:control="control8"><svg:title>Attività svolta da compilare in inglese</svg:title><svg:desc>Attività svolta da compilare in inglese</svg:desc></draw:control></text:p>
      <text:p text:style-name="P3"><draw:control text:anchor-type="paragraph" draw:z-index="9" draw:name="Campo di controllo 11" draw:style-name="gr1" draw:text-style-name="P10" svg:width="1.851cm" svg:height="0.551cm" svg:x="13.473cm" svg:y="0.048cm" draw:control="control7"><svg:title>Numero REA</svg:title><svg:desc>Numero REA</svg:desc></draw:control>iscritta alla Camera di <text:span text:style-name="T4">C</text:span>ommercio della Romagna Forlì-Cesena e Rimini con il REA n<text:span text:style-name="T4">°</text:span></text:p>
      <text:h text:style-name="Heading_20_2" text:outline-level="2">CHIEDE</text:h>
      <text:p text:style-name="P4">il rilascio di un attestato di libera vendita per l'esportazione del/i proprio/i elencati in appendice</text:p>
      <text:p text:style-name="P5"><draw:control text:anchor-type="char" draw:z-index="8" draw:name="Campo di controllo 10" draw:style-name="gr2" draw:text-style-name="P10" svg:width="5.328cm" svg:height="0.551cm" svg:x="0.344cm" svg:y="0.016cm" draw:control="control9"><svg:title>Paese estero</svg:title><svg:desc>Paese estero</svg:desc></draw:control>in (Paese estero), come richiesto dalle locali Autorità.</text:p>
      <text:p text:style-name="Heading">DICHIARA</text:p>
      <text:p text:style-name="Standard">- che i prodotti elencati in appendice vengono normalmente commercializzati in Italia o nell’Unione Europea dall’impresa sottoscritta; </text:p>
      <text:p text:style-name="Standard"><text:span text:style-name="T5">- che sono conformi alla legislazione nazionale e dell’Unione Europea e sono commercializzati nel rispetto delle normative vigenti </text:span><text:span text:style-name="T6">in materia di salute e/o sicurezza;</text:span></text:p>
      <text:p text:style-name="P8"><text:span text:style-name="T6">- che i prodotti per i quali si chiede l’attestato di libera vendita non </text:span><text:span text:style-name="T7">rientrano fra quelli per cui sono </text:span><text:span text:style-name="T6">rilasciati</text:span><text:span text:style-name="T7"> certifica</text:span><text:span text:style-name="T6">ti di libera vendita </text:span><text:span text:style-name="T7">da parte del Ministero della </text:span><text:span text:style-name="T6">S</text:span><text:span text:style-name="T7">alute.</text:span></text:p>
      <text:p text:style-name="Text_20_body">Distinti saluti.</text:p>
      <text:p text:style-name="Text_20_body"/>
      <text:p text:style-name="P6">Allega:</text:p>
      <text:list text:style-name="L1">
        <text:list-item>
          <text:p text:style-name="P9">copia delle fatture di vendita in Italia o nell’Unione Europea dei prodotti oggetto della richiesta emesse nell’ultimo trimestre (firmate digitalmente)</text:p>
        </text:list-item>
      </text:list>
      <text:p text:style-name="P7"/>
      <text:p text:style-name="Standard"><text:span text:style-name="T9">N.B. </text:span><text:span text:style-name="T8">Si avverte che l'esibizione di dichiarazioni mendaci o la produzione di atti falsi a un pubblico ufficiale nell'esercizio delle sue funzioni sono punite ai sensi del codice penale e delle leggi speciali in materia.<text:line-break/>La sottoscrizione della presente dichiarazione avviene mediante firma digitale </text:span><text:span text:style-name="T10">L’informativa completa sul trattamento dei dati è presente sul </text:span><text:a xlink:type="simple" xlink:href="http://www.romagna.camcom.it/" office:name="visita il sito internet" text:style-name="Internet_20_link" text:visited-style-name="Visited_20_Internet_20_Link"><text:span text:style-name="Internet_20_link"><text:span text:style-name="T11">sito ufficiale della Camera di Commercio della Romagna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fo:line-height="115%" fo:text-align="start" style:justify-single-word="false" fo:orphans="2" fo:widows="2" style:writing-mode="lr-tb">
        <style:tab-stops>
          <style:tab-stop style:position="14.923cm" style:leader-style="dotted" style:leader-text="."/>
          <style:tab-stop style:position="17.992cm" style:leader-style="dotted" style:leader-text="."/>
        </style:tab-stops>
      </style:paragraph-properties>
      <style:text-properties style:use-window-font-color="true" loext:opacity="0%" style:font-name="Arial Narrow" fo:font-family="'Arial Narrow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 Narrow" style:font-family-complex="'Arial Narrow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center" style:justify-single-word="false" fo:keep-with-next="always"/>
      <style:text-properties style:font-name="Liberation Sans" fo:font-family="'Liberation Sans'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Lucida Sans1" style:font-family-complex="'Lucida Sans'" style:font-family-generic-complex="system" style:font-pitch-complex="variable" style:font-size-complex="12pt"/>
    </style:style>
    <style:style style:name="Text_20_body" style:display-name="Text body" style:family="paragraph" style:parent-style-name="Standard" style:class="text">
      <style:paragraph-properties fo:line-height="150%" fo:text-align="start" style:justify-single-word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auto-update="true" style:class="index">
      <style:paragraph-properties text:number-lines="false" text:line-number="0"/>
      <style:text-properties fo:language="it" fo:country="IT" style:font-size-asian="12pt" style:language-asian="zh" style:country-asian="CN" style:font-name-complex="Lucida Sans" style:font-family-complex="'Lucida Sans'" style:font-family-generic-complex="swiss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1cm" fo:margin-bottom="0.101cm" style:contextual-spacing="false" fo:line-height="200%" fo:text-align="center" style:justify-single-word="false" fo:keep-with-next="always"/>
      <style:text-properties style:font-name="Arial Narrow" fo:font-family="'Arial Narrow'" style:font-family-generic="swiss" style:font-pitch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 fo:text-align="start" style:justify-single-word="false"/>
      <style:text-properties fo:font-size="10pt" style:font-size-asian="10pt"/>
    </style:style>
    <style:style style:name="Footnote" style:family="paragraph" style:parent-style-name="Standard" style:class="extra">
      <style:paragraph-properties fo:line-height="200%" fo:text-align="justify" style:justify-single-word="false"/>
      <style:text-properties style:font-name="Arial Narrow" fo:font-family="'Arial Narrow'" style:font-family-generic="swiss" style:font-pitch="variable" fo:font-size="8pt" fo:font-weight="normal" style:font-size-asian="8pt" style:font-weight-asian="normal" style:font-name-complex="Arial Narrow" style:font-family-complex="'Arial Narrow'" style:font-family-generic-complex="swiss" style:font-pitch-complex="variable" style:font-size-complex="8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cm" style:contextual-spacing="false" fo:text-align="start" style:justify-single-word="false"/>
      <style:text-properties style:font-size-complex="12pt"/>
    </style:style>
    <style:style style:name="Title" style:family="paragraph" style:parent-style-name="Heading" style:next-style-name="Text_20_body" style:class="chapter">
      <style:paragraph-properties fo:margin-top="0.423cm" fo:margin-bottom="0.212cm" style:contextual-spacing="false" fo:line-height="200%" fo:text-align="center" style:justify-single-word="false"/>
      <style:text-properties style:font-name="Arial Narrow" fo:font-family="'Arial Narrow'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Subtitle" style:family="paragraph" style:parent-style-name="Heading" style:next-style-name="Text_20_body" style:class="chapter">
      <style:paragraph-properties fo:margin-top="0.206cm" fo:margin-bottom="0.312cm" style:contextual-spacing="false" fo:line-height="115%" fo:text-align="end" style:justify-single-word="false"/>
      <style:text-properties style:font-name="Arial Narrow" fo:font-family="'Arial Narrow'" style:font-family-generic="swiss" style:font-pitch="variable" fo:font-size="12pt" style:font-size-asian="12pt" style:font-size-complex="12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iu_20_piccolo" style:display-name="Piu piccolo" style:family="paragraph" style:parent-style-name="Standard">
      <style:paragraph-properties fo:margin-top="0cm" fo:margin-bottom="0cm" style:contextual-spacing="false" fo:line-height="150%"/>
      <style:text-properties fo:font-size="8pt" fo:font-weight="normal" style:font-size-asian="8pt" style:font-weight-asian="normal" style:font-size-complex="8pt" style:font-weight-complex="normal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WW8Num1z0" style:family="text">
      <style:text-properties style:use-window-font-color="true" loext:opacity="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font-size="12pt" style:font-size-asian="12pt"/>
    </style:style>
    <style:style style:name="Corpo_20_del_20_testo_20_Carattere" style:display-name="Corpo del testo Carattere" style:family="text" style:parent-style-name="Car._20_predefinito_20_paragrafo">
      <style:text-properties fo:font-size="12pt" style:font-size-asian="12pt"/>
    </style:style>
    <style:style style:name="Corpo_20_del_20_testo_20_2_20_Carattere" style:display-name="Corpo del testo 2 Carattere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Testo_20_nota_20_a_20_piè_20_di_20_pagina_20_Carattere" style:display-name="Testo nota a piè di pagina Carattere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2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.5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facsimile modello di domanda)</dc:title>
    <meta:initial-creator>Xp Professional Sp2b Italiano</meta:initial-creator>
    <meta:creation-date>2020-01-15T11:47:00</meta:creation-date>
    <dc:date>2025-02-27T15:48:08.776462400</dc:date>
    <meta:print-date>2025-02-27T15:45:38.539057000</meta:print-date>
    <meta:editing-cycles>48</meta:editing-cycles>
    <meta:editing-duration>PT3H17M42S</meta:editing-duration>
    <meta:generator>LibreOffice/7.5.3.2$Windows_X86_64 LibreOffice_project/9f56dff12ba03b9acd7730a5a481eea045e468f3</meta:generator>
    <dc:creator>Giovanni Fattori</dc:creator>
    <meta:printed-by>File PDF: Giovanni Fattori</meta:printed-by>
    <meta:keyword/>
    <meta:document-statistic meta:table-count="0" meta:image-count="0" meta:object-count="0" meta:page-count="1" meta:paragraph-count="21" meta:word-count="243" meta:character-count="1652" meta:non-whitespace-character-count="1429"/>
  </office:meta>
</office:document-meta>
</file>