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rsid="0017032b" officeooo:paragraph-rsid="0017032b" style:font-size-asian="8pt" style:font-size-complex="8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6.999cm" style:leader-style="dotted" style:leader-text="."/>
        </style:tab-stops>
      </style:paragraph-properties>
      <style:text-properties style:font-name="Arial Narrow" officeooo:paragraph-rsid="000753b9" style:font-name-complex="Arial Narrow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4.923cm" style:leader-style="dotted" style:leader-text="."/>
          <style:tab-stop style:position="16.999cm" style:leader-style="dotted" style:leader-text="."/>
        </style:tab-stops>
      </style:paragraph-properties>
      <style:text-properties style:font-name="Arial Narrow" officeooo:paragraph-rsid="000753b9" style:font-name-complex="Arial Narrow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6.999cm" style:leader-style="dotted" style:leader-text="."/>
        </style:tab-stops>
      </style:paragraph-properties>
      <style:text-properties style:font-name="Arial Narrow" officeooo:paragraph-rsid="000c5e91" style:font-name-complex="Arial Narrow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1.352cm" style:leader-style="dotted" style:leader-text="."/>
          <style:tab-stop style:position="17cm" style:leader-style="dotted" style:leader-text="."/>
        </style:tab-stops>
      </style:paragraph-properties>
      <style:text-properties style:font-name="Arial Narrow" officeooo:rsid="000753b9" officeooo:paragraph-rsid="000753b9" style:font-name-complex="Arial Narrow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1.402cm" style:leader-style="dotted" style:leader-text="."/>
          <style:tab-stop style:position="17cm" style:leader-style="dotted" style:leader-text="."/>
        </style:tab-stops>
      </style:paragraph-properties>
      <style:text-properties style:font-name="Arial Narrow" officeooo:rsid="000753b9" officeooo:paragraph-rsid="0012bcf8" style:font-name-complex="Arial Narrow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511cm" style:leader-style="dotted" style:leader-text="."/>
          <style:tab-stop style:position="17cm" style:leader-style="dotted" style:leader-text="."/>
        </style:tab-stops>
      </style:paragraph-properties>
      <style:text-properties style:font-name="Arial Narrow" officeooo:rsid="000753b9" officeooo:paragraph-rsid="000753b9" style:font-name-complex="Arial Narrow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6.999cm" style:leader-style="dotted" style:leader-text="."/>
        </style:tab-stops>
      </style:paragraph-properties>
      <style:text-properties style:font-name="Arial Narrow" officeooo:rsid="000753b9" officeooo:paragraph-rsid="000753b9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rsid="000753b9" officeooo:paragraph-rsid="000753b9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officeooo:paragraph-rsid="000753b9" style:font-weight-asian="bold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6.999cm" style:leader-style="dotted" style:leader-text="."/>
        </style:tab-stops>
      </style:paragraph-properties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 Narrow" fo:font-size="12pt" fo:font-weight="normal" officeooo:rsid="000753b9" officeooo:paragraph-rsid="000df06a" style:font-size-asian="12pt" style:font-weight-asian="normal" style:font-name-complex="Arial Narrow" style:font-size-complex="12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5.509cm" style:leader-style="dotted" style:leader-text="."/>
        </style:tab-stops>
      </style:paragraph-properties>
      <style:text-properties style:font-name="Arial Narrow" fo:font-size="12pt" fo:font-weight="normal" officeooo:rsid="000753b9" officeooo:paragraph-rsid="000df06a" style:font-size-asian="12pt" style:font-weight-asian="normal" style:font-name-complex="Arial Narrow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9.999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 Narrow" fo:font-size="12pt" fo:font-weight="normal" officeooo:rsid="000753b9" officeooo:paragraph-rsid="000753b9" style:font-size-asian="12pt" style:font-weight-asian="normal" style:font-name-complex="Arial Narrow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 Narrow" fo:font-size="12pt" fo:font-weight="normal" officeooo:rsid="000753b9" officeooo:paragraph-rsid="000df06a" style:font-size-asian="12pt" style:font-weight-asian="normal" style:font-name-complex="Arial Narrow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8.999cm" fo:margin-right="0.801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6.999cm" style:leader-style="dotted" style:leader-text="."/>
        </style:tab-stops>
      </style:paragraph-properties>
      <style:text-properties style:font-name="Arial Narrow" fo:font-size="12pt" fo:font-weight="normal" officeooo:rsid="000753b9" officeooo:paragraph-rsid="000753b9" style:font-size-asian="12pt" style:font-weight-asian="normal" style:font-name-complex="Arial Narrow" style:font-size-complex="12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899cm" style:leader-style="dotted" style:leader-text="."/>
          <style:tab-stop style:position="12.989cm" style:leader-style="dotted" style:leader-text="."/>
        </style:tab-stops>
      </style:paragraph-properties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 Narrow" fo:font-size="10pt" fo:font-weight="normal" officeooo:rsid="000753b9" officeooo:paragraph-rsid="000753b9" style:font-size-asian="10pt" style:font-weight-asian="normal" style:font-name-complex="Arial Narrow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writing-mode="lr-tb"/>
      <style:text-properties style:font-name="Arial Narrow" fo:font-size="10pt" fo:font-weight="normal" officeooo:rsid="000753b9" officeooo:paragraph-rsid="0018be21" style:font-size-asian="10pt" style:font-weight-asian="normal" style:font-name-complex="Arial Narrow" style:font-size-complex="10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 Narrow" fo:font-size="10pt" fo:font-weight="normal" officeooo:rsid="000753b9" officeooo:paragraph-rsid="0018be21" style:font-size-asian="10pt" style:font-weight-asian="normal" style:font-name-complex="Arial Narrow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 Narrow" fo:font-size="10pt" fo:font-weight="normal" officeooo:rsid="00155064" officeooo:paragraph-rsid="0018be21" style:font-size-asian="10pt" style:font-weight-asian="normal" style:font-name-complex="Arial Narrow" style:font-size-complex="10pt" style:font-weight-complex="normal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16.999cm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16.999cm" style:leader-style="dotted" style:leader-text="."/>
        </style:tab-stops>
      </style:paragraph-properties>
      <style:text-properties style:font-name="Arial Narrow" style:text-underline-style="none" officeooo:paragraph-rsid="000753b9" style:font-name-complex="Arial Narrow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officeooo:rsid="000753b9" style:font-name-complex="Arial Narrow"/>
    </style:style>
    <style:style style:name="T3" style:family="text">
      <style:text-properties style:font-name="Arial Narrow" fo:font-style="italic" style:font-style-asian="italic" style:font-name-complex="Arial Narrow"/>
    </style:style>
    <style:style style:name="T4" style:family="text">
      <style:text-properties style:font-name="Arial Narrow" fo:font-style="italic" officeooo:rsid="000753b9" style:font-style-asian="italic" style:font-name-complex="Arial Narrow"/>
    </style:style>
    <style:style style:name="T5" style:family="text">
      <style:text-properties officeooo:rsid="000753b9"/>
    </style:style>
    <style:style style:name="T6" style:family="text">
      <style:text-properties officeooo:rsid="000c5e91"/>
    </style:style>
    <style:style style:name="T7" style:family="text">
      <style:text-properties officeooo:rsid="000df06a"/>
    </style:style>
    <style:style style:name="T8" style:family="text">
      <style:text-properties style:text-underline-style="none" officeooo:rsid="000753b9"/>
    </style:style>
    <style:style style:name="T9" style:family="text">
      <style:text-properties officeooo:rsid="00114af4"/>
    </style:style>
    <style:style style:name="T10" style:family="text">
      <style:text-properties officeooo:rsid="0013ac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DICHIARAZIONE SOSTITUTIVA DI ATTO NOTORIO</text:span><text:span text:style-name="T5"><text:note text:id="ftn1" text:note-class="footnote"><text:note-citation>1</text:note-citation><text:note-body><text:p text:style-name="P25">Compilare e convertire in formato PDFA</text:p><text:p text:style-name="P24">Apporre firma digitale del <text:span text:style-name="T10">Titolare/</text:span>Legale Rappresentante/Procuratore</text:p><text:p text:style-name="P23">Inviare tramite piattaforma telematica come allegato al Certificato di Origine</text:p></text:note-body></text:note></text:span></text:p>
      <text:p text:style-name="P10">(D.P.R. N. 445/2000)</text:p>
      <text:p text:style-name="P10"/>
      <text:p text:style-name="P10"/>
      <text:p text:style-name="P5">Il/la sottoscritto/a <text:tab/></text:p>
      <text:p text:style-name="P8">nato a <text:tab/> il <text:tab/></text:p>
      <text:p text:style-name="P9">residente <text:tab/></text:p>
      <text:p text:style-name="P26"><text:span text:style-name="T1">in qualità di </text:span><text:span text:style-name="T3">(titolare, legale rappresentante</text:span><text:span text:style-name="T4"> o procuratore</text:span><text:span text:style-name="T3">)</text:span><text:span text:style-name="T1"> <text:tab/></text:span></text:p>
      <text:p text:style-name="P26"><text:span text:style-name="T1">dell’impr</text:span><text:span text:style-name="T2">esa <text:tab/></text:span></text:p>
      <text:p text:style-name="P27">con sede in <text:tab/></text:p>
      <text:p text:style-name="P4">via/p<text:span text:style-name="T9">ia</text:span>zza <text:tab/> n° <text:tab/></text:p>
      <text:p text:style-name="P6">iscritta alla Camera di <text:span text:style-name="T7">c</text:span>ommercio di <text:tab/> REA n. <text:tab/></text:p>
      <text:p text:style-name="P3"><text:span text:style-name="T8">e con unità locale in <text:tab/></text:span><text:span text:style-name="T5"> </text:span></text:p>
      <text:p text:style-name="P4">via/p<text:span text:style-name="T9">ia</text:span>zza <text:tab/> n° <text:tab/></text:p>
      <text:p text:style-name="P7">iiscritta alla Camera di <text:span text:style-name="T7">c</text:span>ommercio di <text:tab/> REA n. <text:tab/></text:p>
      <text:p text:style-name="P2"/>
      <text:p text:style-name="P13">ai sensi dell’art. 47 del D.P.R. 445/2000 e consapevole delle sanzioni penali previste dall’articolo 76 della medesima legge in caso di falsità in atti e di dichiarazioni mendaci e <text:span text:style-name="T6">consapevole </text:span>che la non veridicità delle dichiarazioni rese comporta la decadenza dai benefici eventualmente conseguenti</text:p>
      <text:p text:style-name="P12"/>
      <text:p text:style-name="P12">SI IMPEGNA</text:p>
      <text:p text:style-name="P12"/>
      <text:p text:style-name="P21">per la fattura di esportazione n..<text:tab/> del <text:tab/></text:p>
      <text:p text:style-name="P12"/>
      <text:p text:style-name="P15">a richiedere il rilascio del certificato di origine, oggetto della presente richiesta telematica, esclusivamente alla Camera di <text:span text:style-name="T7">c</text:span>ommercio della Romagna - Forlì-Cesena e Rimini – sede di <text:tab/></text:p>
      <text:p text:style-name="P14"/>
      <text:p text:style-name="P14"/>
      <text:p text:style-name="P17">Data <text:tab/></text:p>
      <text:p text:style-name="P16"/>
      <text:p text:style-name="P19">Firmato digitalmente da</text:p>
      <text:p text:style-name="P18">Nome e Cognome</text:p>
      <text:p text:style-name="P20"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text-align="start" style:justify-single-word="false"/>
      <style:text-properties fo:font-size="10pt" style:font-size-asian="10pt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start" style:justify-single-word="false"/>
      <style:text-properties style:font-size-complex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Corpo_20_del_20_testo_20_2_20_Carattere" style:display-name="Corpo del testo 2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17032b" officeooo:paragraph-rsid="0017032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cm" fo:margin-bottom="2cm" fo:margin-left="1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odulo DSAN per plurilocalizzate – Camera di commercio della Romagna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facsimile modello di domanda)</dc:title>
    <dc:subject/>
    <meta:keyword/>
    <meta:initial-creator>Xp Professional Sp2b Italiano</meta:initial-creator>
    <meta:creation-date>2020-01-15T11:47:00</meta:creation-date>
    <dc:date>2025-02-25T17:44:05.995000000</dc:date>
    <meta:print-date>2019-12-03T09:30:00</meta:print-date>
    <meta:editing-cycles>20</meta:editing-cycles>
    <meta:editing-duration>PT1H33M8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25" meta:word-count="168" meta:character-count="1186" meta:non-whitespace-character-count="999"/>
  </office:meta>
</office:document-meta>
</file>