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Arial Narrow" fo:font-size="8pt" style:font-size-asian="8pt" style:font-name-complex="Arial Narrow" style:font-size-complex="8pt"/>
    </style:style>
    <style:style style:name="P3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4" style:family="paragraph" style:parent-style-name="Footnote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5" style:family="paragraph" style:parent-style-name="Standard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7" style:family="paragraph" style:parent-style-name="Footnote">
      <style:text-properties style:font-name="Arial Narrow" style:font-name-complex="Arial Narrow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7.992cm" style:leader-style="dotted" style:leader-text="."/>
        </style:tab-stops>
      </style:paragraph-properties>
      <style:text-properties style:font-name="Arial Narrow" style:font-name-complex="Arial Narrow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14.923cm" style:leader-style="dotted" style:leader-text="."/>
          <style:tab-stop style:position="17.992cm" style:leader-style="dotted" style:leader-text="."/>
        </style:tab-stops>
      </style:paragraph-properties>
      <style:text-properties style:font-name="Arial Narrow" style:font-name-complex="Arial Narrow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6.985cm" style:leader-style="dotted" style:leader-text="."/>
          <style:tab-stop style:position="17.992cm" style:leader-style="dotted" style:leader-text="."/>
        </style:tab-stops>
      </style:paragraph-properties>
      <style:text-properties style:font-name="Arial Narrow" style:font-name-complex="Arial Narrow"/>
    </style:style>
    <style:style style:name="P11" style:family="paragraph" style:parent-style-name="Standard">
      <style:text-properties style:font-name="Arial Narrow" style:font-name-complex="Arial Narrow"/>
    </style:style>
    <style:style style:name="P12" style:family="paragraph" style:parent-style-name="Standard"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margin-left="11.255cm" fo:margin-right="0cm" fo:text-align="end" style:justify-single-word="false" fo:text-indent="0cm" style:auto-text-indent="fals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6" style:family="paragraph" style:parent-style-name="Footnote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 fo:text-align="start" style:justify-single-word="false">
        <style:tab-stops>
          <style:tab-stop style:position="17.992cm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6.985cm" style:leader-style="dotted" style:leader-text="."/>
          <style:tab-stop style:position="17.992cm" style:leader-style="dotted" style:leader-text="."/>
        </style:tab-stops>
      </style:paragraph-properties>
    </style:style>
    <style:style style:name="P20" style:family="paragraph" style:parent-style-name="Standard">
      <style:text-properties officeooo:paragraph-rsid="00050f4f"/>
    </style:style>
    <style:style style:name="P21" style:family="paragraph" style:parent-style-name="Standard" style:list-style-name="WW8Num1">
      <style:paragraph-properties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weight="bold" style:font-name-asian="Arial Narrow" style:font-weight-asian="bold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officeooo:rsid="000295cf" style:font-name-complex="Arial Narrow"/>
    </style:style>
    <style:style style:name="T5" style:family="text">
      <style:text-properties style:font-name="Arial Narrow" officeooo:rsid="00050f4f" style:font-name-complex="Arial Narrow"/>
    </style:style>
    <style:style style:name="T6" style:family="text">
      <style:text-properties style:font-name="Arial Narrow" fo:font-style="italic" style:font-style-asian="italic" style:font-name-complex="Arial Narrow"/>
    </style:style>
    <style:style style:name="T7" style:family="text">
      <style:text-properties style:font-name="Arial Narrow" fo:font-size="8pt" style:font-size-asian="8pt" style:font-name-complex="Arial Narrow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<text:s text:c="10"/></text:span><text:span text:style-name="T1">DA RIPORTARE SU CARTA INTESTATA DELL’IMPRESA</text:span></text:p>
      <text:p text:style-name="P13"/>
      <text:p text:style-name="P13">Alla Camera di Commercio della Romagna di</text:p>
      <text:p text:style-name="P14">Forlì-Cesena e Rimini</text:p>
      <text:p text:style-name="P12"/>
      <text:p text:style-name="P15">RICHIESTA DI ATTESTATO DI LIBERA VENDITA</text:p>
      <text:p text:style-name="P8">Il/la sottoscritto/a <text:tab/></text:p>
      <text:p text:style-name="P18"><text:span text:style-name="T3">in qualità di </text:span><text:span text:style-name="T6">(titolare, legale rappresentante, altro)</text:span><text:span text:style-name="T3"> <text:tab/></text:span></text:p>
      <text:p text:style-name="P8">dell’impresa <text:tab/></text:p>
      <text:p text:style-name="P8">con sede in <text:tab/></text:p>
      <text:p text:style-name="P9">via/p.zza <text:tab/> n° <text:tab/></text:p>
      <text:p text:style-name="P19"><text:span text:style-name="T3">Codice Fiscale <text:tab/>, che svolge l’attività di (</text:span><text:span text:style-name="T6">in italiano e in inglese</text:span><text:span text:style-name="T3">)<text:tab/></text:span></text:p>
      <text:p text:style-name="P10">…………………………………………………………………………………………………………………………….......</text:p>
      <text:p text:style-name="P10">iscritta alla Camera di Commercio della Romagna Forlì-Cesena e Rimini con il REA n……………………</text:p>
      <text:p text:style-name="P11"/>
      <text:p text:style-name="P15">CHIEDE</text:p>
      <text:p text:style-name="P12"/>
      <text:p text:style-name="P11">il rilascio di un attestato di libera vendita per l'esportazione del/i proprio/i elencati in appendice in………….(Paese estero), come richiesto dalle locali Autorità.</text:p>
      <text:p text:style-name="P11"/>
      <text:p text:style-name="P15">DICHIARA</text:p>
      <text:p text:style-name="P12"/>
      <text:p text:style-name="P11">- che i prodotti elencati in appendice vengono normalmente commercializzati in Italia o nell’Unione Europea dall’impresa sottoscritta; </text:p>
      <text:p text:style-name="P20"><text:span text:style-name="T3">- che sono conformi alla legislazione nazionale e dell’Unione Europea e sono commercializzati nel rispetto delle normative vigenti </text:span><text:span text:style-name="T5">in materia di salute e/o sicurezza;</text:span></text:p>
      <text:p text:style-name="P20"><text:span text:style-name="T5">- <text:s/>che i prodotti per i quali si chiede l’attestato di libera vendita non </text:span><text:span text:style-name="T4">rientrano fra quelli per cui sono </text:span><text:span text:style-name="T5">rilasciati</text:span><text:span text:style-name="T4"> certifica</text:span><text:span text:style-name="T5">ti di libera vendita </text:span><text:span text:style-name="T4">da parte del Ministero della <text:s/></text:span><text:span text:style-name="T5">S</text:span><text:span text:style-name="T4">alute. </text:span></text:p>
      <text:p text:style-name="P11"/>
      <text:p text:style-name="P11">Distinti saluti.</text:p>
      <text:p text:style-name="P11"><text:tab/><text:tab/><text:tab/><text:tab/><text:tab/><text:tab/><text:tab/><text:tab/></text:p>
      <text:p text:style-name="P11"/>
      <text:p text:style-name="P11">Allega:</text:p>
      <text:list text:style-name="WW8Num1">
        <text:list-item>
          <text:p text:style-name="P21">copia delle fatture di vendita in Italia o nell’Unione Europea dei prodotti oggetto della richiesta emesse nell’ultimo trimestre (firmate digitalmente)</text:p>
        </text:list-item>
      </text:list>
      <text:p text:style-name="P15"/>
      <text:p text:style-name="P15"/>
      <text:p text:style-name="P15"/>
      <text:p text:style-name="P5">N.B.</text:p>
      <text:p text:style-name="P5"/>
      <text:p text:style-name="P3">Si avverte che l'esibizione di dichiarazioni mendaci o la produzione di atti falsi a un pubblico ufficiale nell'esercizio delle sue funzioni sono punite ai sensi del codice penale e delle leggi speciali in materia.</text:p>
      <text:p text:style-name="P7"/>
      <text:p text:style-name="P4">La sottoscrizione della presente dichiarazione <text:s/>avviene <text:s/>mediante firma digitale </text:p>
      <text:p text:style-name="P4"/>
      <text:p text:style-name="P16"><text:span text:style-name="T7">L’informativa <text:s/>completa sul trattamento dei dati è presente sul sito </text:span><text:a xlink:type="simple" xlink:href="http://www.romagna.camcom.it/" text:style-name="Internet_20_link" text:visited-style-name="Visited_20_Internet_20_Link"><text:span text:style-name="Internet_20_link"><text:span text:style-name="T7">www.romagna.camcom.it</text:span></text:span></text:a></text:p>
      <text:p text:style-name="P1"/>
      <text:p text:style-name="P2"/>
      <text:p text:style-name="P2">alleg. 8 – Richiesta attestato di libera Vendita – rev. 02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start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text-align="start" style:justify-single-word="false"/>
      <style:text-properties fo:font-size="10pt" style:font-size-asian="10pt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cm" style:contextual-spacing="false" fo:text-align="start" style:justify-single-word="false"/>
      <style:text-properties style:font-size-complex="12pt"/>
    </style:style>
    <style:style style:name="WW8Num1z0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size="12pt" style:font-size-asian="12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/>
    </style:style>
    <style:style style:name="Corpo_20_del_20_testo_20_2_20_Carattere" style:display-name="Corpo del testo 2 Carattere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1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facsimile modello di domanda)</dc:title>
    <dc:subject/>
    <meta:keyword/>
    <meta:initial-creator>Xp Professional Sp2b Italiano</meta:initial-creator>
    <meta:creation-date>2020-01-15T11:47:00</meta:creation-date>
    <dc:date>2022-09-14T12:58:20.497000000</dc:date>
    <meta:print-date>2019-12-03T09:30:00</meta:print-date>
    <meta:editing-cycles>7</meta:editing-cycles>
    <meta:editing-duration>PT26M30S</meta:editing-duration>
    <meta:generator>LibreOffice/7.5.3.2$Windows_X86_64 LibreOffice_project/9f56dff12ba03b9acd7730a5a481eea045e468f3</meta:generator>
    <meta:document-statistic meta:table-count="0" meta:image-count="0" meta:object-count="0" meta:page-count="1" meta:paragraph-count="27" meta:word-count="248" meta:character-count="1786" meta:non-whitespace-character-count="1523"/>
  </office:meta>
</office:document-meta>
</file>