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A400000225D613923B4A0DE0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, sans-serif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wiss" style:font-pitch="variable" style:font-charset="x-symbol"/>
    <style:font-face style:name="Wingdings4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808cm" fo:margin-left="-0.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5.487cm"/>
    </style:style>
    <style:style style:name="Tabella1.B" style:family="table-column">
      <style:table-column-properties style:column-width="0.529cm"/>
    </style:style>
    <style:style style:name="Tabella1.C" style:family="table-column">
      <style:table-column-properties style:column-width="1.792cm"/>
    </style:style>
    <style:style style:name="Tabella1.1" style:family="table-row">
      <style:table-row-properties style:min-row-height="0.533cm" fo:keep-together="auto"/>
    </style:style>
    <style:style style:name="Tabella1.A1" style:family="table-cell">
      <style:table-cell-properties style:vertical-align="top" fo:background-color="#d9d9d9" fo:padding-left="0.199cm" fo:padding-right="0.191cm" fo:padding-top="0cm" fo:padding-bottom="0cm" fo:border="0.75pt solid #00000a" style:writing-mode="lr-tb">
        <style:background-image/>
      </style:table-cell-properties>
    </style:style>
    <style:style style:name="Tabella1.2" style:family="table-row">
      <style:table-row-properties style:min-row-height="0.344cm" fo:keep-together="auto"/>
    </style:style>
    <style:style style:name="Tabella1.A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B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C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3" style:family="table-row">
      <style:table-row-properties style:min-row-height="0.397cm" loext:text-changes-only="false" fo:background-color="transparent" fo:keep-together="auto">
        <style:background-image/>
      </style:table-row-properties>
    </style:style>
    <style:style style:name="Tabella1.A3" style:family="table-cell">
      <style:table-cell-properties style:vertical-align="top" fo:background-color="transparent" fo:padding-left="0.199cm" fo:padding-right="0.191cm" fo:padding-top="0cm" fo:padding-bottom="0cm" fo:border="0.75pt solid #00000a" style:writing-mode="lr-tb">
        <style:background-image/>
      </style:table-cell-properties>
    </style:style>
    <style:style style:name="Tabella1.B3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C3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4" style:family="table-row">
      <style:table-row-properties style:min-row-height="0.397cm" fo:keep-together="auto"/>
    </style:style>
    <style:style style:name="Tabella1.A4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B4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4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5" style:family="table-row">
      <style:table-row-properties style:min-row-height="0.397cm" fo:keep-together="auto"/>
    </style:style>
    <style:style style:name="Tabella1.A5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B5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C5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6" style:family="table-row">
      <style:table-row-properties style:min-row-height="0.397cm" fo:background-color="transparent" fo:keep-together="auto">
        <style:background-image/>
      </style:table-row-properties>
    </style:style>
    <style:style style:name="Tabella1.B6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6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7" style:family="table-row">
      <style:table-row-properties style:min-row-height="0.397cm" fo:background-color="transparent" fo:keep-together="auto">
        <style:background-image/>
      </style:table-row-properties>
    </style:style>
    <style:style style:name="Tabella1.A7" style:family="table-cell">
      <style:table-cell-properties style:vertical-align="top" fo:background-color="transparent" fo:padding-left="0.199cm" fo:padding-right="0.191cm" fo:padding-top="0cm" fo:padding-bottom="0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Tabella1.B7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7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8" style:family="table-row">
      <style:table-row-properties style:min-row-height="0.397cm" fo:background-color="transparent" fo:keep-together="auto">
        <style:background-image/>
      </style:table-row-properties>
    </style:style>
    <style:style style:name="Tabella1.B8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8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9" style:family="table-row">
      <style:table-row-properties style:min-row-height="0.397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9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10" style:family="table-row">
      <style:table-row-properties style:min-row-height="0.661cm" fo:keep-together="auto"/>
    </style:style>
    <style:style style:name="Tabella1.A10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B10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C10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11" style:family="table-row">
      <style:table-row-properties style:min-row-height="0.661cm" fo:keep-together="auto"/>
    </style:style>
    <style:style style:name="Tabella1.A1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B1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C1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12" style:family="table-row">
      <style:table-row-properties style:min-row-height="0.508cm" fo:keep-together="auto"/>
    </style:style>
    <style:style style:name="Tabella1.A12" style:family="table-cell">
      <style:table-cell-properties style:vertical-align="middle" fo:background-color="#cccccc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>
        <style:background-image/>
      </style:table-cell-properties>
    </style:style>
    <style:style style:name="Tabella1.13" style:family="table-row">
      <style:table-row-properties style:min-row-height="0.661cm" fo:keep-together="auto"/>
    </style:style>
    <style:style style:name="Tabella1.A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14" style:family="table-row">
      <style:table-row-properties style:min-row-height="0.661cm" fo:keep-together="auto"/>
    </style:style>
    <style:style style:name="Tabella1.A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15" style:family="table-row">
      <style:table-row-properties style:min-row-height="0.661cm" fo:keep-together="auto"/>
    </style:style>
    <style:style style:name="Tabella1.A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none" fo:border-bottom="1.5pt double #00000a" style:writing-mode="lr-tb"/>
    </style:style>
    <style:style style:name="Tabella1.B15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none" fo:border-bottom="1.5pt double #00000a" style:writing-mode="lr-tb"/>
    </style:style>
    <style:style style:name="Tabella1.C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none" fo:border-bottom="1.5pt double #00000a" style:writing-mode="lr-tb"/>
    </style:style>
    <style:style style:name="Tabella1.16" style:family="table-row">
      <style:table-row-properties style:min-row-height="0.661cm" fo:keep-together="auto"/>
    </style:style>
    <style:style style:name="Tabella1.A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17" style:family="table-row">
      <style:table-row-properties style:min-row-height="0.635cm" fo:keep-together="auto"/>
    </style:style>
    <style:style style:name="Tabella1.A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loext:opacity="100%" style:font-name="Calibri1" fo:font-size="14pt" fo:font-weight="bold" style:font-size-asian="14pt" style:font-weight-asian="bold" style:font-name-complex="Calibri1" style:font-size-complex="14pt"/>
    </style:style>
    <style:style style:name="P2" style:family="paragraph" style:parent-style-name="Footer">
      <style:text-properties style:use-window-font-color="true" loext:opacity="0%" style:font-name="Calibri1" fo:font-size="9pt" fo:language="it" fo:country="IT" officeooo:rsid="0028217e" officeooo:paragraph-rsid="0028217e" style:font-name-asian="Times New Roman" style:font-size-asian="9pt" style:language-asian="zh" style:country-asian="CN" style:font-name-complex="Calibri1" style:font-size-complex="9pt" style:language-complex="ar" style:country-complex="SA"/>
    </style:style>
    <style:style style:name="P3" style:family="paragraph" style:parent-style-name="CM4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  <style:text-properties style:use-window-font-color="true" loext:opacity="0%" style:font-name="Arial Narrow1" fo:font-size="10pt" fo:language="it" fo:country="IT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P4" style:family="paragraph" style:parent-style-name="Footnote">
      <style:text-properties style:use-window-font-color="true" loext:opacity="0%" style:font-name="Arial Narrow1" fo:font-size="10pt" fo:language="it" fo:country="IT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  <style:text-properties style:use-window-font-color="true" loext:opacity="0%" style:font-name="Arial Narrow1" fo:font-size="10pt" fo:language="it" fo:country="IT" style:font-name-asian="Times New Roman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vertical-align="auto" style:writing-mode="lr-tb"/>
      <style:text-properties style:use-window-font-color="true" loext:opacity="0%" style:font-name="Arial Narrow1" fo:font-size="10pt" fo:language="it" fo:country="IT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P7" style:family="paragraph" style:parent-style-name="Default">
      <style:paragraph-properties fo:line-height="110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paragraph-properties fo:line-height="11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paragraph-properties fo:line-height="110%" fo:text-align="center" style:justify-single-word="false"/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P10" style:family="paragraph" style:parent-style-name="Standard">
      <style:paragraph-properties style:line-height-at-least="0.42cm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paragraph-rsid="001371b0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1" fo:font-weight="bold" style:font-weight-asian="bold" style:font-name-complex="Calibri1"/>
    </style:style>
    <style:style style:name="P16" style:family="paragraph" style:parent-style-name="western">
      <style:paragraph-properties fo:margin-top="0cm" fo:margin-bottom="0cm" style:contextual-spacing="false"/>
      <style:text-properties style:font-name="Calibri1" fo:font-weight="bold" style:font-weight-asian="bold" style:font-name-complex="Calibri1"/>
    </style:style>
    <style:style style:name="P17" style:family="paragraph" style:parent-style-name="western">
      <style:paragraph-properties fo:margin-top="0cm" fo:margin-bottom="0cm" style:contextual-spacing="false"/>
      <style:text-properties style:font-name="Calibri1" style:font-name-complex="Calibri1"/>
    </style:style>
    <style:style style:name="P18" style:family="paragraph" style:parent-style-name="Default">
      <style:paragraph-properties fo:line-height="110%" fo:text-align="justify" style:justify-single-word="false"/>
    </style:style>
    <style:style style:name="P19" style:family="paragraph" style:parent-style-name="Default">
      <style:paragraph-properties fo:margin-left="0.423cm" fo:margin-right="0cm" fo:line-height="110%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22" style:family="paragraph" style:parent-style-name="Default">
      <style:paragraph-properties fo:line-height="110%" fo:text-align="center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110%" fo:text-align="center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24" style:family="paragraph" style:parent-style-name="Default">
      <style:paragraph-properties fo:line-height="110%" fo:text-align="center" style:justify-single-word="false"/>
      <style:text-properties fo:color="#000000" loext:opacity="100%" style:font-name="Calibri1" fo:font-size="11pt" fo:language="it" fo:country="IT" fo:font-weight="bol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5" style:family="paragraph" style:parent-style-name="western">
      <style:paragraph-properties fo:margin-top="0cm" fo:margin-bottom="0cm" style:contextual-spacing="false"/>
      <style:text-properties fo:color="#000000" loext:opacity="100%" style:font-name="Calibri1" fo:font-size="11pt" fo:language="it" fo:country="IT" fo:font-weight="bol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/>
      <style:text-properties fo:color="#000000" loext:opacity="100%" style:font-name="Calibri1" fo:font-size="11pt" fo:language="it" fo:country="IT" fo:font-weight="normal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/>
      <style:text-properties fo:color="#000000" loext:opacity="100%" style:font-name="Calibri1" fo:font-size="11pt" fo:language="it" fo:country="IT" fo:font-weight="normal" officeooo:paragraph-rsid="001fc7ae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keep-with-next="always"/>
      <style:text-properties fo:color="#000000" loext:opacity="100%" style:font-name="Calibri1" fo:font-size="11pt" fo:language="it" fo:country="IT" fo:font-weight="normal" officeooo:paragraph-rsid="002637c3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.25cm" fo:margin-right="0cm" fo:line-height="110%" fo:text-align="justify" style:justify-single-word="false" fo:orphans="0" fo:widows="0" fo:text-indent="0cm" style:auto-text-indent="false" style:writing-mode="lr-tb">
        <style:tab-stops>
          <style:tab-stop style:position="12.252cm" style:type="center"/>
        </style:tab-stops>
      </style:paragraph-properties>
      <style:text-properties fo:color="#000000" loext:opacity="100%" style:font-name="Calibri1" fo:font-size="11pt" fo:language="it" fo:country="IT" officeooo:paragraph-rsid="002d19b6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P30" style:family="paragraph" style:parent-style-name="Standard">
      <style:paragraph-properties fo:margin-left="0.25cm" fo:margin-right="0cm" fo:margin-top="0cm" fo:margin-bottom="0.212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12.252cm" style:type="center"/>
        </style:tab-stops>
      </style:paragraph-properties>
      <style:text-properties fo:color="#000000" loext:opacity="100%" style:font-name="Calibri1" fo:font-size="11pt" fo:language="it" fo:country="IT" officeooo:paragraph-rsid="002d19b6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writing-mode="lr-tb">
        <style:tab-stops>
          <style:tab-stop style:position="12.252cm" style:type="center"/>
        </style:tab-stops>
      </style:paragraph-properties>
      <style:text-properties fo:color="#000000" loext:opacity="100%" style:font-name="Calibri1" fo:font-size="11pt" fo:language="it" fo:country="IT" officeooo:paragraph-rsid="002d19b6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writing-mode="lr-tb">
        <style:tab-stops>
          <style:tab-stop style:position="12.252cm" style:type="center"/>
        </style:tab-stops>
      </style:paragraph-properties>
      <style:text-properties fo:color="#000000" loext:opacity="100%" style:font-name="Calibri1" fo:font-size="11pt" fo:language="it" fo:country="IT" fo:font-style="italic" officeooo:paragraph-rsid="002d19b6" style:font-name-asian="Times New Roman" style:font-size-asian="11pt" style:language-asian="zh" style:country-asian="CN" style:font-style-asian="italic" style:font-name-complex="Calibri1" style:font-size-complex="11pt" style:language-complex="ar" style:country-complex="SA" style:font-style-complex="italic"/>
    </style:style>
    <style:style style:name="P33" style:family="paragraph" style:parent-style-name="Standard">
      <style:paragraph-properties fo:orphans="0" fo:widows="0" style:text-autospace="none">
        <style:tab-stops>
          <style:tab-stop style:position="9.525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margin-left="9.525cm" fo:margin-right="0cm" fo:text-align="justify" style:justify-single-word="false" fo:orphans="0" fo:widows="0" fo:text-indent="0cm" style:auto-text-indent="false" style:text-autospace="none">
        <style:tab-stops>
          <style:tab-stop style:position="9.525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orphans="0" fo:widows="0" style:text-autospace="none"/>
      <style:text-properties fo:color="#000000" loext:opacity="100%" style:font-name="Calibri1" fo:font-size="11pt" style:font-size-asian="11pt" style:font-name-complex="Calibri1" style:font-size-complex="11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Calibri1" fo:font-size="11pt" style:font-size-asian="11pt" style:font-name-complex="Calibri1" style:font-size-complex="11pt"/>
    </style:style>
    <style:style style:name="P39" style:family="paragraph" style:parent-style-name="Standard">
      <style:paragraph-properties fo:line-height="150%" fo:orphans="0" fo:widows="0" style:text-autospace="none"/>
      <style:text-properties fo:color="#000000" loext:opacity="100%" style:font-name="Calibri1" fo:font-size="11pt" style:font-size-asian="11pt" style:font-name-complex="Calibri1" style:font-size-complex="11pt"/>
    </style:style>
    <style:style style:name="P40" style:family="paragraph" style:parent-style-name="Standard">
      <style:paragraph-properties fo:line-height="150%" fo:orphans="0" fo:widows="0" style:text-autospace="none"/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loext:opacity="100%" style:font-name="Calibri1" fo:font-weight="bold" style:font-weight-asian="bold" style:font-name-complex="Calibri1" style:font-style-complex="italic"/>
    </style:style>
    <style:style style:name="P42" style:family="paragraph" style:parent-style-name="Standard">
      <style:paragraph-properties fo:line-height="150%" fo:orphans="0" fo:widows="0" style:text-autospace="none"/>
      <style:text-properties fo:color="#000000" loext:opacity="100%" style:font-name="Wingdings" fo:font-size="11pt" style:font-name-asian="Wingdings" style:font-size-asian="11pt" style:font-name-complex="Wingdings" style:font-size-complex="11pt" style:font-weight-complex="bold"/>
    </style:style>
    <style:style style:name="P43" style:family="paragraph" style:parent-style-name="Standard">
      <style:paragraph-properties fo:margin-left="0.25cm" fo:margin-right="0cm" fo:line-height="110%" fo:text-align="justify" style:justify-single-word="false" fo:orphans="0" fo:widows="0" fo:text-indent="0cm" style:auto-text-indent="false" style:writing-mode="lr-tb">
        <style:tab-stops>
          <style:tab-stop style:position="12.252cm" style:type="center"/>
        </style:tab-stops>
      </style:paragraph-properties>
      <style:text-properties fo:color="#000000" loext:opacity="100%" style:font-name="Wingdings" fo:font-size="11pt" fo:language="it" fo:country="IT" officeooo:paragraph-rsid="002d19b6" style:font-name-asian="Wingdings" style:font-size-asian="11pt" style:language-asian="zh" style:country-asian="CN" style:font-name-complex="Wingdings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.25cm" fo:margin-right="0cm" fo:margin-top="0cm" fo:margin-bottom="0.212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12.252cm" style:type="center"/>
        </style:tab-stops>
      </style:paragraph-properties>
      <style:text-properties fo:color="#000000" loext:opacity="100%" style:font-name="Wingdings" fo:font-size="11pt" fo:language="it" fo:country="IT" officeooo:paragraph-rsid="002d19b6" style:font-name-asian="Wingdings" style:font-size-asian="11pt" style:language-asian="zh" style:country-asian="CN" style:font-name-complex="Wingdings" style:font-size-complex="11pt" style:language-complex="ar" style:country-complex="SA" style:font-weight-complex="bold"/>
    </style:style>
    <style:style style:name="P45" style:family="paragraph" style:parent-style-name="Default">
      <style:paragraph-properties fo:margin-left="10.005cm" fo:margin-right="0cm" fo:line-height="110%" fo:text-align="justify" style:justify-single-word="false" fo:text-indent="1.251cm" style:auto-text-indent="false"/>
      <style:text-properties fo:color="#000000" loext:opacity="100%" style:font-name="Arial Narrow1" style:font-name-complex="Arial Narrow1"/>
    </style:style>
    <style:style style:name="P46" style:family="paragraph" style:parent-style-name="Text_20_body">
      <style:paragraph-properties style:line-height-at-least="0.176cm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1371b0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0" style:family="paragraph" style:parent-style-name="Footnote">
      <style:paragraph-properties fo:text-align="justify" style:justify-single-word="false"/>
      <style:text-properties officeooo:paragraph-rsid="002b53d1"/>
    </style:style>
    <style:style style:name="P51" style:family="paragraph" style:parent-style-name="Standard">
      <style:paragraph-properties fo:line-height="150%" fo:orphans="0" fo:widows="0" style:text-autospace="none"/>
    </style:style>
    <style:style style:name="P52" style:family="paragraph" style:parent-style-name="Standard">
      <style:paragraph-properties fo:line-height="150%" fo:orphans="0" fo:widows="0" style:text-autospace="none"/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P5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4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</style:style>
    <style:style style:name="P55" style:family="paragraph" style:parent-style-name="western">
      <style:paragraph-properties fo:margin-top="0cm" fo:margin-bottom="0cm" style:contextual-spacing="false"/>
    </style:style>
    <style:style style:name="P56" style:family="paragraph" style:parent-style-name="western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57" style:family="paragraph" style:parent-style-name="western">
      <style:paragraph-properties fo:margin-top="0cm" fo:margin-bottom="0cm" style:contextual-spacing="false" fo:text-align="center" style:justify-single-word="false"/>
      <style:text-properties fo:font-size="12pt" fo:font-weight="bold" fo:background-color="#c0c0c0" style:font-size-asian="12pt" style:font-weight-asian="bold" style:font-size-complex="12pt"/>
    </style:style>
    <style:style style:name="P58" style:family="paragraph" style:parent-style-name="western">
      <style:paragraph-properties fo:margin-top="0cm" fo:margin-bottom="0cm" style:contextual-spacing="false" style:line-height-at-least="0.344cm"/>
    </style:style>
    <style:style style:name="P59" style:family="paragraph" style:parent-style-name="western">
      <style:paragraph-properties fo:margin-top="0cm" fo:margin-bottom="0cm" style:contextual-spacing="false" style:snap-to-layout-grid="false"/>
    </style:style>
    <style:style style:name="P60" style:family="paragraph" style:parent-style-name="western">
      <style:paragraph-properties fo:margin-top="0cm" fo:margin-bottom="0cm" style:contextual-spacing="false" style:snap-to-layout-grid="false"/>
      <style:text-properties fo:font-size="10pt" style:font-size-asian="10pt"/>
    </style:style>
    <style:style style:name="P61" style:family="paragraph" style:parent-style-name="western">
      <style:paragraph-properties fo:margin-top="0cm" fo:margin-bottom="0cm" style:contextual-spacing="false"/>
      <style:text-properties officeooo:paragraph-rsid="000cdd3b"/>
    </style:style>
    <style:style style:name="P62" style:family="paragraph" style:parent-style-name="western">
      <style:paragraph-properties fo:margin-top="0cm" fo:margin-bottom="0cm" style:contextual-spacing="false"/>
      <style:text-properties officeooo:paragraph-rsid="0012cfcc"/>
    </style:style>
    <style:style style:name="P63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/>
      <style:text-properties style:font-name="Arial Narrow" fo:font-size="12pt" fo:language="it" fo:country="IT" fo:font-weight="normal" style:font-name-asian="Arial Narrow" style:font-size-asian="12pt" style:font-weight-asian="normal" style:font-name-complex="Arial Narrow" style:font-size-complex="11pt" style:font-weight-complex="normal"/>
    </style:style>
    <style:style style:name="P64" style:family="paragraph" style:parent-style-name="Text_20_body">
      <style:paragraph-properties style:line-height-at-least="0.176cm"/>
    </style:style>
    <style:style style:name="P65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Arial Narrow1" officeooo:paragraph-rsid="001371b0" style:font-name-complex="Arial Narrow1"/>
    </style:style>
    <style:style style:name="P66" style:family="paragraph" style:parent-style-name="western">
      <style:paragraph-properties fo:margin-top="0cm" fo:margin-bottom="0cm" style:contextual-spacing="false"/>
      <style:text-properties officeooo:paragraph-rsid="002d19b6"/>
    </style:style>
    <style:style style:name="P67" style:family="paragraph" style:parent-style-name="Footnote">
      <style:text-properties officeooo:rsid="002d6c8c" officeooo:paragraph-rsid="002d6c8c"/>
    </style:style>
    <style:style style:name="P68" style:family="paragraph" style:parent-style-name="Default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language="it" fo:country="IT" officeooo:rsid="00174506" officeooo:paragraph-rsid="0017bdb0" style:font-name-asian="Times New Roman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P69" style:family="paragraph" style:parent-style-name="Default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17bdb0"/>
    </style:style>
    <style:style style:name="P70" style:family="paragraph" style:parent-style-name="Default">
      <style:paragraph-properties fo:line-height="110%" fo:text-align="justify" style:justify-single-word="false"/>
    </style:style>
    <style:style style:name="P71" style:family="paragraph" style:parent-style-name="Footnote">
      <style:paragraph-properties fo:text-align="justify" style:justify-single-word="false"/>
      <style:text-properties officeooo:paragraph-rsid="002b53d1"/>
    </style:style>
    <style:style style:name="P72" style:family="paragraph" style:parent-style-name="Header">
      <style:paragraph-properties fo:text-align="center" style:justify-single-word="false"/>
      <style:text-properties fo:color="#808080" loext:opacity="100%" style:font-name="Calibri1" fo:font-size="14pt" fo:font-weight="bold" style:font-size-asian="14pt" style:font-weight-asian="bold" style:font-name-complex="Calibri1" style:font-size-complex="14pt"/>
    </style:style>
    <style:style style:name="P73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 fo:keep-with-next="always"/>
      <style:text-properties officeooo:paragraph-rsid="002637c3"/>
    </style:style>
    <style:style style:name="P74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 fo:keep-with-next="always"/>
      <style:text-properties fo:color="#000000" loext:opacity="100%" style:font-name="Calibri1" fo:font-size="11pt" fo:language="it" fo:country="IT" fo:font-weight="normal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P75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/>
      <style:text-properties fo:color="#000000" loext:opacity="100%" style:font-name="Calibri1" fo:font-size="11pt" fo:language="it" fo:country="IT" fo:font-weight="normal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P76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 fo:keep-with-next="always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7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/>
      <style:text-properties style:font-name="Arial Narrow" fo:font-size="12pt" fo:language="it" fo:country="IT" fo:font-weight="normal" style:font-name-asian="Arial Narrow" style:font-size-asian="12pt" style:font-weight-asian="normal" style:font-name-complex="Arial Narrow" style:font-size-complex="11pt" style:font-weight-complex="normal"/>
    </style:style>
    <style:style style:name="P78" style:family="paragraph" style:parent-style-name="Standard" style:list-style-name="WW8Num2">
      <style:paragraph-properties fo:margin-left="0.501cm" fo:margin-right="0cm" fo:margin-top="0.212cm" fo:margin-bottom="0.212cm" style:contextual-spacing="false" fo:line-height="110%" fo:text-align="justify" style:justify-single-word="false" fo:orphans="0" fo:widows="0" fo:hyphenation-ladder-count="no-limit" fo:text-indent="-0.501cm" style:auto-text-indent="false" style:text-autospace="none" style:writing-mode="lr-tb">
        <style:tab-stops>
          <style:tab-stop style:position="0.501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2">
      <style:paragraph-properties fo:margin-left="0.501cm" fo:margin-right="0cm" fo:margin-top="0cm" fo:margin-bottom="0.212cm" style:contextual-spacing="false" fo:line-height="110%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80" style:family="paragraph" style:parent-style-name="Standard" style:list-style-name="WW8Num3">
      <style:paragraph-properties fo:margin-left="0cm" fo:margin-right="0cm" fo:margin-top="0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81" style:family="paragraph" style:parent-style-name="Standard" style:master-page-name="Standard">
      <style:paragraph-properties fo:orphans="0" fo:widows="0" style:page-number="auto" style:text-autospace="none">
        <style:tab-stops>
          <style:tab-stop style:position="9.525cm"/>
        </style:tab-stops>
      </style:paragraph-properties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2" style:family="paragraph" style:parent-style-name="Standard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language="it" fo:country="IT" officeooo:paragraph-rsid="00174506" style:font-name-asian="Times New Roman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P83" style:family="paragraph" style:parent-style-name="Standard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language="it" fo:country="IT" officeooo:rsid="00174506" officeooo:paragraph-rsid="0017bdb0" style:font-name-asian="Times New Roman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  <style:text-properties style:use-window-font-color="true" loext:opacity="0%" style:font-name="Arial Narrow1" fo:font-size="10pt" fo:language="it" fo:country="IT" style:font-name-asian="Times New Roman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P85" style:family="paragraph" style:parent-style-name="Standard" style:list-style-name="WW8Num10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style:font-name="Wingdings" fo:font-size="11pt" officeooo:paragraph-rsid="002637c3" style:font-name-asian="Wingdings" style:font-size-asian="11pt" style:font-name-complex="Wingdings" style:font-size-complex="11pt" style:font-weight-complex="bold"/>
    </style:style>
    <style:style style:name="P86" style:family="paragraph" style:parent-style-name="Standard">
      <style:paragraph-properties fo:text-align="justify" style:justify-single-word="false"/>
      <style:text-properties officeooo:paragraph-rsid="001371b0"/>
    </style:style>
    <style:style style:name="P87" style:family="paragraph" style:parent-style-name="Testo_20_pieno" style:list-style-name="WWNum1">
      <style:paragraph-properties fo:margin-left="0.635cm" fo:margin-right="0cm" fo:line-height="110%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tyle="italic" style:font-style-asian="italic" style:font-name-complex="Calibri" style:font-size-complex="12pt"/>
    </style:style>
    <style:style style:name="P88" style:family="paragraph" style:parent-style-name="Testo_20_pieno" style:list-style-name="WWNum1">
      <style:paragraph-properties fo:margin-left="0cm" fo:margin-right="0cm" fo:margin-top="0cm" fo:margin-bottom="0.106cm" style:contextual-spacing="false" fo:line-height="110%" fo:text-indent="0cm" style:auto-text-indent="false" style:writing-mode="lr-tb"/>
      <style:text-properties style:font-name="Arial Narrow" style:font-name-complex="Calibri" style:font-size-complex="12pt"/>
    </style:style>
    <style:style style:name="P89" style:family="paragraph" style:parent-style-name="Testo_20_pieno">
      <style:paragraph-properties fo:margin-left="0cm" fo:margin-right="0cm" fo:margin-top="0cm" fo:margin-bottom="0.106cm" style:contextual-spacing="false" fo:line-height="110%" fo:text-indent="0cm" style:auto-text-indent="false" style:writing-mode="lr-tb"/>
      <style:text-properties style:font-name="Arial Narrow" style:font-name-complex="Calibri" style:font-size-complex="12pt"/>
    </style:style>
    <style:style style:name="P90" style:family="paragraph" style:parent-style-name="western">
      <style:paragraph-properties fo:margin-top="0cm" fo:margin-bottom="0cm" style:contextual-spacing="false"/>
      <style:text-properties officeooo:paragraph-rsid="002d19b6"/>
    </style:style>
    <style:style style:name="T1" style:family="text">
      <style:text-properties officeooo:rsid="002b53d1"/>
    </style:style>
    <style:style style:name="T2" style:family="text">
      <style:text-properties officeooo:rsid="002637c3"/>
    </style:style>
    <style:style style:name="T3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T4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 style:font-style-complex="italic"/>
    </style:style>
    <style:style style:name="T5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T7" style:family="text">
      <style:text-properties fo:color="#000000" loext:opacity="100%" style:font-name="Calibri1" fo:font-size="11pt" fo:language="it" fo:country="IT" style:font-name-asian="Times New Roman" style:font-size-asian="11pt" style:language-asian="zh" style:country-asian="CN" style:font-name-complex="Calibri1" style:font-size-complex="11pt" style:language-complex="ar" style:country-complex="SA"/>
    </style:style>
    <style:style style:name="T8" style:family="text">
      <style:text-properties fo:color="#000000" loext:opacity="100%" style:font-name="Calibri1" fo:font-size="11pt" fo:language="it" fo:country="IT" fo:font-weight="normal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Calibri1" fo:font-size="11pt" fo:language="it" fo:country="IT" fo:font-weight="normal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alibri1" fo:font-size="11pt" fo:language="it" fo:country="IT" fo:font-weight="normal" officeooo:rsid="0021a71f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alibri1" fo:font-size="11pt" fo:language="it" fo:country="IT" fo:font-weight="normal" officeooo:rsid="00058d9a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Calibri1" style:font-name-complex="Calibri1"/>
    </style:style>
    <style:style style:name="T13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4" style:family="text">
      <style:text-properties fo:color="#000000" loext:opacity="100%" style:font-name="Calibri1" fo:font-size="9pt" fo:background-color="transparent" loext:char-shading-value="0" style:font-size-asian="9pt" style:font-name-complex="Calibri1" style:font-size-complex="9pt" style:font-weight-complex="bold"/>
    </style:style>
    <style:style style:name="T15" style:family="text">
      <style:text-properties fo:color="#000000" loext:opacity="100%" style:font-name="Calibri1" fo:font-style="italic" style:font-style-asian="italic" style:font-name-complex="Calibri1" style:font-style-complex="italic"/>
    </style:style>
    <style:style style:name="T16" style:family="text">
      <style:text-properties fo:color="#000000" loext:opacity="100%" style:font-name="Calibri1" fo:font-style="italic" fo:font-weight="bold" style:font-style-asian="italic" style:font-weight-asian="bold" style:font-name-complex="Calibri1" style:font-style-complex="italic"/>
    </style:style>
    <style:style style:name="T17" style:family="text">
      <style:text-properties fo:color="#000000" loext:opacity="100%" style:font-name="Wingdings3" fo:font-size="9pt" fo:background-color="transparent" loext:char-shading-value="0" style:font-name-asian="Wingdings1" style:font-size-asian="9pt" style:font-name-complex="Wingdings2" style:font-size-complex="9pt" style:font-weight-complex="bold"/>
    </style:style>
    <style:style style:name="T18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1" fo:font-size="11pt" style:font-name-asian="Calibri1" style:font-size-asian="11pt" style:font-name-complex="Calibri1" style:font-size-complex="11pt"/>
    </style:style>
    <style:style style:name="T21" style:family="text">
      <style:text-properties style:font-name="Calibri1" fo:font-size="11pt" style:font-name-asian="Calibri1" style:font-size-asian="11pt" style:font-name-complex="Calibri1" style:font-size-complex="11pt" style:font-weight-complex="bold"/>
    </style:style>
    <style:style style:name="T22" style:family="text">
      <style:text-properties style:font-name="Calibri1" fo:font-size="11pt" style:font-size-asian="11pt" style:font-name-complex="Calibri1" style:font-size-complex="11pt"/>
    </style:style>
    <style:style style:name="T23" style:family="text">
      <style:text-properties style:font-name="Calibri1" fo:font-size="11pt" style:font-size-asian="11pt" style:font-name-complex="Calibri1" style:font-size-complex="11pt" style:font-weight-complex="bold"/>
    </style:style>
    <style:style style:name="T24" style:family="text">
      <style:text-properties style:font-name="Calibri1" fo:font-size="11pt" officeooo:rsid="0029c2f5" style:font-size-asian="11pt" style:font-name-complex="Calibri1" style:font-size-complex="11pt" style:font-weight-complex="bold"/>
    </style:style>
    <style:style style:name="T25" style:family="text">
      <style:text-properties style:font-name="Calibri1" fo:font-size="11pt" officeooo:rsid="002eb296" style:font-size-asian="11pt" style:font-name-complex="Calibri1" style:font-size-complex="11pt" style:font-weight-complex="bold"/>
    </style:style>
    <style:style style:name="T26" style:family="text">
      <style:text-properties style:font-name="Calibri1" fo:font-size="11pt" officeooo:rsid="00304ab8" style:font-size-asian="11pt" style:font-name-complex="Calibri1" style:font-size-complex="11pt"/>
    </style:style>
    <style:style style:name="T27" style:family="text">
      <style:text-properties style:font-name="Calibri1" fo:font-size="11pt" fo:font-style="italic" style:font-size-asian="11pt" style:font-style-asian="italic" style:font-name-complex="Calibri1" style:font-size-complex="11pt" style:font-weight-complex="bold"/>
    </style:style>
    <style:style style:name="T28" style:family="text">
      <style:text-properties style:font-name="Calibri1" fo:font-size="11pt" fo:background-color="#ffff00" loext:char-shading-value="0" style:font-size-asian="11pt" style:font-name-complex="Calibri1" style:font-size-complex="11pt"/>
    </style:style>
    <style:style style:name="T29" style:family="text">
      <style:text-properties style:font-name="Calibri1" fo:font-weight="bold" style:font-weight-asian="bold" style:font-name-complex="Calibri1"/>
    </style:style>
    <style:style style:name="T30" style:family="text">
      <style:text-properties style:font-name="Calibri1" fo:font-weight="bold" style:font-weight-asian="bold" style:font-name-complex="Calibri1" style:font-weight-complex="bold"/>
    </style:style>
    <style:style style:name="T31" style:family="text">
      <style:text-properties style:font-name="Calibri1" style:font-name-complex="Calibri1"/>
    </style:style>
    <style:style style:name="T32" style:family="text">
      <style:text-properties style:font-name="Calibri1" fo:font-size="9pt" style:font-size-asian="9pt" style:font-name-complex="Calibri1" style:font-size-complex="9pt"/>
    </style:style>
    <style:style style:name="T3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4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5" style:family="text">
      <style:text-properties style:font-name="Wingdings" style:font-name-asian="Wingdings" style:font-name-complex="Wingdings"/>
    </style:style>
    <style:style style:name="T36" style:family="text">
      <style:text-properties style:font-name="Wingdings" style:font-name-asian="Wingdings" style:font-name-complex="Wingdings" style:font-weight-complex="bold"/>
    </style:style>
    <style:style style:name="T37" style:family="text">
      <style:text-properties style:font-name="Arial Narrow1" fo:font-weight="bold" style:font-weight-asian="bold" style:font-name-complex="Arial Narrow1"/>
    </style:style>
    <style:style style:name="T38" style:family="text">
      <style:text-properties style:font-name="Arial Narrow1" style:font-name-asian="Arial Narrow1" style:font-name-complex="Arial Narrow1"/>
    </style:style>
    <style:style style:name="T39" style:family="text">
      <style:text-properties style:font-name="Arial Narrow1" style:font-name-complex="Arial Narrow1"/>
    </style:style>
    <style:style style:name="T40" style:family="text">
      <style:text-properties style:font-name="Arial Narrow1" fo:font-size="10pt" style:font-size-asian="10pt" style:font-name-complex="Calibri1" style:font-size-complex="10pt"/>
    </style:style>
    <style:style style:name="T41" style:family="text">
      <style:text-properties style:font-name="Arial Narrow1" fo:font-size="10pt" style:font-size-asian="10pt" style:font-size-complex="10pt"/>
    </style:style>
    <style:style style:name="T42" style:family="text">
      <style:text-properties style:font-name="Arial Narrow1" fo:font-size="10pt" style:font-size-asian="10pt" style:font-size-complex="10pt" style:font-weight-complex="bold"/>
    </style:style>
    <style:style style:name="T43" style:family="text">
      <style:text-properties officeooo:rsid="00058d9a"/>
    </style:style>
    <style:style style:name="T44" style:family="text">
      <style:text-properties style:font-name="Arial Narrow" style:font-name-complex="Calibri"/>
    </style:style>
    <style:style style:name="T45" style:family="text">
      <style:text-properties style:font-name="Arial Narrow" fo:language="it" fo:country="IT" style:language-asian="it" style:country-asian="IT" style:font-name-complex="Calibri" style:language-complex="ar" style:country-complex="SA"/>
    </style:style>
    <style:style style:name="T46" style:family="text">
      <style:text-properties style:text-position="super 58%" style:font-name="Arial Narrow" style:font-name-complex="Calibri"/>
    </style:style>
    <style:style style:name="T47" style:family="text">
      <style:text-properties officeooo:rsid="001bfd16"/>
    </style:style>
    <style:style style:name="T48" style:family="text">
      <style:text-properties officeooo:rsid="001d2910"/>
    </style:style>
    <style:style style:name="T49" style:family="text">
      <style:text-properties officeooo:rsid="001fc7ae"/>
    </style:style>
    <style:style style:name="T50" style:family="text">
      <style:text-properties officeooo:rsid="0021a71f"/>
    </style:style>
    <style:style style:name="T51" style:family="text">
      <style:text-properties officeooo:rsid="002220a3"/>
    </style:style>
    <style:style style:name="T52" style:family="text">
      <style:text-properties style:use-window-font-color="true" loext:opacity="0%" style:font-name="Arial Narrow" fo:font-size="12pt" fo:language="it" fo:country="IT" style:font-name-asian="Arial Narrow" style:font-size-asian="12pt" style:language-asian="zh" style:country-asian="CN" style:font-name-complex="Arial Narrow" style:language-complex="ar" style:country-complex="SA"/>
    </style:style>
    <style:style style:name="T53" style:family="text">
      <style:text-properties style:use-window-font-color="true" loext:opacity="0%" style:font-name="Arial Narrow" fo:font-size="12pt" fo:language="it" fo:country="IT" officeooo:rsid="002220a3" style:font-name-asian="Arial Narrow" style:font-size-asian="12pt" style:language-asian="zh" style:country-asian="CN" style:font-name-complex="Arial Narrow" style:language-complex="ar" style:country-complex="SA"/>
    </style:style>
    <style:style style:name="T54" style:family="text">
      <style:text-properties style:use-window-font-color="true" loext:opacity="0%" officeooo:rsid="002220a3" style:language-asian="zh" style:country-asian="CN" style:language-complex="ar" style:country-complex="SA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 Narrow3" fo:font-size="12pt" fo:font-style="normal" style:text-underline-style="none" fo:font-weight="normal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style:text-line-through-style="none" style:text-line-through-type="none" style:text-underline-style="none" officeooo:rsid="0021a71f" style:text-blinking="false" fo:background-color="transparent" loext:char-shading-value="0"/>
    </style:style>
    <style:style style:name="T5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59" style:family="text">
      <style:text-properties officeooo:rsid="0029fe70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13680646192" text:id="ct1913680646192">
          <text:insertion>
            <office:change-info>
              <dc:creator>Autore sconosciuto</dc:creator>
              <dc:date>2025-01-03T11:38:50</dc:date>
            </office:change-info>
          </text:insertion>
        </text:changed-region>
        <text:changed-region xml:id="ct1913680646672" text:id="ct1913680646672">
          <text:deletion>
            <office:change-info>
              <dc:creator>Autore sconosciuto</dc:creator>
              <dc:date>2025-01-03T11:38:28</dc:date>
            </office:change-info>
            <text:p text:style-name="P50"><text:span text:style-name="T32">Ai sensi della Raccomandazione 361/2003/CE del 6.05.2003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span></text:p>
          </text:deletion>
        </text:changed-region>
        <text:changed-region xml:id="ct1913680629392" text:id="ct191368062939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30352" text:id="ct1913680630352">
          <text:deletion>
            <office:change-info>
              <dc:creator>Autore sconosciuto</dc:creator>
              <dc:date>2024-01-29T12:18:14</dc:date>
            </office:change-info>
            <text:p text:style-name="P5">1407</text:p>
          </text:deletion>
        </text:changed-region>
        <text:changed-region xml:id="ct1913680641872" text:id="ct1913680641872">
          <text:insertion>
            <office:change-info>
              <dc:creator>Autore sconosciuto</dc:creator>
              <dc:date>2024-01-29T12:18:14</dc:date>
            </office:change-info>
          </text:insertion>
        </text:changed-region>
        <text:changed-region xml:id="ct1913680634192" text:id="ct191368063419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36832" text:id="ct1913680636832">
          <text:deletion>
            <office:change-info>
              <dc:creator>Autore sconosciuto</dc:creator>
              <dc:date>2024-01-29T12:18:19</dc:date>
            </office:change-info>
            <text:p text:style-name="P5">2013</text:p>
          </text:deletion>
        </text:changed-region>
        <text:changed-region xml:id="ct1913680640672" text:id="ct1913680640672">
          <text:insertion>
            <office:change-info>
              <dc:creator>Autore sconosciuto</dc:creator>
              <dc:date>2024-01-29T12:18:19</dc:date>
            </office:change-info>
          </text:insertion>
        </text:changed-region>
        <text:changed-region xml:id="ct1913680641632" text:id="ct191368064163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43312" text:id="ct1913680643312">
          <text:deletion>
            <office:change-info>
              <dc:creator>Autore sconosciuto</dc:creator>
              <dc:date>2024-01-29T12:18:25</dc:date>
            </office:change-info>
            <text:p text:style-name="P5">e 1408/2013:</text:p>
          </text:deletion>
        </text:changed-region>
        <text:changed-region xml:id="ct1913680629632" text:id="ct191368062963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36352" text:id="ct191368063635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38272" text:id="ct191368063827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37072" text:id="ct191368063707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28192" text:id="ct191368062819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33952" text:id="ct191368063395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40192" text:id="ct1913680640192">
          <text:format-change>
            <office:change-info>
              <dc:creator>Autore sconosciuto</dc:creator>
              <dc:date>2025-01-03T11:39:20</dc:date>
            </office:change-info>
          </text:format-change>
        </text:changed-region>
        <text:changed-region xml:id="ct1913680628432" text:id="ct1913680628432">
          <text:insertion>
            <office:change-info>
              <dc:creator>Autore sconosciuto</dc:creator>
              <dc:date>2025-01-21T14:59:37</dc:date>
            </office:change-info>
          </text:insertion>
        </text:changed-region>
        <text:changed-region xml:id="ct1913680644992" text:id="ct1913680644992">
          <text:insertion>
            <office:change-info>
              <dc:creator>Autore sconosciuto</dc:creator>
              <dc:date>2025-01-17T11:50:26</dc:date>
            </office:change-info>
          </text:insertion>
        </text:changed-region>
        <text:changed-region xml:id="ct1913680658672" text:id="ct1913680658672">
          <text:insertion>
            <office:change-info>
              <dc:creator>Autore sconosciuto</dc:creator>
              <dc:date>2025-01-17T11:53:24</dc:date>
            </office:change-info>
          </text:insertion>
        </text:changed-region>
        <text:changed-region xml:id="ct1913680643552" text:id="ct1913680643552">
          <text:format-change>
            <office:change-info>
              <dc:creator>Autore sconosciuto</dc:creator>
              <dc:date>2025-01-17T11:54:35</dc:date>
            </office:change-info>
          </text:format-change>
        </text:changed-region>
        <text:changed-region xml:id="ct1913680654112" text:id="ct1913680654112">
          <text:insertion>
            <office:change-info>
              <dc:creator>Autore sconosciuto</dc:creator>
              <dc:date>2025-01-17T11:53:31</dc:date>
            </office:change-info>
          </text:insertion>
        </text:changed-region>
        <text:changed-region xml:id="ct1913680643792" text:id="ct1913680643792">
          <text:format-change>
            <office:change-info>
              <dc:creator>Autore sconosciuto</dc:creator>
              <dc:date>2025-01-17T11:53:46</dc:date>
            </office:change-info>
          </text:format-change>
        </text:changed-region>
        <text:changed-region xml:id="ct1913680650272" text:id="ct1913680650272">
          <text:deletion>
            <office:change-info>
              <dc:creator>Autore sconosciuto</dc:creator>
              <dc:date>2025-01-17T11:53:42</dc:date>
            </office:change-info>
            <text:p text:style-name="P66"><text:span text:style-name="T15">:</text:span></text:p>
          </text:deletion>
        </text:changed-region>
        <text:changed-region xml:id="ct1913680645232" text:id="ct1913680645232">
          <text:deletion>
            <office:change-info>
              <dc:creator>Autore sconosciuto</dc:creator>
              <dc:date>2024-01-22T10:11:44</dc:date>
            </office:change-info>
            <text:list xml:id="list1976986617" text:style-name="WW8Num2">
              <text:list-header>
                <text:p text:style-name="P78"/>
                <text:p text:style-name="P78"/>
              </text:list-header>
            </text:list>
          </text:deletion>
        </text:changed-region>
        <text:changed-region xml:id="ct1913680654592" text:id="ct1913680654592">
          <text:insertion>
            <office:change-info>
              <dc:creator>Autore sconosciuto</dc:creator>
              <dc:date>2024-01-29T12:01:39</dc:date>
            </office:change-info>
          </text:insertion>
        </text:changed-region>
        <text:changed-region xml:id="ct1913680631552" text:id="ct1913680631552">
          <text:deletion>
            <office:change-info>
              <dc:creator>Autore sconosciuto</dc:creator>
              <dc:date>2025-01-21T15:00:24</dc:date>
            </office:change-info>
            <text:p text:style-name="P89"><text:s/></text:p>
          </text:deletion>
        </text:changed-region>
        <text:changed-region xml:id="ct1913680634432" text:id="ct1913680634432">
          <text:insertion>
            <office:change-info>
              <dc:creator>Autore sconosciuto</dc:creator>
              <dc:date>2025-01-21T14:59:21</dc:date>
            </office:change-info>
          </text:insertion>
        </text:changed-region>
        <text:changed-region xml:id="ct1913680630112" text:id="ct1913680630112">
          <text:format-change>
            <office:change-info>
              <dc:creator>Autore sconosciuto</dc:creator>
              <dc:date>2024-01-17T15:51:20</dc:date>
            </office:change-info>
          </text:format-change>
        </text:changed-region>
        <text:changed-region xml:id="ct1913680634672" text:id="ct1913680634672">
          <text:insertion>
            <office:change-info>
              <dc:creator>Autore sconosciuto</dc:creator>
              <dc:date>2025-01-30T08:46:37</dc:date>
            </office:change-info>
          </text:insertion>
        </text:changed-region>
        <text:changed-region xml:id="ct1913680640432" text:id="ct1913680640432">
          <text:deletion>
            <office:change-info>
              <dc:creator>Autore sconosciuto</dc:creator>
              <dc:date>2024-01-29T12:00:13</dc:date>
            </office:change-info>
            <text:p text:style-name="P18"><text:span text:style-name="T24">3</text:span></text:p>
          </text:deletion>
        </text:changed-region>
        <text:changed-region xml:id="ct1913680642352" text:id="ct1913680642352">
          <text:insertion>
            <office:change-info>
              <dc:creator>Autore sconosciuto</dc:creator>
              <dc:date>2024-01-17T15:42:25</dc:date>
            </office:change-info>
          </text:insertion>
        </text:changed-region>
        <text:changed-region xml:id="ct1913680635152" text:id="ct1913680635152">
          <text:insertion>
            <office:change-info>
              <dc:creator>Autore sconosciuto</dc:creator>
              <dc:date>2024-01-17T15:40:54</dc:date>
            </office:change-info>
          </text:insertion>
        </text:changed-region>
        <text:changed-region xml:id="ct1913680642592" text:id="ct1913680642592">
          <text:insertion>
            <office:change-info>
              <dc:creator>Autore sconosciuto</dc:creator>
              <dc:date>2024-01-17T15:42:47</dc:date>
            </office:change-info>
          </text:insertion>
        </text:changed-region>
        <text:changed-region xml:id="ct1913680638512" text:id="ct1913680638512">
          <text:insertion>
            <office:change-info>
              <dc:creator>Autore sconosciuto</dc:creator>
              <dc:date>2024-01-17T15:40:24</dc:date>
            </office:change-info>
          </text:insertion>
        </text:changed-region>
        <text:changed-region xml:id="ct1913680635392" text:id="ct1913680635392">
          <text:deletion>
            <office:change-info>
              <dc:creator>Autore sconosciuto</dc:creator>
              <dc:date>2024-01-17T15:40:23</dc:date>
            </office:change-info>
            <text:h text:style-name="P73" text:outline-level="2" text:is-list-header="true"><text:span text:style-name="T9"><text:s/>e interpre</text:span><text:span text:style-name="T11">ti</text:span></text:h>
          </text:deletion>
        </text:changed-region>
        <text:changed-region xml:id="ct1913838933808" text:id="ct1913838933808">
          <text:deletion>
            <office:change-info>
              <dc:creator>Autore sconosciuto</dc:creator>
              <dc:date>2025-02-05T10:17:16</dc:date>
            </office:change-info>
            <text:p text:style-name="P48"><text:span text:style-name="T22">6</text:span></text:p>
          </text:deletion>
        </text:changed-region>
        <text:changed-region xml:id="ct1913838928288" text:id="ct1913838928288">
          <text:insertion>
            <office:change-info>
              <dc:creator>Autore sconosciuto</dc:creator>
              <dc:date>2025-02-05T10:17:16</dc:date>
            </office:change-info>
          </text:insertion>
        </text:changed-region>
        <text:changed-region xml:id="ct1913680632032" text:id="ct1913680632032">
          <text:deletion>
            <office:change-info>
              <dc:creator>Autore sconosciuto</dc:creator>
              <dc:date>2025-01-17T11:56:26</dc:date>
            </office:change-info>
            <text:p text:style-name="P48"><text:span text:style-name="T28">lavorativi</text:span></text:p>
          </text:deletion>
        </text:changed-region>
        <text:changed-region xml:id="ct1913680643072" text:id="ct1913680643072">
          <text:format-change>
            <office:change-info>
              <dc:creator>Autore sconosciuto</dc:creator>
              <dc:date>2024-01-22T10:11:01</dc:date>
            </office:change-info>
          </text:format-change>
        </text:changed-region>
        <text:changed-region xml:id="ct1913680633472" text:id="ct1913680633472">
          <text:insertion>
            <office:change-info>
              <dc:creator>Autore sconosciuto</dc:creator>
              <dc:date>2025-01-17T11:50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tab/>Spett.</text:p>
      <text:p text:style-name="P33"><text:tab/>Camera di commercio della Romagna </text:p>
      <text:p text:style-name="P34"><text:tab/>Forlì-Cesena e Rimini</text:p>
      <text:p text:style-name="P35">U.O. Internazionalizzazione d’impresa <text:s/></text:p>
      <text:p text:style-name="P36"/>
      <text:p text:style-name="P36"/>
      <text:p text:style-name="P13">MODULO DI DOMANDA</text:p>
      <text:p text:style-name="P36"/>
      <text:p text:style-name="P37">Il/la sottoscritto/a ________________________________________________________________________</text:p>
      <text:p text:style-name="P38">(cognome) (nome)</text:p>
      <text:p text:style-name="P39">in qualità di titolare/legale rappresentante dell’impresa _________________________________________</text:p>
      <text:p text:style-name="P39">iscritta al Registro Imprese di _______________________________________________________________</text:p>
      <text:p text:style-name="P39">Codice Fiscale_____________________________REA n. _________________________________________</text:p>
      <text:p text:style-name="P39">con sede in Via/Piazza_________________________________________________________ n. __________ <text:s text:c="2"/>città ___________________________________ provincia ________________ CAP ____________________</text:p>
      <text:p text:style-name="P39">tel. _______________________________ email ________________________________________________</text:p>
      <text:p text:style-name="P41">CHIEDE<text:change-start text:change-id="ct1913680644992"/></text:p>
      <text:p text:style-name="P31">- <text:span text:style-name="T62">che il contributo sia concesso in riferimento al:</text:span></text:p>
      <text:p text:style-name="P32">(<text:span text:style-name="T60">è possibile una sola scelta</text:span>)</text:p>
      <text:p text:style-name="P43"/>
      <text:p text:style-name="P29"><text:span text:style-name="T36"> </text:span><text:span text:style-name="T61">Regolamento (UE) 2831/2023 (de minimis generale)</text:span></text:p>
      <text:p text:style-name="P44"/>
      <text:p text:style-name="P30"><text:span text:style-name="T36"></text:span> <text:s text:c="3"/><text:span text:style-name="T61">Regolamento (UE) 1408/2013 (de minimis agricolo)</text:span></text:p>
      <text:p text:style-name="P41"><text:change-end text:change-id="ct1913680644992"/></text:p>
      <text:p text:style-name="P66"><text:change-start text:change-id="ct1913680658672"/><text:span text:style-name="T13">- </text:span><text:change-end text:change-id="ct1913680658672"/><text:change-start text:change-id="ct1913680643552"/><text:span text:style-name="T13">la concessione di un contributo per la partecipazione alla seguente manifestazione fieristica</text:span><text:change-end text:change-id="ct1913680643552"/><text:change-start text:change-id="ct1913680654112"/><text:span text:style-name="T13">:</text:span></text:p>
      <text:p text:style-name="P66"><text:change-end text:change-id="ct1913680654112"/><text:change-start text:change-id="ct1913680643792"/><text:span text:style-name="T15"><text:s/>(</text:span><text:span text:style-name="T16">è possibile una sola scelta</text:span><text:span text:style-name="T15">)</text:span><text:change-end text:change-id="ct1913680643792"/><text:change text:change-id="ct1913680650272"/></text:p>
      <text:p text:style-name="P52"/>
      <text:p text:style-name="P51"><text:span text:style-name="T34"></text:span><text:span text:style-name="T6"> </text:span><text:span text:style-name="T3">fiera <text:s/>internazionale in presenza organizzata all’estero</text:span><text:span text:style-name="T5"> (denominazione della fiera):</text:span></text:p>
      <text:p text:style-name="P51"><text:span text:style-name="T5">_______________________________________________________________________________________</text:span><text:span text:style-name="T6"> </text:span><text:span text:style-name="T5">Città _______________________________________ Stato _____________________________________</text:span></text:p>
      <text:p text:style-name="P51"><text:span text:style-name="T6"><text:s/></text:span><text:span text:style-name="T5">data di svolgimento: dal --/--/-- <text:s text:c="5"/>al --/--/--</text:span></text:p>
      <text:p text:style-name="P42"/>
      <text:p text:style-name="P51"><text:span text:style-name="T34"></text:span><text:span text:style-name="T6"> </text:span><text:span text:style-name="T3">fiera <text:s/>con qualifica internazionale in presenza organizzata <text:s/>in Italia </text:span><text:span text:style-name="T5"><text:s/>(denominazione della fiera):</text:span><text:span text:style-name="T6"> <text:s/></text:span></text:p>
      <text:p text:style-name="P40">_______________________________________________________________________________________</text:p>
      <text:p text:style-name="P39">Città _______________________________________ </text:p>
      <text:p text:style-name="P39">data di svolgimento: dal --/--/-- <text:s text:c="5"/>al --/--/--</text:p>
      <text:p text:style-name="P39"/>
      <text:p text:style-name="P19"><text:span text:style-name="T34"></text:span><text:span text:style-name="T21"> </text:span><text:span text:style-name="T19">fiera virtuale </text:span><text:span text:style-name="T22">(denominazione della fiera):___________________________________________________</text:span></text:p>
      <text:p text:style-name="P19"><text:span text:style-name="T21"><text:s text:c="4"/></text:span><text:span text:style-name="T22">data di svolgimento: dal --/--/-- <text:s text:c="5"/>al --/--/--</text:span></text:p>
      <text:p text:style-name="P7"/>
      <text:p text:style-name="P55"><text:soft-page-break/><text:span text:style-name="T12">A tal fine il/la sottoscritto/a, dopo averne preso visione, accetta integralmente e senza riserva i contenuti e le condizioni previsti nel bando, con particolare riferimento all</text:span><text:span text:style-name="T7">’art. 3 - Beneficiari e requisiti.</text:span></text:p>
      <text:list xml:id="list101730941531313" text:continue-numbering="true" text:style-name="WW8Num2">
        <text:list-header>
          <text:p text:style-name="P78"><text:change text:change-id="ct1913680645232"/><text:change-start text:change-id="ct1913680654592"/></text:p>
        </text:list-header>
      </text:list>
      <text:p text:style-name="P8"><text:change-end text:change-id="ct1913680654592"/>IN RELAZIONE ALLA PREMIALITA’ DI CUI <text:s/>ALL’ART. 5 DEL BANDO</text:p>
      <text:p text:style-name="P22"><text:span text:style-name="T27">(</text:span><text:span text:style-name="T23">barrare una casella</text:span><text:span text:style-name="T27">)</text:span></text:p>
      <text:list xml:id="list101730166969301" text:continue-numbering="true" text:style-name="WW8Num2">
        <text:list-header>
          <text:p text:style-name="P79">è in possesso del rating di legalità:</text:p>
        </text:list-header>
      </text:list>
      <text:p text:style-name="P23"><text:span text:style-name="T34"></text:span><text:span text:style-name="T6"> </text:span><text:span text:style-name="T23">SI <text:s text:c="27"/></text:span><text:span text:style-name="T34"></text:span><text:span text:style-name="T6"> </text:span><text:span text:style-name="T23"><text:s/>NO</text:span></text:p>
      <text:p text:style-name="P15"/>
      <text:p text:style-name="P53"><text:span text:style-name="T29">D</text:span><text:span text:style-name="T13">ICHIARA inoltre</text:span></text:p>
      <text:p text:style-name="P49"><text:span text:style-name="T4">sotto la propria responsabilità, a norma degli artt. 46 e 47 <text:s/>del D.P.R. 28.12.2000, n. 445</text:span><text:span text:style-name="T37"> e </text:span><text:span text:style-name="T4">consapevole delle sanzioni penali richiamate dall’art. 76 del predetto decreto nel caso di dichiarazioni non veritiere</text:span></text:p>
      <text:list text:style-name="WW8Num3">
        <text:list-header>
          <text:p text:style-name="P80">che l’impresa rientra nella categoria:</text:p>
        </text:list-header>
      </text:list>
      <text:p text:style-name="P20"><text:span text:style-name="T21"><text:s/></text:span><text:span text:style-name="T34"></text:span><text:span text:style-name="T6"> </text:span><text:span text:style-name="T23">micro impresa <text:s text:c="27"/></text:span><text:span text:style-name="T34"></text:span><text:span text:style-name="T6"> </text:span><text:span text:style-name="T23"><text:s/>piccola impresa <text:s text:c="43"/></text:span><text:span text:style-name="T34"></text:span><text:span text:style-name="T6"> </text:span><text:span text:style-name="T23"><text:s/>media impresa</text:span></text:p>
      <text:p text:style-name="P21"><text:span text:style-name="T23">come definita dall’Allegato I al Regolamento n. 651/2014/UE della Commissione europea</text:span><text:span text:style-name="Footnote_20_Symbol"><text:span text:style-name="T22"><text:note text:id="ftn1" text:note-class="footnote"><text:note-citation>1</text:note-citation><text:note-body><text:p text:style-name="P50"><text:change-start text:change-id="ct1913680646192"/><text:span text:style-name="T40"><text:s/>Ai sensi </text:span><text:span text:style-name="T42">dell’Allegato I al Regolamento n. 651/2014/UE della Commissione europea,</text:span><text:span text:style-name="T41">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span><text:change-end text:change-id="ct1913680646192"/><text:change text:change-id="ct1913680646672"/></text:p></text:note-body></text:note></text:span></text:span><text:span text:style-name="T23">;</text:span></text:p>
      <text:list text:style-name="WWNum1">
        <text:list-header>
          <text:p text:style-name="P82">che l’esercizio finanziario va dal ……………………………..……… al …………………………………</text:p>
          <text:p text:style-name="P83"><text:span text:style-name="T35"> </text:span>che l’impresa non è controllata direttamente o indirettamente da pubbliche amministrazioni o altri soggetti pubblici</text:p>
          <text:p text:style-name="P68"><text:span text:style-name="T35"> </text:span><text:span text:style-name="T44">che l’impresa non è controllata né controlla, direttamente o indirettamente altre imprese</text:span></text:p>
          <text:p text:style-name="P87">oppure</text:p>
          <text:p text:style-name="P69"><text:span text:style-name="T34"> </text:span><text:span text:style-name="T44">che l’impresa è controllata o controlla, anche indirettamente, dalle/le seguenti imprese, con le quali costituisce “impresa unica</text:span><text:span text:style-name="T45"><text:note text:id="ftn2" text:note-class="footnote"><text:note-citation>2</text:note-citation><text:note-body><text:p text:style-name="P5"><text:change-start text:change-id="ct1913680629392"/>Per “impresa unica” si intende l’impresa beneficiaria e le imprese, a monte e a valle, ad essa legate da uno dei rapporti di collegamento indicati all’art. 2, par. 2, dei Reg. <text:change-end text:change-id="ct1913680629392"/><text:change text:change-id="ct1913680630352"/><text:change-start text:change-id="ct1913680641872"/><text:span text:style-name="T59">2023</text:span><text:change-end text:change-id="ct1913680641872"/><text:change-start text:change-id="ct1913680634192"/>/<text:change-end text:change-id="ct1913680634192"/><text:change text:change-id="ct1913680636832"/><text:change-start text:change-id="ct1913680640672"/><text:span text:style-name="T59">2831:</text:span><text:change-end text:change-id="ct1913680640672"/><text:change-start text:change-id="ct1913680641632"/> <text:change-end text:change-id="ct1913680641632"/><text:change text:change-id="ct1913680643312"/></text:p><text:p text:style-name="P5"><text:change-start text:change-id="ct1913680629632"/>«Ai fini del presente regolamento, si intende per «impresa unica» l’insieme delle imprese fra le quali esiste almeno una delle relazioni seguenti: <text:change-end text:change-id="ct1913680629632"/></text:p><text:p text:style-name="P3"><text:change-start text:change-id="ct1913680636352"/>a) un’impresa detiene la maggioranza dei diritti di voto degli azionisti o soci di un’altra impresa; <text:change-end text:change-id="ct1913680636352"/></text:p><text:p text:style-name="P3"><text:change-start text:change-id="ct1913680638272"/>b) un’impresa ha il diritto di nominare o revocare la maggioranza dei membri del consiglio di amministrazione, direzione o sorveglianza di un’altra impresa; <text:change-end text:change-id="ct1913680638272"/></text:p><text:p text:style-name="P3"><text:change-start text:change-id="ct1913680637072"/>c) un’impresa ha il diritto di esercitare un’influenza dominante su un’altra impresa in virtù di un contratto concluso con quest’ultima oppure in virtù di una clausola dello statuto di quest’ultima; <text:change-end text:change-id="ct1913680637072"/></text:p><text:p text:style-name="P3"><text:change-start text:change-id="ct1913680628192"/>d) un’impresa azionista o socia di un’altra impresa controlla da sola, in virtù di un accordo stipulato con altri azionisti o soci dell’altra impresa, la maggioranza dei diritti di voto degli azionisti o soci di quest’ultima. <text:change-end text:change-id="ct1913680628192"/></text:p><text:p text:style-name="P6"><text:change-start text:change-id="ct1913680633952"/>Le imprese fra le quali intercorre una delle relazioni di cui al primo comma, lettere da a) a d), per il tramite di una o più altre imprese sono anch’esse considerate un’impresa unica».<text:change-end text:change-id="ct1913680633952"/></text:p><text:p text:style-name="P4"><text:change-start text:change-id="ct1913680640192"/>Si escludono dal perimetro dell’impresa unica, le imprese collegate tra loro per il tramite di un organismo pubblico o di persone fisiche.<text:change-end text:change-id="ct1913680640192"/></text:p></text:note-body></text:note></text:span><text:span text:style-name="T46">)</text:span><text:span text:style-name="T44">”:</text:span></text:p>
          <text:p text:style-name="P88">C.F.<text:change text:change-id="ct1913680631552"/>……………………………………….. denominazione<text:change-start text:change-id="ct1913680634432"/><text:note text:id="ftn3" text:note-class="footnote"><text:note-citation>3</text:note-citation><text:note-body><text:p text:style-name="P67"><text:change-start text:change-id="ct1913680628432"/><text:s/>In particolare si chiede di indicare i collegamenti non desumili dal registro imprese.<text:change-end text:change-id="ct1913680628432"/></text:p></text:note-body></text:note><text:change-end text:change-id="ct1913680634432"/> ……………………………………………………………..</text:p>
          <text:p text:style-name="P88">C.F. ……………………………………….. denominazione ……………………………………………………………..</text:p>
          <text:p text:style-name="P88">C.F. ……………………………………….. denominazione ……………………………………………………………..</text:p>
        </text:list-header>
      </text:list>
      <text:list text:style-name="WW8Num10">
        <text:list-header>
          <text:p text:style-name="P85"><text:soft-page-break/></text:p>
        </text:list-header>
      </text:list>
      <text:p text:style-name="P24"><text:change-start text:change-id="ct1913680630112"/>IN RELAZIONE ALL’ADEMPIMENTO RELATIVO ALL’IMPOSTA DI BOLLO <text:change-end text:change-id="ct1913680630112"/></text:p>
      <text:p text:style-name="P9">(compilare l’opzione di interesse)</text:p>
      <text:p text:style-name="P19"><text:span text:style-name="T34"></text:span><text:span text:style-name="T21"> </text:span><text:span text:style-name="T23">di appartenere ad una delle categorie esenti dal versamento in quanto _____________________________________________________________________________________</text:span></text:p>
      <text:p text:style-name="P22"/>
      <text:p text:style-name="P19"><text:span text:style-name="T34"></text:span><text:span text:style-name="T21"> <text:s/></text:span><text:span text:style-name="T23">di aver assolto l’adempimento relativo all’imposta di bollo (euro 16,00), mediante annullamento e c <text:s/>conservazione in originale di marca da bollo identificata dal n. _________________________________</text:span></text:p>
      <text:p text:style-name="P19"><text:span text:style-name="T34"> </text:span><text:span text:style-name="T8">versamento tramite il </text:span><text:a xlink:type="simple" xlink:href="mailto:Servizio@e.bollo" text:style-name="Internet_20_link" text:visited-style-name="Visited_20_Internet_20_Link"><text:span text:style-name="Internet_20_link"><text:span text:style-name="T8">Servizio@e.bollo</text:span></text:span></text:a><text:span text:style-name="T8"> dell’Agenzia delle Entrate, allegando la relativa ricevuta di pagamento; </text:span></text:p>
      <text:p text:style-name="P18"><text:span text:style-name="T33"></text:span><text:span text:style-name="T20"> </text:span><text:span text:style-name="T22">ALLEGA </text:span><text:span text:style-name="T23">Modello F24 relativo al versamento dell’imposta di bollo (euro 16,00) <text:line-break/>(F24 compilare la Sezione “Contribuente”, compilare la sezione “Erario” utilizzando il codice tributo 2501, indicando l’anno di riferimento: 202</text:span><text:change-start text:change-id="ct1913680634672"/><text:span text:style-name="T25">5</text:span><text:change-end text:change-id="ct1913680634672"/><text:change text:change-id="ct1913680640432"/><text:span text:style-name="T23"> e l’importo: 16,00 euro)<text:tab/></text:span></text:p>
      <text:p text:style-name="P20"/>
      <text:p text:style-name="P14">FORNISCE</text:p>
      <text:p text:style-name="P17">- il seguente dettaglio delle spese previste per una delle tipologie previs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6">FIERA IN PRESENZA IN ITALIA O ALL’ESTERO 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h text:style-name="P74" text:outline-level="2"><text:span text:style-name="T50">spese per n</text:span>oleggio e allestimento dell'area espositiva (compresi gli eventuali servizi e forniture opzionali quali energia elettrica, pulizia spazio espositivo, assicurazioni obbligatorie, ecc)</text:h>
          </table:table-cell>
          <table:table-cell table:style-name="Tabella1.B2" office:value-type="string">
            <text:p text:style-name="P58">€</text:p>
          </table:table-cell>
          <table:table-cell table:style-name="Tabella1.C2" office:value-type="string">
            <text:p text:style-name="P60"/>
          </table:table-cell>
        </table:table-row>
        <table:table-row table:style-name="Tabella1.3">
          <table:table-cell table:style-name="Tabella1.A3" office:value-type="string">
            <text:p text:style-name="P28"><text:bookmark text:name="docs-internal-guid-929e9edb-7fff-8112-4750-b9d95b9967f3"/><text:change-start text:change-id="ct1913680642352"/><text:span text:style-name="T57">.spese per </text:span><text:change-end text:change-id="ct1913680642352"/><text:change-start text:change-id="ct1913680635152"/><text:span text:style-name="T56"> </text:span><text:span text:style-name="T58">iscrizione al catalogo ufficiale</text:span> <text:change-end text:change-id="ct1913680635152"/></text:p>
          </table:table-cell>
          <table:table-cell table:style-name="Tabella1.B3" office:value-type="string">
            <text:p text:style-name="P55"/>
          </table:table-cell>
          <table:table-cell table:style-name="Tabella1.C3" office:value-type="string">
            <text:p text:style-name="P59"/>
          </table:table-cell>
        </table:table-row>
        <table:table-row table:style-name="Tabella1.4">
          <table:table-cell table:style-name="Tabella1.A4" office:value-type="string">
            <text:h text:style-name="P73" text:outline-level="2" text:is-list-header="true"><text:change-start text:change-id="ct1913680642592"/><text:span text:style-name="T10">.</text:span><text:change-end text:change-id="ct1913680642592"/><text:span text:style-name="T10">spese per </text:span><text:span text:style-name="T9">hostess</text:span><text:change-start text:change-id="ct1913680638512"/><text:span text:style-name="T9">,</text:span><text:bookmark text:name="docs-internal-guid-c2a40bf1-7fff-7bbb-1770-b041275c1004"/><text:span text:style-name="T55">hostess, steward e interpreti</text:span> <text:change-end text:change-id="ct1913680638512"/><text:change text:change-id="ct1913680635392"/></text:h>
          </table:table-cell>
          <table:table-cell table:style-name="Tabella1.B4" office:value-type="string">
            <text:p text:style-name="P55">€</text:p>
          </table:table-cell>
          <table:table-cell table:style-name="Tabella1.C4" office:value-type="string">
            <text:p text:style-name="P59"/>
          </table:table-cell>
        </table:table-row>
        <table:table-row table:style-name="Tabella1.5">
          <table:table-cell table:style-name="Tabella1.A5" office:value-type="string">
            <text:h text:style-name="P75" text:outline-level="2"><text:span text:style-name="T50">spese per </text:span><text:span text:style-name="T43">trasporto </text:span>di campionari specifici utilizzati esclusivamente in occasione della manifestazione fieristica, compresi gli oneri assicurativi e spese per i servizi di facchinaggio o di trasporto del materiale nell’ambito dello spazio fieristico</text:h>
          </table:table-cell>
          <table:table-cell table:style-name="Tabella1.B5" office:value-type="string">
            <text:p text:style-name="P55">€</text:p>
          </table:table-cell>
          <table:table-cell table:style-name="Tabella1.C5" office:value-type="string">
            <text:p text:style-name="P59"/>
          </table:table-cell>
        </table:table-row>
        <table:table-row table:style-name="Tabella1.6">
          <table:table-cell table:style-name="Tabella1.A3" office:value-type="string">
            <text:p text:style-name="P26"><text:s/>.spese per noleggio di impianti audio-visivi, di attrezzature e strumentazioni varie a supporto dell’attività di comunicazione, promozione nello spazio fieristico</text:p>
          </table:table-cell>
          <table:table-cell table:style-name="Tabella1.B6" office:value-type="string">
            <text:p text:style-name="P61">€</text:p>
          </table:table-cell>
          <table:table-cell table:style-name="Tabella1.C6" office:value-type="string">
            <text:p text:style-name="P59"/>
          </table:table-cell>
        </table:table-row>
        <table:table-row table:style-name="Tabella1.7">
          <table:table-cell table:style-name="Tabella1.A7" office:value-type="string">
            <text:p text:style-name="P26">.spese per la realizzazione di materiale pubblicitario e promozionale, anche di tipo multimediale, strettamente conness<text:span text:style-name="T49">e</text:span> alla partecipazione alla fiera</text:p>
          </table:table-cell>
          <table:table-cell table:style-name="Tabella1.B6" office:value-type="string">
            <text:p text:style-name="P61">€</text:p>
          </table:table-cell>
          <table:table-cell table:style-name="Tabella1.C6" office:value-type="string">
            <text:p text:style-name="P59"/>
          </table:table-cell>
        </table:table-row>
        <table:table-row table:style-name="Tabella1.8">
          <table:table-cell table:style-name="Tabella1.A7" office:value-type="string">
            <text:p text:style-name="P27"><text:span text:style-name="T47">.s</text:span>pese per la realizzazione di prodotti virtuali e vetrine interattive ad integrazione del materiale fisico esposto e per migliorare la custo<text:span text:style-name="T48">mer</text:span> experience, strettamente conness<text:span text:style-name="T49">e</text:span> alla partecipazione alla fiera</text:p>
          </table:table-cell>
          <table:table-cell table:style-name="Tabella1.B8" office:value-type="string">
            <text:p text:style-name="P61">€</text:p>
          </table:table-cell>
          <table:table-cell table:style-name="Tabella1.C8" office:value-type="string">
            <text:p text:style-name="P59"/>
          </table:table-cell>
        </table:table-row>
        <table:table-row table:style-name="Tabella1.9">
          <table:table-cell table:style-name="Tabella1.A7" office:value-type="string">
            <text:p text:style-name="P26">.<text:span text:style-name="T50">spese per </text:span>servizi digitali per ottimizzare l’agenda degli incontri e per monitorare l’efficacia dell’investimento legato alla partecipazione all’evento fieristico</text:p>
          </table:table-cell>
          <table:table-cell table:style-name="Tabella1.B6" office:value-type="string">
            <text:p text:style-name="P61">€</text:p>
          </table:table-cell>
          <table:table-cell table:style-name="Tabella1.C6" office:value-type="string">
            <text:p text:style-name="P59"/>
          </table:table-cell>
        </table:table-row>
        <table:table-row table:style-name="Tabella1.10">
          <table:table-cell table:style-name="Tabella1.A10" office:value-type="string">
            <text:p text:style-name="P25">TOTALE SPESE PREVISTE</text:p>
          </table:table-cell>
          <table:table-cell table:style-name="Tabella1.B10" office:value-type="string">
            <text:p text:style-name="P55">€</text:p>
          </table:table-cell>
          <table:table-cell table:style-name="Tabella1.C10" office:value-type="string">
            <text:p text:style-name="P59"/>
          </table:table-cell>
        </table:table-row>
        <table:table-row table:style-name="Tabella1.11">
          <table:table-cell table:style-name="Tabella1.A11" office:value-type="string">
            <text:p text:style-name="P17">TOTALE CONTRIBUTO RICHIESTO (50% della riga precedente al netto di IVA - Max euro 2.000,00 per partecipazioni in presenza a fiere in Italia, Repubblica di San Marino e Unione Europea; Max euro 4.000,00 per partecipazioni a fiere extra U.E)</text:p>
          </table:table-cell>
          <table:table-cell table:style-name="Tabella1.B11" office:value-type="string">
            <text:p text:style-name="P55">€</text:p>
          </table:table-cell>
          <table:table-cell table:style-name="Tabella1.C11" office:value-type="string">
            <text:p text:style-name="P59"/>
          </table:table-cell>
        </table:table-row>
        <table:table-row table:style-name="Tabella1.12">
          <table:table-cell table:style-name="Tabella1.A12" table:number-columns-spanned="3" office:value-type="string">
            <text:p text:style-name="P57">FIERA VIRTUALE</text:p>
          </table:table-cell>
          <table:covered-table-cell/>
          <table:covered-table-cell/>
        </table:table-row>
        <table:table-row table:style-name="Tabella1.13">
          <table:table-cell table:style-name="Tabella1.A13" office:value-type="string">
            <text:h text:style-name="P76" text:outline-level="2"><text:span text:style-name="T53">spese per </text:span><text:span text:style-name="T52">iscrizione alla fiera e ai relativi servizi, consulenze in campo digital, hosting, sviluppo piattaforme per la virtualizzazione</text:span></text:h>
          </table:table-cell>
          <table:table-cell table:style-name="Tabella1.B13" office:value-type="string">
            <text:p text:style-name="P55">€</text:p>
          </table:table-cell>
          <table:table-cell table:style-name="Tabella1.C13" office:value-type="string">
            <text:p text:style-name="P59"/>
          </table:table-cell>
        </table:table-row>
        <table:table-row table:style-name="Tabella1.14">
          <table:table-cell table:style-name="Tabella1.A14" office:value-type="string">
            <text:h text:style-name="P77" text:outline-level="2"><text:span text:style-name="T54">s</text:span><text:span text:style-name="T51">pese per </text:span>servizi specialistici per la progettazione e la produzione di contenuti digitali connessi alla partecipazione alla fiera</text:h>
          </table:table-cell>
          <table:table-cell table:style-name="Tabella1.B14" office:value-type="string">
            <text:p text:style-name="P55">€</text:p>
          </table:table-cell>
          <table:table-cell table:style-name="Tabella1.C14" office:value-type="string">
            <text:p text:style-name="P59"/>
          </table:table-cell>
        </table:table-row>
        <table:table-row table:style-name="Tabella1.15">
          <table:table-cell table:style-name="Tabella1.A15" office:value-type="string">
            <text:p text:style-name="P63">. <text:span text:style-name="T51">spese per </text:span>servizi digitali per ottimizzare l’agenda degli incontri e la gestione degli eventi e delle attività collegate, nonché per monitorare l’efficacia dell’investimento legato alla partecipazione all’evento fieristico</text:p>
          </table:table-cell>
          <table:table-cell table:style-name="Tabella1.B15" office:value-type="string">
            <text:p text:style-name="P62">€</text:p>
          </table:table-cell>
          <table:table-cell table:style-name="Tabella1.C15" office:value-type="string">
            <text:p text:style-name="P59"/>
          </table:table-cell>
        </table:table-row>
        <table:table-row table:style-name="Tabella1.16">
          <table:table-cell table:style-name="Tabella1.A16" office:value-type="string">
            <text:p text:style-name="P16">TOTALE SPESE PREVISTE</text:p>
          </table:table-cell>
          <table:table-cell table:style-name="Tabella1.B16" office:value-type="string">
            <text:p text:style-name="P55">€</text:p>
          </table:table-cell>
          <table:table-cell table:style-name="Tabella1.C16" office:value-type="string">
            <text:p text:style-name="P59"/>
          </table:table-cell>
        </table:table-row>
        <table:table-row table:style-name="Tabella1.17">
          <table:table-cell table:style-name="Tabella1.A17" office:value-type="string">
            <text:p text:style-name="P10">TOTALE CONTRIBUTO RICHIESTO (50% della riga precedente al netto di IVA - Max euro 2.000,00 per partecipazioni a fiere virtuali)</text:p>
          </table:table-cell>
          <table:table-cell table:style-name="Tabella1.B17" office:value-type="string">
            <text:p text:style-name="P55">€</text:p>
          </table:table-cell>
          <table:table-cell table:style-name="Tabella1.C17" office:value-type="string">
            <text:p text:style-name="P59"/>
          </table:table-cell>
        </table:table-row>
      </table:table>
      <text:p text:style-name="P17"><text:soft-page-break/></text:p>
      <text:p text:style-name="P55"><text:span text:style-name="T31">- </text:span><text:span text:style-name="T29">l’indirizzo PEC</text:span><text:span text:style-name="T31"> ___________________________________________________, presso il quale l’impresa elegge domicilio ai fini della procedura;</text:span></text:p>
      <text:p text:style-name="P55"/>
      <text:p text:style-name="P55"><text:span text:style-name="T31">- il </text:span><text:span text:style-name="T30">nominativo e il telefono</text:span><text:span text:style-name="T31"> della persona incaricata di seguire la presente pratica_________________________________________________________________________________________________________________________________________________________________________</text:span></text:p>
      <text:p text:style-name="P55"/>
      <text:p text:style-name="P14">SI IMPEGNA </text:p>
      <text:p text:style-name="P12">- a presentare:</text:p>
      <text:p text:style-name="P12">entro 60 giorni dal termine di detta manifestazione fieristica regolare documentazione delle spese sostenute e quietanzate</text:p>
      <text:p text:style-name="P12">oppure</text:p>
      <text:p text:style-name="P48"><text:span text:style-name="T22">entro </text:span><text:change text:change-id="ct1913838933808"/><text:change-start text:change-id="ct1913838928288"/><text:span text:style-name="T26">8</text:span><text:change-end text:change-id="ct1913838928288"/><text:span text:style-name="T22">0 giorni </text:span><text:change text:change-id="ct1913680632032"/><text:span text:style-name="T22"><text:s/>dalla data di comunicazione di concessione per le </text:span><text:span text:style-name="T18">SOLE imprese</text:span><text:span text:style-name="T22"> che <text:s/>parteciperanno ad un evento fieristico nel periodo compreso dal 1° gennaio alla data di comunicazione di <text:s/>concessione del contributo richiesto.</text:span></text:p>
      <text:p text:style-name="P11">- a comunicare tempestivamente alla Camera di commercio ogni eventuale variazione relativamente alle notizie contenute nella presente domanda e nella documentazione allegata.</text:p>
      <text:p text:style-name="P11"/>
      <text:p text:style-name="P65"><text:tab/></text:p>
      <text:p text:style-name="P65"><text:tab/>Il titolare/legale rappresentante</text:p>
      <text:p text:style-name="P54"><text:span text:style-name="T38"><text:s text:c="52"/></text:span><text:span text:style-name="T39">(nome e cognome)</text:span></text:p>
      <text:p text:style-name="P45">Documento firmato digitalmente</text:p>
      <text:p text:style-name="P6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Informativa sul trattamento dei dati personali</text:p>
      <text:p text:style-name="P47"><text:span text:style-name="T14">L'informativa generale sul trattamento dei dati personali ai sensi degli artt. 13 e 14 del Regolamento Europeo UE 2016/679 è pubblicata sul sito camerale alla</text:span><text:change-start text:change-id="ct1913680643072"/><text:a xlink:type="simple" xlink:href="https://www.romagna.camcom.it/it/privacy-policy" text:style-name="Internet_20_link" text:visited-style-name="Visited_20_Internet_20_Link"> <text:span text:style-name="Internet_20_link"><text:span text:style-name="T14">sezione dedicata</text:span></text:span><text:span text:style-name="T14">.</text:span></text:a><text:change-end text:change-id="ct1913680643072"/><text:change-start text:change-id="ct1913680633472"/><text:span text:style-name="T17">oo</text:span><text:change-end text:change-id="ct19136806334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, sans-serif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wiss" style:font-pitch="variable" style:font-charset="x-symbol"/>
    <style:font-face style:name="Wingdings4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style:line-height-at-least="0.42cm" fo:text-align="center" style:justify-single-word="false" fo:text-indent="-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language="none" fo:country="non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testo" style:display-name="Corpo testo" style:family="paragraph">
      <style:paragraph-properties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Narrow1" fo:font-family="'Arial Narrow'" style:font-family-generic="swiss" style:font-pitch="variable" fo:font-size="11pt" style:font-size-asian="11pt" style:font-name-complex="Arial Narrow1" style:font-family-complex="'Arial Narrow'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 Narrow2" style:font-family-asian="'Arial Narro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pieno" style:display-name="Testo pieno" style:family="paragraph" style:default-outline-level="">
      <style:paragraph-properties style:line-height-at-least="0.635cm" fo:text-align="justify" style:justify-single-word="false" fo:orphans="2" fo:widows="2" style:vertical-align="auto">
        <style:tab-stops>
          <style:tab-stop style:position="3.501cm"/>
        </style:tab-stops>
      </style:paragraph-properties>
      <style:text-properties style:font-name="Courier" fo:font-family="Courier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M4" style:family="paragraph" style:parent-style-name="Standard" style:default-outline-level="">
      <style:text-properties style:font-name="EUAlbertina" fo:font-family="EUAlbertina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WW8Num3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>
      <style:text-properties fo:font-weight="bold" style:font-weight-asian="bold" style:font-weight-complex="bold"/>
    </style:style>
    <style:style style:name="_20_Carattere_20_Carattere7" style:display-name=" Carattere Carattere7" style:family="text"/>
    <style:style style:name="_20_Carattere_20_Carattere6" style:display-name=" Carattere Carattere6" style:family="text">
      <style:text-properties fo:font-size="12pt" style:font-size-asian="12pt" style:font-size-complex="12pt" style:font-weight-complex="bold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1"/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1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4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4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4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4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style:rel-width="100%" fo:margin-left="-0.123cm" table:align="left" style:may-break-between-rows="false" style:writing-mode="lr-tb"/>
    </style:style>
    <style:style style:name="Tabella2.A" style:family="table-column">
      <style:table-column-properties style:column-width="5.33cm" style:rel-column-width="3022*"/>
    </style:style>
    <style:style style:name="Tabella2.B" style:family="table-column">
      <style:table-column-properties style:column-width="11.67cm" style:rel-column-width="6616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808080" loext:opacity="100%" style:font-name="Calibri1" fo:font-size="14pt" fo:font-weight="bold" style:font-size-asian="14pt" style:font-weight-asian="bold" style:font-name-complex="Calibri1" style:font-size-complex="14pt"/>
    </style:style>
    <style:style style:name="MP2" style:family="paragraph" style:parent-style-name="Footer">
      <style:text-properties style:use-window-font-color="true" loext:opacity="0%" style:font-name="Calibri1" fo:font-size="9pt" fo:language="it" fo:country="IT" officeooo:rsid="0028217e" officeooo:paragraph-rsid="0028217e" style:font-name-asian="Times New Roman" style:font-size-asian="9pt" style:language-asian="zh" style:country-asian="CN" style:font-name-complex="Calibri1" style:font-size-complex="9pt" style:language-complex="ar" style:country-complex="SA"/>
    </style:style>
    <style:style style:name="MT1" style:family="text">
      <style:text-properties officeooo:rsid="002b53d1"/>
    </style:style>
    <style:style style:name="MT2" style:family="text">
      <style:text-properties officeooo:rsid="002637c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913680652672" text:id="ct1913680652672">
            <text:insertion>
              <office:change-info>
                <dc:creator>Autore sconosciuto</dc:creator>
                <dc:date>2025-01-03T11:17:35</dc:date>
              </office:change-info>
            </text:insertion>
          </text:changed-region>
          <text:changed-region xml:id="ct1913680652912" text:id="ct1913680652912">
            <text:deletion>
              <office:change-info>
                <dc:creator>Autore sconosciuto</dc:creator>
                <dc:date>2025-01-03T11:17:31</dc:date>
              </office:change-info>
              <text:p text:style-name="MP1"><text:span text:style-name="MT2">4</text:span></text:p>
            </text:deletion>
          </text:changed-region>
        </text:tracked-changes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Header"><draw:frame draw:style-name="Mfr1" draw:name="Immagine1" text:anchor-type="as-char" svg:width="5.017cm" svg:height="1.011cm" draw:z-index="3"><draw:image xlink:href="Pictures/1000000000000AA400000225D613923B4A0DE08F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1">Contributi per la partecipazione ad eventi fieristici - 202<text:change-start text:change-id="ct1913680652672"/><text:span text:style-name="MT1">5</text:span><text:change-end text:change-id="ct1913680652672"/><text:change text:change-id="ct1913680652912"/></text:p>
            </table:table-cell>
          </table:table-row>
        </table:table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MERA DI COMMERCIO, INDUSTRIA, ARTIGIANATO E AGRICOLTURA DI ………………</dc:title>
    <meta:initial-creator>Prof. Baldi</meta:initial-creator>
    <meta:creation-date>2022-09-07T14:12:00</meta:creation-date>
    <dc:date>2025-02-05T10:17:26.672000000</dc:date>
    <meta:print-date>2025-01-21T11:05:32.088000000</meta:print-date>
    <meta:editing-cycles>34</meta:editing-cycles>
    <meta:editing-duration>PT15H25M50S</meta:editing-duration>
    <meta:generator>LibreOffice/7.4.3.2$Windows_X86_64 LibreOffice_project/1048a8393ae2eeec98dff31b5c133c5f1d08b890</meta:generator>
    <meta:document-statistic meta:table-count="2" meta:image-count="1" meta:object-count="0" meta:page-count="4" meta:paragraph-count="111" meta:word-count="1287" meta:character-count="9909" meta:non-whitespace-character-count="8536"/>
  </office:meta>
</office:document-meta>
</file>