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600000040A8634B50C22BFAE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imoncini Garamond" svg:font-family="'Simoncini Garamond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 Narrow" fo:font-size="11pt" style:font-size-asian="11pt" style:font-name-complex="Arial Narrow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 Narrow" style:font-name-complex="Arial Narrow" style:font-size-complex="12pt"/>
    </style:style>
    <style:style style:name="P6" style:family="paragraph" style:parent-style-name="Standard"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9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11" style:family="paragraph" style:parent-style-name="Standard">
      <style:text-properties style:font-name="Arial" fo:font-size="10pt" fo:font-weight="bold" style:font-size-asian="10pt" style:font-weight-asian="bold" style:font-name-complex="Arial" style:font-size-complex="8pt"/>
    </style:style>
    <style:style style:name="P12" style:family="paragraph" style:parent-style-name="Standard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font-variant="small-caps" style:font-name="Arial Narrow" fo:font-size="11pt" style:font-size-asian="11pt" style:font-name-complex="Arial Narrow" style:font-size-complex="11pt"/>
    </style:style>
    <style:style style:name="P15" style:family="paragraph" style:parent-style-name="Standard">
      <style:paragraph-properties fo:margin-left="1.249cm" fo:margin-right="0cm" fo:text-indent="0cm" style:auto-text-indent="false"/>
    </style:style>
    <style:style style:name="P16" style:family="paragraph" style:parent-style-name="Header">
      <style:paragraph-properties fo:text-align="center" style:justify-single-word="false"/>
      <style:text-properties style:font-name="Arial Narrow" fo:font-size="10pt" fo:font-style="italic" style:font-size-asian="10pt" style:font-style-asian="italic" style:font-name-complex="Arial Narrow"/>
    </style:style>
    <style:style style:name="P17" style:family="paragraph" style:parent-style-name="Paragrafo_20_elenco"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.635cm" fo:margin-right="0cm" fo:text-align="justify" style:justify-single-word="false" fo:text-indent="0.614cm" style:auto-text-indent="false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21" style:family="paragraph" style:parent-style-name="Standard">
      <style:paragraph-properties fo:margin-left="1.244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24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25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6" style:family="paragraph" style:parent-style-name="Standard">
      <style:paragraph-properties fo:margin-left="5.001cm" fo:margin-right="0cm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7" style:family="paragraph" style:parent-style-name="Standard">
      <style:paragraph-properties fo:margin-left="5.001cm" fo:margin-right="0cm" fo:text-indent="0cm" style:auto-text-indent="false">
        <style:tab-stops>
          <style:tab-stop style:position="8.502cm"/>
        </style:tab-stops>
      </style:paragraph-properties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8" style:family="paragraph" style:parent-style-name="Standard">
      <style:paragraph-properties fo:margin-left="8.251cm" fo:margin-right="0cm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9" style:family="paragraph" style:parent-style-name="Footer">
      <style:paragraph-properties>
        <style:tab-stops>
          <style:tab-stop style:position="9.049cm" style:type="center"/>
        </style:tab-stops>
      </style:paragraph-properties>
      <style:text-properties style:font-name="Arial Narrow" fo:font-size="11pt" style:font-size-asian="11pt" style:font-name-complex="Arial Narrow" style:font-size-complex="11pt"/>
    </style:style>
    <style:style style:name="P30" style:family="paragraph" style:parent-style-name="Heading_20_1">
      <style:paragraph-properties fo:text-align="center" style:justify-single-word="false"/>
      <style:text-properties fo:font-size="10pt" style:font-size-asian="10pt" style:font-size-complex="10pt"/>
    </style:style>
    <style:style style:name="P31" style:family="paragraph" style:parent-style-name="Standard">
      <style:paragraph-properties fo:text-align="center" style:justify-single-word="false"/>
      <style:text-properties style:font-name="Arial Narrow" fo:font-size="10pt" fo:font-style="italic" style:font-size-asian="10pt" style:font-style-asian="italic" style:font-name-complex="Arial Narrow"/>
    </style:style>
    <style:style style:name="P32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33" style:family="paragraph" style:parent-style-name="Standard" style:list-style-name="WW8Num2">
      <style:paragraph-properties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35" style:family="paragraph" style:parent-style-name="Standard" style:list-style-name="WW8Num1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36" style:family="paragraph" style:parent-style-name="Standard" style:list-style-name="WW8Num1">
      <style:text-properties style:font-name="Arial" fo:font-size="10pt" style:font-size-asian="10pt" style:font-name-complex="Arial"/>
    </style:style>
    <style:style style:name="P37" style:family="paragraph" style:parent-style-name="Standard" style:list-style-name="WW8Num1">
      <style:paragraph-properties fo:text-align="justify" style:justify-single-word="false"/>
    </style:style>
    <style:style style:name="P38" style:family="paragraph" style:parent-style-name="Standard" style:master-page-name="Standard">
      <style:paragraph-properties style:page-number="auto"/>
    </style:style>
    <style:style style:name="P3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40" style:family="paragraph" style:parent-style-name="Standard" style:list-style-name="WW8Num1">
      <style:paragraph-properties fo:margin-left="2cm" fo:margin-right="0cm" fo:text-align="justify" style:justify-single-word="false" fo:text-indent="-0.75cm" style:auto-text-indent="false">
        <style:tab-stops>
          <style:tab-stop style:position="2cm"/>
        </style:tab-stops>
      </style:paragraph-properties>
      <style:text-properties style:font-name="Arial" fo:font-size="10pt" style:font-size-asian="10pt" style:font-name-complex="Arial"/>
    </style:style>
    <style:style style:name="P41" style:family="paragraph" style:parent-style-name="Standard" style:list-style-name="WW8Num1">
      <style:paragraph-properties fo:margin-left="2cm" fo:margin-right="0cm" fo:text-indent="-0.75cm" style:auto-text-indent="false">
        <style:tab-stops>
          <style:tab-stop style:position="2cm"/>
        </style:tab-stops>
      </style:paragraph-properties>
      <style:text-properties style:font-name="Arial" fo:font-size="10pt" style:font-size-asian="10pt" style:font-name-complex="Arial"/>
    </style:style>
    <style:style style:name="T1" style:family="text">
      <style:text-properties style:font-name="Arial Narrow" fo:font-size="11pt" fo:font-weight="bold" style:font-name-asian="Arial Narrow" style:font-size-asian="11pt" style:font-weight-asian="bold" style:font-name-complex="Arial Narrow" style:font-size-complex="11pt"/>
    </style:style>
    <style:style style:name="T2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3" style:family="text">
      <style:text-properties style:font-name="Arial Narrow" fo:font-size="11pt" style:font-size-asian="11pt" style:font-name-complex="Arial Narrow" style:font-size-complex="11pt"/>
    </style:style>
    <style:style style:name="T4" style:family="text">
      <style:text-properties style:font-name="Arial Narrow" fo:font-weight="bold" style:font-weight-asian="bold" style:font-name-complex="Arial Narrow" style:font-size-complex="12pt"/>
    </style:style>
    <style:style style:name="T5" style:family="text">
      <style:text-properties style:font-name="Arial Narrow" fo:font-weight="bold" style:font-name-asian="Arial Narrow" style:font-weight-asian="bold" style:font-name-complex="Arial Narrow" style:font-size-complex="12pt"/>
    </style:style>
    <style:style style:name="T6" style:family="text">
      <style:text-properties style:font-name="Arial Narrow" style:font-name-complex="Arial Narrow" style:font-size-complex="12pt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fo:font-style="italic" style:font-size-asian="10pt" style:font-style-asian="italic" style:font-name-complex="Arial"/>
    </style:style>
    <style:style style:name="T9" style:family="text">
      <style:text-properties style:font-name="Arial" fo:font-size="10pt" fo:font-weight="bold" style:font-size-asian="10pt" style:font-weight-asian="bold" style:font-name-complex="Arial"/>
    </style:style>
    <style:style style:name="T10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8pt" style:font-size-asian="8pt" style:font-name-complex="Arial" style:font-size-complex="8pt"/>
    </style:style>
    <style:style style:name="T13" style:family="text">
      <style:text-properties officeooo:rsid="000aade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5"><text:s text:c="31"/></text:span><text:span text:style-name="T4">RICHIESTA DI ESENZIONE VERSAMENTO INDENNITA’ DI MEDIAZIONE</text:span></text:p>
      <text:p text:style-name="P4">(sussistenza delle condizioni per l’ammissione al gratuito patrocinio)</text:p>
      <text:p text:style-name="P5"/>
      <text:p text:style-name="P5">DICHIARAZIONE SOSTITUTIVA ATTO DI NOTORIETA’</text:p>
      <text:p text:style-name="P7"/>
      <text:p text:style-name="P8">Il sottoscritto__________________________________________________________________________________</text:p>
      <text:p text:style-name="P8"/>
      <text:p text:style-name="P8">nato a_________________________________________________,il ____________________________________ </text:p>
      <text:p text:style-name="P8"/>
      <text:p text:style-name="P8">residente a _____________________________________prov. _____________ cap________________________</text:p>
      <text:p text:style-name="P8"/>
      <text:p text:style-name="P8">in via __________________________________________________________________n. ___________________</text:p>
      <text:p text:style-name="P8"/>
      <text:p text:style-name="P13"><text:span text:style-name="T7">al fine di essere esentato/a dal versamento dell’indennità dovuta all’Organismo di Mediazione istituito presso la Camera di Commercio della Romagna – Forlì-Cesena e Rimini, come previsto dall’art. 17 comma 5</text:span><text:span text:style-name="T8">bis</text:span><text:span text:style-name="T7"> del d.lgs. 28/2010, per il tentativo di mediazione _____________________________________________________________</text:span></text:p>
      <text:p text:style-name="P8"/>
      <text:p text:style-name="P8">____________________________________________________________________________________________</text:p>
      <text:p text:style-name="P8"/>
      <text:p text:style-name="P10">consapevole </text:p>
      <text:p text:style-name="P8"/>
      <text:p text:style-name="P13"><text:span text:style-name="T9">che, nel caso di dichiarazioni mendaci o falsità in atti, sono applicabili le sanzioni penali previste dall’art. 76 D.P.R 28 dicembre 2000, n. 445, nonchè la decadenza dal beneficio ed il recupero delle somme corrisposte dallo Stato</text:span><text:span text:style-name="T7">. </text:span></text:p>
      <text:h text:style-name="P30" text:outline-level="1">D i c h i a r a</text:h>
      <text:p text:style-name="P9"/>
      <text:list xml:id="list2426360042" text:style-name="WW8Num1">
        <text:list-item>
          <text:p text:style-name="P35">che il proprio reddito per l’anno _____________ (anno precedente) è stato di € ________________ </text:p>
        </text:list-item>
      </text:list>
      <text:p text:style-name="P18"><text:span text:style-name="T7">(non superiore a </text:span><text:span text:style-name="T9">€ 11.734,93</text:span><text:span text:style-name="T7"> lordi):</text:span></text:p>
      <text:p text:style-name="P19"><text:tab/>- redditi da lavoro dipendente: € ____________</text:p>
      <text:p text:style-name="P19"><text:tab/>- redditi diversi da quelli da lavoro: € ____________________</text:p>
      <text:p text:style-name="P19"><text:tab/>- beni immobili o mobili registrati su cui gode di diritti reali: € ____________________</text:p>
      <text:p text:style-name="P19"/>
      <text:p text:style-name="P21"><text:span text:style-name="T7">e allega copia dell’ultima dichiarazione dei redditi ovvero CUD o Unico, ISEE solo se disoccupato o con redditi esenti IRPEF; si precisa infatti che </text:span><text:span text:style-name="T8">“ai fini della determinazione dei limiti di reddito, si tiene conto anche dei redditi che per legge sono esenti dall’imposta sul reddito delle persone fisiche (Irpef) o che sono soggetti a ritenuta alla fonte a titolo d’imposta, ovvero ad imposta sostitutiva (art. 76 terzo comma D.P.R. n. 115/2002);</text:span></text:p>
      <text:p text:style-name="P20"/>
      <text:list xml:id="list162134721428134" text:continue-numbering="true" text:style-name="WW8Num1">
        <text:list-item>
          <text:p text:style-name="P35">che i componenti della propria famiglia sono:</text:p>
        </text:list-item>
      </text:list>
      <text:p text:style-name="P22"/>
      <text:list xml:id="list162133261914484" text:continue-numbering="true" text:style-name="WW8Num1">
        <text:list-item>
          <text:list>
            <text:list-item>
              <text:p text:style-name="P40">cognome __________________________________ nome ___________________________ nato a __________________________ il ____________________ C.F. _________________________ parentela/affinità con il dichiarante ___________________, reddito € __________________ eventuali proprietà immobiliari €_________________________________, eventuali proprietà di beni mobili o mobili registrati € ______________________________;</text:p>
            </text:list-item>
          </text:list>
        </text:list-item>
      </text:list>
      <text:p text:style-name="P23"/>
      <text:list xml:id="list162133807078020" text:continue-numbering="true" text:style-name="WW8Num1">
        <text:list-item>
          <text:list>
            <text:list-item>
              <text:p text:style-name="P40">cognome __________________________________ nome ___________________________ nato a __________________________ il ____________________ C.F. _________________________ parentela/affinità con il dichiarante ___________________, reddito € __________________ eventuali proprietà immobiliari €_________________________________, eventuali proprietà di beni mobili o mobili registrati € ______________________________;</text:p>
            </text:list-item>
          </text:list>
        </text:list-item>
      </text:list>
      <text:p text:style-name="P17"/>
      <text:p text:style-name="P8"/>
      <text:p text:style-name="P8"/>
      <text:p text:style-name="P17"/>
      <text:p text:style-name="P23"><text:soft-page-break/></text:p>
      <text:list xml:id="list162133846482667" text:continue-numbering="true" text:style-name="WW8Num1">
        <text:list-item>
          <text:list>
            <text:list-item>
              <text:p text:style-name="P40">cognome __________________________________ nome ___________________________ nato a __________________________ il ____________________ C.F. _________________________ parentela/affinità con il dichiarante ___________________, reddito € __________________ eventuali proprietà immobiliari €_________________________________, eventuali proprietà di beni mobili o mobili registrati € ______________________________;</text:p>
            </text:list-item>
          </text:list>
        </text:list-item>
      </text:list>
      <text:p text:style-name="P23"/>
      <text:list xml:id="list162134697919325" text:continue-numbering="true" text:style-name="WW8Num1">
        <text:list-item>
          <text:list>
            <text:list-item>
              <text:p text:style-name="P40">cognome __________________________________ nome ___________________________ nato a __________________________ il ____________________ C.F. _________________________ parentela/affinità con il dichiarante ___________________, reddito € __________________ eventuali proprietà immobiliari €_________________________________, eventuali proprietà di beni mobili o mobili registrati € ______________________________;</text:p>
            </text:list-item>
          </text:list>
        </text:list-item>
      </text:list>
      <text:p text:style-name="P19"/>
      <text:list xml:id="list162134423139741" text:continue-numbering="true" text:style-name="WW8Num1">
        <text:list-item>
          <text:p text:style-name="P37"><text:span text:style-name="T7">che il </text:span><text:span text:style-name="T10">reddito complessivo</text:span><text:span text:style-name="T9"> del proprio nucleo familiare</text:span><text:span text:style-name="T7"> ammonta pertanto a € _________________(non superiore a </text:span><text:span text:style-name="T9">€ 11.734,93 </text:span><text:span text:style-name="T7">lordi) e allega copia dell’ultima dichiarazione dei redditi ovvero CUD o Unico, ISEE solo se disoccupato o redditi esenti IRPEF, di tutti i componenti il nucleo familiare; si precisa che viene considerato il reddito del solo dichiarante solo se la controversia vede il richiedente contrapposto a familiari (es. successioni e divisioni);</text:span></text:p>
        </text:list-item>
      </text:list>
      <text:p text:style-name="P19"/>
      <text:list xml:id="list162134885419992" text:continue-numbering="true" text:style-name="WW8Num1">
        <text:list-item>
          <text:p text:style-name="P36">di impegnarsi a comunicare, fino a che il procedimento non sia definito, ogni eventuale variazione di reddito, entro i termini previsti dall’art. 79, comma 1, lett. d) del D.P.R. n. 115/2002.</text:p>
        </text:list-item>
      </text:list>
      <text:p text:style-name="P6"/>
      <text:p text:style-name="Standard"><text:span text:style-name="T9">Allega</text:span><text:span text:style-name="T7">:</text:span></text:p>
      <text:list xml:id="list162134895709856" text:continue-numbering="true" text:style-name="WW8Num1">
        <text:list-item>
          <text:list>
            <text:list-item>
              <text:p text:style-name="P41">fotocopia del documento d’identità o permesso di soggiorno (si precisa che non sono ammessi al patrocinio i non legittimamente soggiornanti in Italia)</text:p>
            </text:list-item>
            <text:list-item>
              <text:p text:style-name="P41">copia dell’ultima dichiarazione dei redditi, ovvero CUD, UNICO, ISEE solo se disoccupato o con redditi esenti IRPEF, propria nonché dei componenti il nucleo familiare (in alternativa, per gli stranieri, certificato consolare attestante il reddito dell’istante).</text:p>
            </text:list-item>
          </text:list>
        </text:list-item>
      </text:list>
      <text:p text:style-name="P6"/>
      <text:p text:style-name="P13"><text:span text:style-name="T9">Avvertenza: </text:span><text:span text:style-name="T11">la mancata produzione della documentazione relativa alle condizioni reddituali di cui sopra è causa di inammissibilità della richiesta di esenzione del versamento dell’indennità dovuta all’Organismo di Mediazione istituito presso la Camera di Commercio della Romagna – Forlì-Cesena e Rimini.</text:span></text:p>
      <text:p text:style-name="P12"/>
      <text:p text:style-name="P8">Luogo, <text:s/>__________ Data _______<text:tab/><text:tab/><text:tab/><text:tab/><text:tab/><text:tab/><text:tab/></text:p>
      <text:p text:style-name="P8"><text:tab/><text:tab/><text:tab/><text:tab/><text:tab/><text:tab/><text:tab/><text:tab/><text:tab/> <text:s text:c="7"/>Firma del dichiarante </text:p>
      <text:p text:style-name="P8"/>
      <text:p text:style-name="P8"><text:tab/><text:tab/><text:tab/><text:tab/><text:tab/><text:tab/> <text:s text:c="10"/><text:tab/> <text:s text:c="10"/>_________________________________________</text:p>
      <text:p text:style-name="P13"><text:span text:style-name="T7"><text:tab/><text:tab/><text:tab/><text:tab/><text:tab/><text:tab/><text:tab/></text:span><text:span text:style-name="T12"> <text:s text:c="14"/><text:tab/> <text:s text:c="8"/></text:span></text:p>
      <text:p text:style-name="P11"/>
      <text:p text:style-name="P24"/>
      <text:p text:style-name="P25">Informativa ai sensi dell’articolo 13 del Regolamento Europeo UE 2016/679</text:p>
      <text:p text:style-name="P25"/>
      <text:p text:style-name="P13"><text:span text:style-name="T3">La CAMERA DI COMMERCIO DELLA ROMAGNA – FORLI’-CESENA E RIMINI, con sede legale in Corso della Repubblica, n. 5 – 47121 Forlì e sede secondaria in Via Sigismondo Malatesta, n. 28 – 47921 Rimini, nella sua qualità di titolare del trattamento, ai sensi e per gli effetti del </text:span><text:span text:style-name="T2">Regolamento Europeo UE 2016/679</text:span><text:span text:style-name="T4"> </text:span><text:span text:style-name="T6">e del D.Lgs 196/2003, come modificato dal D.Lgs 101/2018</text:span><text:span text:style-name="T3">, con la presente informa che il trattamento dei dati personali forniti e/o richiesti o comunicati da terze parti è effettuato con correttezza e trasparenza, per fini leciti e tutelando la riservatezza ed i diritti dell’interessato. </text:span></text:p>
      <text:p text:style-name="P2">Il trattamento sarà effettuato sia in forma manuale che con l’ausilio di sistemi informatici e di specifiche applicazione informatiche, e ad opera di soggetti di ciò appositamente incaricati. </text:p>
      <text:p text:style-name="P2">I trattamenti sono effettuati per le finalità qui di seguito indicate:</text:p>
      <text:p text:style-name="P2">1. I dati anagrafici e fiscali forniti con il presente modulo <text:s/>sono necessari ai fini dell’ottenimento dell’esenzione dal versamento <text:s/>delle indennità di mediazione e per gli adempimenti di legge, compresi quelli nei confronti del Ministero della Giustizia e per la gestione di forme di assicurazione dell’Organismo di mediazione. </text:p>
      <text:p text:style-name="P2">Allo stesso modo la Camera di Commercio della Romagna – Forlì-Cesena e Rimini potrà acquisire conoscenza a seguito di eventuale segnalazione di dati c.d. “sensibili“ in quanto idonei a rivelare lo stato di salute e/o accertamenti sanitari e/o giudiziari.</text:p>
      <text:p text:style-name="P2"><text:soft-page-break/>I trattamenti di alcuni di tali dati sono effettuati per conto del Ministero della Giustizia ai fini del riconoscimento del credito di imposta di cui all’art. 20 del D.Lgs 28/2010. Detto Ente ha quindi diritto a che siano loro comunicati i dati di loro interesse per tale finalità. </text:p>
      <text:p text:style-name="P2">2. Il trattamento potrà effettuarsi con o senza l’ausilio di mezzi elettronici o comunque automatizzati e comprenderà tutte le operazioni o complesso di operazioni necessarie al trattamento in questione, ivi incluse la catalogazione, l'elaborazione, la conservazione, la registrazione e la comunicazione nei confronti dei soggetti di cui al successivo punto 3, e dovranno ottemperare alla necessità di assolvere gli obblighi di legge.</text:p>
      <text:p text:style-name="P2">3. I dati personali relativi al trattamento in questione verranno comunicati, oltre ai soggetti di cui al punto 1, alle altre parti del procedimento e al Mediatore incaricato della procedura, nei limiti stabiliti dalla legge e dai Regolamenti. I dati personali potranno altresì essere comunicati agli enti competenti per gli accertamenti d’ufficio ovvero per il controllo delle dichiarazioni sostitutive di certificazione o di atto di notorietà ai sensi del DPR 445/2000, nonché per gli adempimenti di legge in materia di anticorruzione e antiriciclaggio.</text:p>
      <text:p text:style-name="P2">In ogni caso i dati non saranno soggetti a processi decisionali basati su trattamenti automatizzati, compresa la profilazione.</text:p>
      <text:p text:style-name="P2">I dati saranno trattati dagli specifici incaricati della Camera di Commercio della Romagna – Forlì-Cesena e Rimini e, quali Responsabili esterni del trattamento, da InfoCamere e dai singoli Mediatori di volta in volta nominati per le singole procedure di mediazione.</text:p>
      <text:p text:style-name="P13"><text:span text:style-name="T6">I dati saranno conservati nei nostri archivi, dopo la chiusura del procedimento di mediazione, per il periodo di tempo previsto dal Massimario di selezione e scarto della Camera di Commercio della Romagna – Forlì-Cesena e Rimini, consultabile in Amministrazione Trasparente / Disposizioni Generali / Atti Generali, all'indirizzo </text:span><text:a xlink:type="simple" xlink:href="https://www.romagna.camcom.it/amministrazione-trasparente/disposizioni-generali/atti-generali/index.htm?ID_D=1607" text:style-name="Internet_20_link" text:visited-style-name="Visited_20_Internet_20_Link"><text:span text:style-name="Internet_20_link"><text:span text:style-name="T6">https://www.romagna.camcom.it/amministrazione-trasparente/disposizioni-generali/atti-generali/index.htm?ID_D=1607</text:span></text:span></text:a><text:span text:style-name="T6"> </text:span></text:p>
      <text:p text:style-name="P3">Il titolare rende noto, infine, che l’eventuale non conferimento, o conferimento errato, di una delle informazioni necessarie, ha come conseguenze emergenti:</text:p>
      <text:list xml:id="list457482699" text:style-name="WW8Num2">
        <text:list-item>
          <text:p text:style-name="P33">l’impossibilità del titolare di garantire la congruità del trattamento stesso alle norme di legge per cui esso sia eseguito;</text:p>
        </text:list-item>
        <text:list-item>
          <text:p text:style-name="P33">la possibile mancata corrispondenza dei risultati del trattamento stesso agli obblighi imposti dalla normativa fiscale e amministrativa.</text:p>
        </text:list-item>
      </text:list>
      <text:p text:style-name="P2">Si informa inoltre che il Regolamento europeo riconosce alcuni diritti, tra cui il diritto di conoscere quali sono i dati trattati e di come sono utilizzati, e di farli aggiornare, integrare, rettificare o di chiederne la limitazione del trattamento e/o la cancellazione (oblio), il blocco e la portabilità ed opporsi al loro trattamento, ai sensi del Capo III del Regolamento Europeo Può inoltre proporre reclamo all’autorità di controllo, secondo le procedure previste dalla normativa vigente. </text:p>
      <text:p text:style-name="P13"><text:span text:style-name="T3">Per qualsiasi ulteriore informazione, e per far valere i diritti a lei riconosciuti dal Regolamento europeo, potrà rivolgersi al Titolare del trattamento CAMERA DI COMMERCIO DELLA ROMAGNA – FORLI’- CESENA E RIMINI scrivendo a </text:span><text:a xlink:type="simple" xlink:href="mailto:cameradellaromagna@pec.romagna.camcom.it" text:style-name="Internet_20_link" text:visited-style-name="Visited_20_Internet_20_Link"><text:span text:style-name="Internet_20_link"><text:span text:style-name="T3">cameradellaromagna@pec.romagna.camcom.it</text:span></text:span></text:a><text:span text:style-name="T3">.</text:span></text:p>
      <text:p text:style-name="P13"><text:span text:style-name="T3">Il nominativo del Responsabile della protezione dei dati e il contatto dello stesso sono indicati nella sezione Privacy presente in Home Page del portale </text:span><text:a xlink:type="simple" xlink:href="http://www.romagna.camcom.it/" text:style-name="Internet_20_link" text:visited-style-name="Visited_20_Internet_20_Link"><text:span text:style-name="Internet_20_link"><text:span text:style-name="T3">http://www.romagna.camcom.it</text:span></text:span></text:a><text:span text:style-name="T3"> della Camera di Commercio della Romagna – Forlì-Cesena e Rimini.</text:span></text:p>
      <text:p text:style-name="P14"/>
      <text:p text:style-name="P1">Consenso dell’interessato al trattamento di propri dati personali comuni e sensibili</text:p>
      <text:p text:style-name="P2">Il sottoscritto interessato, con la firma apposta in calce alla presente accetta che il titolare proceda ai trattamenti di propri dati personali e di quelli da lui conferiti ad altri soggetti come risultanti dalla presente informativa.</text:p>
      <text:p text:style-name="P2">Esprime il proprio libero, specifico, informato e inequivocabile consenso anche al trattamento previsto nell’informativa dei propri dati sensibili, vincolando comunque al rispetto di ogni altra condizione imposta dalla normativa.</text:p>
      <text:p text:style-name="P26"/>
      <text:p text:style-name="P27"><text:tab/>Firma ____________________________________</text:p>
      <text:p text:style-name="P28"/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imoncini Garamond" svg:font-family="'Simoncini Garamond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751cm" fo:margin-right="0cm" fo:text-align="justify" style:justify-single-word="false" fo:text-indent="-0.751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testo" style:display-name="Corpo testo" style:family="paragraph" style:parent-style-name="Standard">
      <style:paragraph-properties fo:text-align="justify" style:justify-single-word="false">
        <style:tab-stops>
          <style:tab-stop style:position="10.001cm"/>
        </style:tab-stops>
      </style:paragraph-properties>
      <style:text-properties style:font-name="Simoncini Garamond" fo:font-family="'Simoncini Garamond'" style:font-family-generic="swiss" style:font-pitch="variable" fo:font-size="11pt" style:font-size-asian="11pt" style:font-name-complex="Simoncini Garamond" style:font-family-complex="'Simoncini Garamond'" style:font-family-generic-complex="swiss" style:font-pitch-complex="variable"/>
    </style:style>
    <style:style style:name="Normale_20__28_Web_29_" style:display-name="Normale (Web)" style:family="paragraph" style:parent-style-name="Standard">
      <style:paragraph-properties fo:margin-top="0.494cm" fo:margin-bottom="0.25cm" style:contextual-spacing="false" fo:line-height="120%"/>
      <style:text-properties style:font-size-complex="12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_20_Carattere_20_Carattere1" style:display-name=" Carattere Carattere1" style:family="text" style:parent-style-name="Car._20_predefinito_20_paragrafo">
      <style:text-properties fo:font-size="12pt" style:font-size-asian="12pt"/>
    </style:style>
    <style:style style:name="_20_Carattere_20_Carattere" style:display-name=" Carattere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MP2" style:family="paragraph" style:parent-style-name="Standard">
      <style:paragraph-properties fo:margin-left="1.249cm" fo:margin-right="0cm" fo:text-indent="0cm" style:auto-text-indent="false"/>
    </style:style>
    <style:style style:name="MP3" style:family="paragraph" style:parent-style-name="Standard">
      <style:paragraph-properties fo:text-align="center" style:justify-single-word="false"/>
      <style:text-properties style:font-name="Arial Narrow" fo:font-size="10pt" fo:font-style="italic" style:font-size-asian="10pt" style:font-style-asian="italic" style:font-name-complex="Arial Narrow"/>
    </style:style>
    <style:style style:name="MP4" style:family="paragraph" style:parent-style-name="Header">
      <style:paragraph-properties fo:text-align="center" style:justify-single-word="false"/>
      <style:text-properties style:font-name="Arial Narrow" fo:font-size="10pt" fo:font-style="italic" style:font-size-asian="10pt" style:font-style-asian="italic" style:font-name-complex="Arial Narrow"/>
    </style:style>
    <style:style style:name="MP5" style:family="paragraph" style:parent-style-name="Footer">
      <style:paragraph-properties>
        <style:tab-stops>
          <style:tab-stop style:position="9.049cm" style:type="center"/>
        </style:tab-stops>
      </style:paragraph-properties>
      <style:text-properties style:font-name="Arial Narrow" fo:font-size="11pt" style:font-size-asian="11pt" style:font-name-complex="Arial Narrow" style:font-size-complex="11pt"/>
    </style:style>
    <style:style style:name="MT1" style:family="text">
      <style:text-properties style:font-name="Arial Narrow" fo:font-size="11pt" fo:font-weight="bold" style:font-name-asian="Arial Narrow" style:font-size-asian="11pt" style:font-weight-asian="bold" style:font-name-complex="Arial Narrow" style:font-size-complex="11pt"/>
    </style:style>
    <style:style style:name="MT2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MT3" style:family="text">
      <style:text-properties officeooo:rsid="000aadeb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501cm" fo:margin-right="1.4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8.204cm" svg:height="1.693cm" draw:z-index="2"><draw:image xlink:href="Pictures/100000000000013600000040A8634B50C22BFAED.png" xlink:type="simple" xlink:show="embed" xlink:actuate="onLoad" draw:mime-type="image/png"/></draw:frame></text:p>
        <text:p text:style-name="MP2"><text:span text:style-name="MT1"><text:s text:c="4"/></text:span><text:span text:style-name="MT2">All’Organismo di mediazione della Camera di <text:s/>Commercio della Romagna – Forlì-Cesena e Rimini</text:span></text:p>
        <text:p text:style-name="MP3">Iscritto al n. 62 <text:s/>del Registro degli Organismi di Mediazione istituito presso il Ministero di Giustizia</text:p>
        <text:p text:style-name="MP4"/>
        <text:p text:style-name="Header"/>
      </style:header>
      <style:footer>
        <text:p text:style-name="MP5">V_<text:span text:style-name="MT3">27/04/2023</text:span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Camera di Commercio di Bologna</meta:initial-creator>
    <meta:creation-date>2021-03-11T09:34:00</meta:creation-date>
    <dc:date>2023-04-27T16:21:32.120000000</dc:date>
    <meta:print-date>2019-01-21T10:32:00</meta:print-date>
    <meta:editing-cycles>8</meta:editing-cycles>
    <meta:editing-duration>PT4M25S</meta:editing-duration>
    <meta:generator>LibreOffice/7.0.2.2$Windows_X86_64 LibreOffice_project/8349ace3c3162073abd90d81fd06dcfb6b36b994</meta:generator>
    <meta:document-statistic meta:table-count="0" meta:image-count="1" meta:object-count="0" meta:page-count="3" meta:paragraph-count="59" meta:word-count="1428" meta:character-count="11156" meta:non-whitespace-character-count="9645"/>
    <meta:user-defined meta:name="_AdHocReviewCycleID" meta:value-type="float">2019568357</meta:user-defined>
    <meta:user-defined meta:name="_AuthorEmail">rossella.medici@bo.camcom.it</meta:user-defined>
    <meta:user-defined meta:name="_AuthorEmailDisplayName">Rossella Medici</meta:user-defined>
    <meta:user-defined meta:name="_EmailSubject">Moduli </meta:user-defined>
    <meta:user-defined meta:name="_NewReviewCycle" meta:value-type="string"/>
    <meta:user-defined meta:name="_ReviewingToolsShownOnce" meta:value-type="string"/>
  </office:meta>
</office:document-meta>
</file>