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17cm" fo:margin-left="-0.005cm" table:align="left" style:writing-mode="lr-tb"/>
    </style:style>
    <style:style style:name="Tabella1.A" style:family="table-column">
      <style:table-column-properties style:column-width="15.517cm"/>
    </style:style>
    <style:style style:name="Tabella1.1" style:family="table-row">
      <style:table-row-properties style:min-row-height="2.71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503cm" fo:margin-left="0.018cm" fo:margin-right="-0.021cm" table:align="margins" style:writing-mode="lr-tb"/>
    </style:style>
    <style:style style:name="Tabella2.A" style:family="table-column">
      <style:table-column-properties style:column-width="0.979cm" style:rel-column-width="4138*"/>
    </style:style>
    <style:style style:name="Tabella2.B" style:family="table-column">
      <style:table-column-properties style:column-width="2.408cm" style:rel-column-width="10178*"/>
    </style:style>
    <style:style style:name="Tabella2.D" style:family="table-column">
      <style:table-column-properties style:column-width="2.434cm" style:rel-column-width="10289*"/>
    </style:style>
    <style:style style:name="Tabella2.G" style:family="table-column">
      <style:table-column-properties style:column-width="2.432cm" style:rel-column-width="10285*"/>
    </style:style>
    <style:style style:name="Tabella2.1" style:family="table-row">
      <style:table-row-properties style:min-row-height="0.72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0.502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/>
          <style:tab-stop style:position="7.502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 style:type="right" style:leader-style="solid" style:leader-text="_"/>
          <style:tab-stop style:position="8.502cm" style:type="right"/>
          <style:tab-stop style:position="15.503cm" style:type="right" style:leader-style="solid" style:leader-text="_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19cm" style:type="right"/>
          <style:tab-stop style:position="15.459cm" style:type="right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19" style:family="paragraph" style:parent-style-name="Standard"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8.502cm" style:leader-style="dotted" style:leader-text="."/>
          <style:tab-stop style:position="16.252cm"/>
          <style:tab-stop style:position="17.002cm" style:type="right" style:leader-style="dotted" style:leader-text="."/>
          <style:tab-stop style:position="17.253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5.503cm" style:leader-style="dotted" style:leader-text="."/>
        </style:tab-stops>
      </style:paragraph-properties>
      <style:text-properties fo:font-size="10pt" style:font-size-asian="10pt"/>
    </style:style>
    <style:style style:name="P23" style:family="paragraph" style:parent-style-name="Text_20_body">
      <style:paragraph-properties fo:padding-left="0.035cm" fo:padding-right="0.141cm" fo:padding-top="0.035cm" fo:padding-bottom="0.035cm" fo:border="0.51pt solid #000000"/>
      <style:text-properties fo:color="#000000" fo:font-size="9pt" fo:font-weight="bold" style:font-size-asian="8pt"/>
    </style:style>
    <style:style style:name="P24" style:family="paragraph" style:parent-style-name="Standard">
      <style:paragraph-properties fo:orphans="2" fo:widows="2" style:snap-to-layout-grid="fals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7.251cm"/>
          <style:tab-stop style:position="7.502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0.025cm" fo:margin-right="0cm" fo:margin-top="0.212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-left="0.035cm" fo:padding-right="0.141cm" fo:padding-top="0.035cm" fo:padding-bottom="0.035cm" fo:border="0.51pt solid #000000"/>
    </style:style>
    <style:style style:name="P28" style:family="paragraph" style:parent-style-name="Text_20_body_20_indent">
      <style:paragraph-properties fo:margin-left="0cm" fo:margin-right="1cm" fo:margin-top="0.212cm" fo:margin-bottom="0cm" loext:contextual-spacing="false" fo:text-indent="0cm" style:auto-text-indent="false">
        <style:tab-stops>
          <style:tab-stop style:position="16.002cm"/>
          <style:tab-stop style:position="17.002cm"/>
        </style:tab-stops>
      </style:paragraph-properties>
      <style:text-properties fo:font-size="10pt" style:font-size-asian="10pt"/>
    </style:style>
    <style:style style:name="P29" style:family="paragraph" style:parent-style-name="Standard" style:master-page-name="Standard">
      <style:paragraph-properties fo:margin-left="10.001cm" fo:margin-right="0cm" fo:text-align="justify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fo:font-variant="small-caps" fo:font-size="8pt" style:font-size-asian="8pt"/>
    </style:style>
    <style:style style:name="P30" style:family="paragraph" style:parent-style-name="Standard" style:list-style-name="L2">
      <style:paragraph-properties fo:margin-top="0.199cm" fo:margin-bottom="0cm" loext:contextual-spacing="false" fo:text-align="start" style:justify-single-word="false">
        <style:tab-stops>
          <style:tab-stop style:position="0.501cm"/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L2">
      <style:paragraph-properties fo:margin-top="0.199cm" fo:margin-bottom="0cm" loext:contextual-spacing="false" fo:text-align="start" style:justify-single-word="false">
        <style:tab-stops>
          <style:tab-stop style:position="0.501cm"/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L5">
      <style:paragraph-properties fo:margin-top="0.199cm" fo:margin-bottom="0cm" loext:contextual-spacing="false"/>
      <style:text-properties fo:font-size="10pt" style:font-size-asian="10pt" style:font-size-complex="10pt"/>
    </style:style>
    <style:style style:name="P33" style:family="paragraph" style:parent-style-name="Standard" style:list-style-name="L5">
      <style:paragraph-properties fo:margin-top="0.199cm" fo:margin-bottom="0cm" loext:contextual-spacing="false"/>
      <style:text-properties fo:font-size="10pt" style:font-size-asian="10pt"/>
    </style:style>
    <style:style style:name="P34" style:family="paragraph" style:parent-style-name="Standard" style:list-style-name="L2">
      <style:paragraph-properties fo:margin-top="0.199cm" fo:margin-bottom="0cm" loext:contextual-spacing="false" fo:text-align="start" style:justify-single-word="false">
        <style:tab-stops>
          <style:tab-stop style:position="0.501cm"/>
          <style:tab-stop style:position="17.002cm" style:type="right" style:leader-style="dotted" style:leader-text="."/>
        </style:tab-stops>
      </style:paragraph-properties>
      <style:text-properties fo:font-size="10pt" fo:font-weight="normal" style:font-size-asian="10pt" style:font-weight-asian="normal"/>
    </style:style>
    <style:style style:name="P35" style:family="paragraph" style:parent-style-name="Standard" style:list-style-name="L4">
      <style:paragraph-properties fo:margin-top="0.199cm" fo:margin-bottom="0cm" loext:contextual-spacing="false"/>
    </style:style>
    <style:style style:name="P36" style:family="paragraph" style:parent-style-name="Standard" style:list-style-name="L4">
      <style:paragraph-properties fo:margin-top="0.199cm" fo:margin-bottom="0cm" loext:contextual-spacing="false"/>
      <style:text-properties style:use-window-font-color="true" fo:font-size="10pt" style:font-size-asian="10pt"/>
    </style:style>
    <style:style style:name="P37" style:family="paragraph" style:parent-style-name="Heading_20_1">
      <style:paragraph-properties fo:text-align="justify" style:justify-single-word="false"/>
      <style:text-properties fo:font-size="10pt" style:font-size-asian="10pt"/>
    </style:style>
    <style:style style:name="P38" style:family="paragraph" style:parent-style-name="Heading_20_1" style:list-style-name="L1">
      <style:paragraph-properties fo:margin-top="0.199cm" fo:margin-bottom="0cm" loext:contextual-spacing="false" fo:text-align="justify" style:justify-single-word="false"/>
      <style:text-properties fo:font-size="10pt" style:font-size-asian="10pt"/>
    </style:style>
    <style:style style:name="P39" style:family="paragraph" style:parent-style-name="Heading_20_2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40" style:family="paragraph" style:parent-style-name="Text_20_body_20_indent" style:list-style-name="L5">
      <style:paragraph-properties fo:margin-top="0.199cm" fo:margin-bottom="0cm" loext:contextual-spacing="false">
        <style:tab-stops>
          <style:tab-stop style:position="16.002cm"/>
          <style:tab-stop style:position="17.002cm"/>
        </style:tab-stops>
      </style:paragraph-properties>
    </style:style>
    <style:style style:name="P41" style:family="paragraph" style:parent-style-name="Rientro_20_corpo_20_del_20_testo_20_3" style:list-style-name="L3">
      <style:paragraph-properties fo:margin-top="0.199cm" fo:margin-bottom="0cm" loext:contextual-spacing="false"/>
    </style:style>
    <style:style style:name="P42" style:family="paragraph" style:parent-style-name="Rientro_20_corpo_20_del_20_testo_20_3" style:list-style-name="L3">
      <style:paragraph-properties fo:margin-top="0.199cm" fo:margin-bottom="0cm" loext:contextual-spacing="false"/>
      <style:text-properties fo:font-size="10pt" style:font-size-asian="10pt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style:font-name="Times New Roman1" fo:font-style="normal" style:text-underline-style="none"/>
    </style:style>
    <style:style style:name="P46" style:family="paragraph">
      <loext:graphic-properties draw:fill="none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GB"/>
    </style:style>
    <style:style style:name="T4" style:family="text">
      <style:text-properties style:use-window-font-color="true" fo:font-size="10pt" style:font-size-asian="10pt"/>
    </style:style>
    <style:style style:name="T5" style:family="text">
      <style:text-properties fo:color="#000000"/>
    </style:style>
    <style:style style:name="T6" style:family="text">
      <style:text-properties fo:color="#000000" fo:font-size="9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0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allega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9" form:id="control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lega 1" form:control-implementation="ooo:com.sun.star.form.component.CheckBox" xml:id="control63" form:id="control6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67" form:id="control67" form:max-length="7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68" form:id="control6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82" form:id="control82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llega 1" form:control-implementation="ooo:com.sun.star.form.component.CheckBox" xml:id="control85" form:id="control8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85" draw:name="Forma1" draw:style-name="gr4" draw:text-style-name="P46" svg:width="7.333cm" svg:height="2.382cm" svg:x="0.035cm" svg:y="0.044cm"><draw:text-box><text:p>Pratica n. :</text:p><text:p>Data:</text:p><text:p>Presentata da:</text:p></draw:text-box></draw:frame><draw:frame draw:style-name="fr1" draw:name="Cornice1" text:anchor-type="char" svg:x="14.977cm" svg:y="-0.674cm" svg:width="1.836cm" svg:height="1.732cm" draw:z-index="78"><draw:text-box><text:p text:style-name="P16">Bollo</text:p><text:p text:style-name="P17"/><text:p text:style-name="P5">€ 16,00</text:p></draw:text-box></draw:frame><text:tab/></text:p>
      <text:p text:style-name="P7"/>
      <text:p text:style-name="P25">ALLA CAMERA DI COMMERCIO </text:p>
      <text:p text:style-name="P25">DELLA ROMAGNA – FORLÌ-CESENA E RIMINI</text:p>
      <text:p text:style-name="P25">Sede </text:p>
      <text:h text:style-name="P37" text:outline-level="1"/>
      <text:h text:style-name="P37" text:outline-level="1">Istanza ai sensi dell’art.:</text:h>
      <text:h text:style-name="P37" text:outline-level="1"/>
      <text:list xml:id="list3267178771" text:style-name="L1">
        <text:list-header>
          <text:h text:style-name="P38" text:outline-level="1"><draw:control text:anchor-type="paragraph" draw:z-index="72" draw:style-name="gr2" draw:text-style-name="P44" svg:width="0.371cm" svg:height="0.345cm" svg:x="0cm" svg:y="0cm" draw:control="control73"/>4 c. 1 della legge 12 febbraio 1955, n. 77 (cancellazione a seguito del pagamento entro 12 mesi);</text:h>
          <text:h text:style-name="P38" text:outline-level="1"><draw:control text:anchor-type="paragraph" draw:z-index="73" draw:style-name="gr2" draw:text-style-name="P44" svg:width="0.371cm" svg:height="0.345cm" svg:x="0cm" svg:y="0cm" draw:control="control74"/>17 c. 6-bis della legge 7 marzo 1996, n. 108 (cancellazione a seguito di riabilitazione);</text:h>
          <text:h text:style-name="P38" text:outline-level="1"><draw:control text:anchor-type="paragraph" draw:z-index="74" draw:style-name="gr2" draw:text-style-name="P44" svg:width="0.371cm" svg:height="0.345cm" svg:x="0cm" svg:y="0cm" draw:control="control75"/>4 c. 2 della legge 12 febbraio 1955, n. 77 (cancellazione per illegittima od erronea levata di protesto);</text:h>
          <text:h text:style-name="P38" text:outline-level="1"><draw:control text:anchor-type="paragraph" draw:z-index="75" draw:style-name="gr2" draw:text-style-name="P44" svg:width="0.371cm" svg:height="0.345cm" svg:x="0cm" svg:y="0cm" draw:control="control76"/>4 c. 1 della legge 12 febbraio 1955, n. 77 (annotazione a seguito del pagamento effettuato oltre 12 mesi).</text:h>
        </text:list-header>
      </text:list>
      <text:p text:style-name="P20">Il sottoscritto <draw:control text:anchor-type="as-char" svg:y="-0.464cm" draw:z-index="0" draw:style-name="gr1" draw:text-style-name="P43" svg:width="13.482cm" svg:height="0.535cm" draw:control="control1"/></text:p>
      <text:p text:style-name="P21">nato a <draw:control text:anchor-type="as-char" svg:y="-0.464cm" draw:z-index="1" draw:style-name="gr1" draw:text-style-name="P43" svg:width="8.547cm" svg:height="0.535cm" draw:control="control2"/><text:s/>Prov. <draw:control text:anchor-type="as-char" svg:y="-0.464cm" draw:z-index="2" draw:style-name="gr1" draw:text-style-name="P43" svg:width="1.117cm" svg:height="0.535cm" draw:control="control3"/><text:s/>Il <draw:control text:anchor-type="as-char" svg:y="-0.464cm" draw:z-index="3" draw:style-name="gr1" draw:text-style-name="P43" svg:width="3.534cm" svg:height="0.535cm" draw:control="control4"/></text:p>
      <text:p text:style-name="P22">residente in <draw:control text:anchor-type="as-char" svg:y="-0.464cm" draw:z-index="4" draw:style-name="gr1" draw:text-style-name="P43" svg:width="7.735cm" svg:height="0.535cm" draw:control="control5"/><text:s/>Prov. <draw:control text:anchor-type="as-char" svg:y="-0.464cm" draw:z-index="5" draw:style-name="gr1" draw:text-style-name="P43" svg:width="1.117cm" svg:height="0.535cm" draw:control="control6"/><text:s text:c="2"/>Cap <text:s text:c="2"/><draw:control text:anchor-type="as-char" svg:y="-0.464cm" draw:z-index="82" draw:style-name="gr1" draw:text-style-name="P43" svg:width="2.966cm" svg:height="0.535cm" draw:control="control82"/></text:p>
      <text:p text:style-name="P22">via-piazza <draw:control text:anchor-type="as-char" svg:y="-0.464cm" draw:z-index="6" draw:style-name="gr1" draw:text-style-name="P43" svg:width="13.876cm" svg:height="0.535cm" draw:control="control7"/></text:p>
      <text:p text:style-name="P20">tel <draw:control text:anchor-type="as-char" svg:y="-0.464cm" draw:z-index="7" draw:style-name="gr1" draw:text-style-name="P43" svg:width="5.845cm" svg:height="0.535cm" draw:control="control8"/><text:s/>cod. fisc. <draw:control text:anchor-type="as-char" svg:y="-0.464cm" draw:z-index="8" draw:style-name="gr1" draw:text-style-name="P43" svg:width="5.845cm" svg:height="0.535cm" draw:control="control9"/></text:p>
      <text:p text:style-name="P20">indirizzo PEC <draw:control text:anchor-type="as-char" svg:y="-0.464cm" draw:z-index="83" draw:style-name="gr1" draw:text-style-name="P43" svg:width="13.401cm" svg:height="0.535cm" draw:control="control83"/></text:p>
      <text:p text:style-name="P20">e-mail <text:s/><draw:control text:anchor-type="as-char" svg:y="-0.464cm" draw:z-index="84" draw:style-name="gr1" draw:text-style-name="P43" svg:width="14.421cm" svg:height="0.535cm" draw:control="control84"/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(da indicare qualora il protesto o i protesti sia /siano levato/i a persona giuridica)</text:p>
            <text:p text:style-name="P2">quale <draw:control text:anchor-type="as-char" svg:y="-0.464cm" draw:z-index="9" draw:style-name="gr1" draw:text-style-name="P43" svg:width="5.566cm" svg:height="0.535cm" draw:control="control10"/><text:s/>dell’impresa <draw:control text:anchor-type="as-char" svg:y="-0.464cm" draw:z-index="10" draw:style-name="gr1" draw:text-style-name="P43" svg:width="6.91cm" svg:height="0.535cm" draw:control="control11"/></text:p>
            <text:p text:style-name="P4">con sede in <draw:control text:anchor-type="as-char" svg:y="-0.464cm" draw:z-index="11" draw:style-name="gr1" draw:text-style-name="P43" svg:width="5.516cm" svg:height="0.535cm" draw:control="control12"/><text:s/>via/piazza <draw:control text:anchor-type="as-char" svg:y="-0.464cm" draw:z-index="12" draw:style-name="gr1" draw:text-style-name="P43" svg:width="6.469cm" svg:height="0.535cm" draw:control="control13"/></text:p>
            <text:p text:style-name="P26">cod. fisc<text:span text:style-name="T3"> </text:span><text:span text:style-name="T3"><draw:control text:anchor-type="as-char" svg:y="-0.464cm" draw:z-index="13" draw:style-name="gr1" draw:text-style-name="P43" svg:width="6.227cm" svg:height="0.535cm" draw:control="control14"/></text:span></text:p>
          </table:table-cell>
        </table:table-row>
      </table:table>
      <text:p text:style-name="P18"/>
      <text:p text:style-name="P14">CHIEDE</text:p>
      <text:p text:style-name="P18"/>
      <text:list xml:id="list645860449" text:style-name="L2">
        <text:list-header>
          <text:p text:style-name="P30"><draw:control text:anchor-type="paragraph" draw:z-index="67" draw:style-name="gr2" draw:text-style-name="P44" svg:width="0.371cm" svg:height="0.345cm" svg:x="0cm" svg:y="0cm" draw:control="control68"/>la cancellazione del proprio nome dal registro informatico dei protesti, ai sensi dell’art.:</text:p>
          <text:list>
            <text:list-header>
              <text:p text:style-name="P34"><draw:control text:anchor-type="paragraph" draw:z-index="68" draw:style-name="gr2" draw:text-style-name="P44" svg:width="0.371cm" svg:height="0.345cm" svg:x="0cm" svg:y="0cm" draw:control="control69"/>4 <text:s/>c.1 della legge 12 febbraio 1955, n. 77 (pagamento <text:s/>entro12 mesi)</text:p>
              <text:p text:style-name="P34"><draw:control text:anchor-type="paragraph" draw:z-index="69" draw:style-name="gr2" draw:text-style-name="P44" svg:width="0.371cm" svg:height="0.345cm" svg:x="0cm" svg:y="0cm" draw:control="control70"/>17 c.6-bis della legge 7 marzo 1996, n. 108 <text:s/>(riabilitazione)</text:p>
              <text:p text:style-name="P34"><draw:control text:anchor-type="paragraph" draw:z-index="70" draw:style-name="gr2" draw:text-style-name="P44" svg:width="0.371cm" svg:height="0.345cm" svg:x="0cm" svg:y="0cm" draw:control="control71"/>4 c. 2 della legge 12 febbraio 1955, n. 77 (illegittima o erronea levata del protesto)</text:p>
            </text:list-header>
          </text:list>
          <text:p text:style-name="P31"><draw:control text:anchor-type="paragraph" draw:z-index="71" draw:style-name="gr2" draw:text-style-name="P44" svg:width="0.371cm" svg:height="0.345cm" svg:x="0cm" svg:y="0cm" draw:control="control72"/><draw:control text:anchor-type="paragraph" draw:z-index="76" draw:style-name="gr2" draw:text-style-name="P44" svg:width="0.371cm" svg:height="0.345cm" svg:x="0cm" svg:y="0cm" draw:control="control77"/>l’annotazione dell’avvenuto pagamento ex art. 4 c.1 della legge 12 febbraio 1955, n.77 (pagamento effettuato oltre i 12 mesi)</text:p>
        </text:list-header>
      </text:list>
      <text:p text:style-name="P13"/>
      <text:p text:style-name="P8">per i seguenti titoli</text:p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15">n. </text:p>
          </table:table-cell>
          <table:table-cell table:style-name="Tabella2.A1" office:value-type="string">
            <text:h text:style-name="P39" text:outline-level="2">Importo lire/euro</text:h>
          </table:table-cell>
          <table:table-cell table:style-name="Tabella2.A1" office:value-type="string">
            <text:h text:style-name="P39" text:outline-level="2">Scadenza</text:h>
          </table:table-cell>
          <table:table-cell table:style-name="Tabella2.A1" office:value-type="string">
            <text:p text:style-name="P1">Data del protesto</text:p>
          </table:table-cell>
          <table:table-cell table:style-name="Tabella2.A1" office:value-type="string">
            <text:h text:style-name="P39" text:outline-level="2">Numero Repertorio</text:h>
          </table:table-cell>
          <table:table-cell table:style-name="Tabella2.A1" office:value-type="string">
            <text:h text:style-name="P39" text:outline-level="2">Ufficiale Levatore</text:h>
          </table:table-cell>
          <table:table-cell table:style-name="Tabella2.G1" office:value-type="string">
            <text:h text:style-name="P39" text:outline-level="2">Data del pagamento</text:h>
          </table:table-cell>
        </table:table-row>
        <table:table-row table:style-name="Tabella2.1"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11"><draw:control text:anchor-type="as-char" svg:y="-0.464cm" draw:z-index="14" draw:style-name="gr1" draw:text-style-name="P43" svg:width="2.093cm" svg:height="0.535cm" draw:control="control15"/></text:p>
          </table:table-cell>
          <table:table-cell table:style-name="Tabella2.A1" office:value-type="string">
            <text:p text:style-name="P11"><draw:control text:anchor-type="as-char" svg:y="-0.464cm" draw:z-index="15" draw:style-name="gr1" draw:text-style-name="P43" svg:width="2.093cm" svg:height="0.535cm" draw:control="control16"/></text:p>
          </table:table-cell>
          <table:table-cell table:style-name="Tabella2.A1" office:value-type="string">
            <text:p text:style-name="P15"><draw:control text:anchor-type="as-char" svg:y="-0.464cm" draw:z-index="16" draw:style-name="gr1" draw:text-style-name="P43" svg:width="2.093cm" svg:height="0.535cm" draw:control="control17"/></text:p>
          </table:table-cell>
          <table:table-cell table:style-name="Tabella2.A1" office:value-type="string">
            <text:p text:style-name="P11"><draw:control text:anchor-type="as-char" svg:y="-0.464cm" draw:z-index="17" draw:style-name="gr1" draw:text-style-name="P43" svg:width="2.093cm" svg:height="0.535cm" draw:control="control18"/></text:p>
          </table:table-cell>
          <table:table-cell table:style-name="Tabella2.A1" office:value-type="string">
            <text:p text:style-name="P11"><draw:control text:anchor-type="as-char" svg:y="-0.464cm" draw:z-index="18" draw:style-name="gr1" draw:text-style-name="P43" svg:width="2.093cm" svg:height="0.535cm" draw:control="control19"/></text:p>
          </table:table-cell>
          <table:table-cell table:style-name="Tabella2.G1" office:value-type="string">
            <text:p text:style-name="P11"><draw:control text:anchor-type="as-char" svg:y="-0.464cm" draw:z-index="19" draw:style-name="gr1" draw:text-style-name="P43" svg:width="2.093cm" svg:height="0.535cm" draw:control="control20"/></text:p>
          </table:table-cell>
        </table:table-row>
        <table:table-row table:style-name="Tabella2.1"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11"><draw:control text:anchor-type="as-char" svg:y="-0.464cm" draw:z-index="20" draw:style-name="gr1" draw:text-style-name="P43" svg:width="2.093cm" svg:height="0.535cm" draw:control="control21"/></text:p>
          </table:table-cell>
          <table:table-cell table:style-name="Tabella2.A1" office:value-type="string">
            <text:p text:style-name="P11"><draw:control text:anchor-type="as-char" svg:y="-0.464cm" draw:z-index="21" draw:style-name="gr1" draw:text-style-name="P43" svg:width="2.093cm" svg:height="0.535cm" draw:control="control22"/></text:p>
          </table:table-cell>
          <table:table-cell table:style-name="Tabella2.A1" office:value-type="string">
            <text:p text:style-name="P15"><draw:control text:anchor-type="as-char" svg:y="-0.464cm" draw:z-index="22" draw:style-name="gr1" draw:text-style-name="P43" svg:width="2.093cm" svg:height="0.535cm" draw:control="control23"/></text:p>
          </table:table-cell>
          <table:table-cell table:style-name="Tabella2.A1" office:value-type="string">
            <text:p text:style-name="P11"><draw:control text:anchor-type="as-char" svg:y="-0.464cm" draw:z-index="23" draw:style-name="gr1" draw:text-style-name="P43" svg:width="2.093cm" svg:height="0.535cm" draw:control="control24"/></text:p>
          </table:table-cell>
          <table:table-cell table:style-name="Tabella2.A1" office:value-type="string">
            <text:p text:style-name="P11"><draw:control text:anchor-type="as-char" svg:y="-0.464cm" draw:z-index="24" draw:style-name="gr1" draw:text-style-name="P43" svg:width="2.093cm" svg:height="0.535cm" draw:control="control25"/></text:p>
          </table:table-cell>
          <table:table-cell table:style-name="Tabella2.G1" office:value-type="string">
            <text:p text:style-name="P11"><draw:control text:anchor-type="as-char" svg:y="-0.464cm" draw:z-index="25" draw:style-name="gr1" draw:text-style-name="P43" svg:width="2.093cm" svg:height="0.535cm" draw:control="control26"/></text:p>
          </table:table-cell>
        </table:table-row>
        <table:table-row table:style-name="Tabella2.1">
          <table:table-cell table:style-name="Tabella2.A4" office:value-type="string">
            <text:p text:style-name="P6">3</text:p>
          </table:table-cell>
          <table:table-cell table:style-name="Tabella2.A4" office:value-type="string">
            <text:p text:style-name="P11"><draw:control text:anchor-type="as-char" svg:y="-0.464cm" draw:z-index="26" draw:style-name="gr1" draw:text-style-name="P43" svg:width="2.093cm" svg:height="0.535cm" draw:control="control27"/></text:p>
          </table:table-cell>
          <table:table-cell table:style-name="Tabella2.A4" office:value-type="string">
            <text:p text:style-name="P11"><draw:control text:anchor-type="as-char" svg:y="-0.464cm" draw:z-index="27" draw:style-name="gr1" draw:text-style-name="P43" svg:width="2.093cm" svg:height="0.535cm" draw:control="control28"/></text:p>
          </table:table-cell>
          <table:table-cell table:style-name="Tabella2.A4" office:value-type="string">
            <text:p text:style-name="P15"><draw:control text:anchor-type="as-char" svg:y="-0.464cm" draw:z-index="28" draw:style-name="gr1" draw:text-style-name="P43" svg:width="2.093cm" svg:height="0.535cm" draw:control="control29"/></text:p>
          </table:table-cell>
          <table:table-cell table:style-name="Tabella2.A4" office:value-type="string">
            <text:p text:style-name="P11"><draw:control text:anchor-type="as-char" svg:y="-0.464cm" draw:z-index="29" draw:style-name="gr1" draw:text-style-name="P43" svg:width="2.093cm" svg:height="0.535cm" draw:control="control30"/></text:p>
          </table:table-cell>
          <table:table-cell table:style-name="Tabella2.A4" office:value-type="string">
            <text:p text:style-name="P11"><draw:control text:anchor-type="as-char" svg:y="-0.464cm" draw:z-index="30" draw:style-name="gr1" draw:text-style-name="P43" svg:width="2.093cm" svg:height="0.535cm" draw:control="control31"/></text:p>
          </table:table-cell>
          <table:table-cell table:style-name="Tabella2.G4" office:value-type="string">
            <text:p text:style-name="P11"><draw:control text:anchor-type="as-char" svg:y="-0.464cm" draw:z-index="31" draw:style-name="gr1" draw:text-style-name="P43" svg:width="2.093cm" svg:height="0.535cm" draw:control="control32"/></text:p>
          </table:table-cell>
        </table:table-row>
        <table:table-row table:style-name="Tabella2.1">
          <table:table-cell table:style-name="Tabella2.A4" office:value-type="string">
            <text:p text:style-name="P6">4</text:p>
          </table:table-cell>
          <table:table-cell table:style-name="Tabella2.A4" office:value-type="string">
            <text:p text:style-name="P11"><draw:control text:anchor-type="as-char" svg:y="-0.464cm" draw:z-index="32" draw:style-name="gr1" draw:text-style-name="P43" svg:width="2.093cm" svg:height="0.535cm" draw:control="control33"/></text:p>
          </table:table-cell>
          <table:table-cell table:style-name="Tabella2.A4" office:value-type="string">
            <text:p text:style-name="P11"><draw:control text:anchor-type="as-char" svg:y="-0.464cm" draw:z-index="33" draw:style-name="gr1" draw:text-style-name="P43" svg:width="2.093cm" svg:height="0.535cm" draw:control="control34"/></text:p>
          </table:table-cell>
          <table:table-cell table:style-name="Tabella2.A4" office:value-type="string">
            <text:p text:style-name="P15"><draw:control text:anchor-type="as-char" svg:y="-0.464cm" draw:z-index="34" draw:style-name="gr1" draw:text-style-name="P43" svg:width="2.093cm" svg:height="0.535cm" draw:control="control35"/></text:p>
          </table:table-cell>
          <table:table-cell table:style-name="Tabella2.A4" office:value-type="string">
            <text:p text:style-name="P11"><draw:control text:anchor-type="as-char" svg:y="-0.464cm" draw:z-index="35" draw:style-name="gr1" draw:text-style-name="P43" svg:width="2.093cm" svg:height="0.535cm" draw:control="control36"/></text:p>
          </table:table-cell>
          <table:table-cell table:style-name="Tabella2.A4" office:value-type="string">
            <text:p text:style-name="P11"><draw:control text:anchor-type="as-char" svg:y="-0.464cm" draw:z-index="36" draw:style-name="gr1" draw:text-style-name="P43" svg:width="2.093cm" svg:height="0.535cm" draw:control="control37"/></text:p>
          </table:table-cell>
          <table:table-cell table:style-name="Tabella2.G4" office:value-type="string">
            <text:p text:style-name="P11"><draw:control text:anchor-type="as-char" svg:y="-0.464cm" draw:z-index="37" draw:style-name="gr1" draw:text-style-name="P43" svg:width="2.093cm" svg:height="0.535cm" draw:control="control38"/></text:p>
          </table:table-cell>
        </table:table-row>
        <table:table-row table:style-name="Tabella2.1">
          <table:table-cell table:style-name="Tabella2.A4" office:value-type="string">
            <text:p text:style-name="P6">5</text:p>
          </table:table-cell>
          <table:table-cell table:style-name="Tabella2.A4" office:value-type="string">
            <text:p text:style-name="P11"><draw:control text:anchor-type="as-char" svg:y="-0.464cm" draw:z-index="38" draw:style-name="gr1" draw:text-style-name="P43" svg:width="2.093cm" svg:height="0.535cm" draw:control="control39"/></text:p>
          </table:table-cell>
          <table:table-cell table:style-name="Tabella2.A4" office:value-type="string">
            <text:p text:style-name="P11"><draw:control text:anchor-type="as-char" svg:y="-0.464cm" draw:z-index="39" draw:style-name="gr1" draw:text-style-name="P43" svg:width="2.093cm" svg:height="0.535cm" draw:control="control40"/></text:p>
          </table:table-cell>
          <table:table-cell table:style-name="Tabella2.A4" office:value-type="string">
            <text:p text:style-name="P15"><draw:control text:anchor-type="as-char" svg:y="-0.464cm" draw:z-index="40" draw:style-name="gr1" draw:text-style-name="P43" svg:width="2.093cm" svg:height="0.535cm" draw:control="control41"/></text:p>
          </table:table-cell>
          <table:table-cell table:style-name="Tabella2.A4" office:value-type="string">
            <text:p text:style-name="P24"><draw:control text:anchor-type="as-char" svg:y="-0.464cm" draw:z-index="41" draw:style-name="gr1" draw:text-style-name="P43" svg:width="2.093cm" svg:height="0.535cm" draw:control="control42"/></text:p>
          </table:table-cell>
          <table:table-cell table:style-name="Tabella2.A4" office:value-type="string">
            <text:p text:style-name="P24"><draw:control text:anchor-type="as-char" svg:y="-0.464cm" draw:z-index="42" draw:style-name="gr1" draw:text-style-name="P43" svg:width="2.093cm" svg:height="0.535cm" draw:control="control43"/></text:p>
          </table:table-cell>
          <table:table-cell table:style-name="Tabella2.G4" office:value-type="string">
            <text:p text:style-name="P11"><draw:control text:anchor-type="as-char" svg:y="-0.464cm" draw:z-index="43" draw:style-name="gr1" draw:text-style-name="P43" svg:width="2.093cm" svg:height="0.535cm" draw:control="control44"/></text:p>
          </table:table-cell>
        </table:table-row>
        <text:soft-page-break/>
        <table:table-row table:style-name="Tabella2.1">
          <table:table-cell table:style-name="Tabella2.A4" office:value-type="string">
            <text:p text:style-name="P6">6</text:p>
          </table:table-cell>
          <table:table-cell table:style-name="Tabella2.A4" office:value-type="string">
            <text:p text:style-name="P11"><draw:control text:anchor-type="as-char" svg:y="-0.464cm" draw:z-index="44" draw:style-name="gr1" draw:text-style-name="P43" svg:width="2.093cm" svg:height="0.535cm" draw:control="control45"/></text:p>
          </table:table-cell>
          <table:table-cell table:style-name="Tabella2.A4" office:value-type="string">
            <text:p text:style-name="P11"><draw:control text:anchor-type="as-char" svg:y="-0.464cm" draw:z-index="45" draw:style-name="gr1" draw:text-style-name="P43" svg:width="2.093cm" svg:height="0.535cm" draw:control="control46"/></text:p>
          </table:table-cell>
          <table:table-cell table:style-name="Tabella2.A4" office:value-type="string">
            <text:p text:style-name="P15"><draw:control text:anchor-type="as-char" svg:y="-0.464cm" draw:z-index="46" draw:style-name="gr1" draw:text-style-name="P43" svg:width="2.093cm" svg:height="0.535cm" draw:control="control47"/></text:p>
          </table:table-cell>
          <table:table-cell table:style-name="Tabella2.A4" office:value-type="string">
            <text:p text:style-name="P11"><draw:control text:anchor-type="as-char" svg:y="-0.464cm" draw:z-index="47" draw:style-name="gr1" draw:text-style-name="P43" svg:width="2.093cm" svg:height="0.535cm" draw:control="control48"/></text:p>
          </table:table-cell>
          <table:table-cell table:style-name="Tabella2.A4" office:value-type="string">
            <text:p text:style-name="P11"><draw:control text:anchor-type="as-char" svg:y="-0.464cm" draw:z-index="48" draw:style-name="gr1" draw:text-style-name="P43" svg:width="2.093cm" svg:height="0.535cm" draw:control="control49"/></text:p>
          </table:table-cell>
          <table:table-cell table:style-name="Tabella2.G4" office:value-type="string">
            <text:p text:style-name="P11"><draw:control text:anchor-type="as-char" svg:y="-0.464cm" draw:z-index="49" draw:style-name="gr1" draw:text-style-name="P43" svg:width="2.093cm" svg:height="0.535cm" draw:control="control50"/></text:p>
          </table:table-cell>
        </table:table-row>
        <table:table-row table:style-name="Tabella2.1">
          <table:table-cell table:style-name="Tabella2.A4" office:value-type="string">
            <text:p text:style-name="P6">7</text:p>
          </table:table-cell>
          <table:table-cell table:style-name="Tabella2.A4" office:value-type="string">
            <text:p text:style-name="P11"><draw:control text:anchor-type="as-char" svg:y="-0.464cm" draw:z-index="50" draw:style-name="gr1" draw:text-style-name="P43" svg:width="2.093cm" svg:height="0.535cm" draw:control="control51"/></text:p>
          </table:table-cell>
          <table:table-cell table:style-name="Tabella2.A4" office:value-type="string">
            <text:p text:style-name="P11"><draw:control text:anchor-type="as-char" svg:y="-0.464cm" draw:z-index="51" draw:style-name="gr1" draw:text-style-name="P43" svg:width="2.093cm" svg:height="0.535cm" draw:control="control52"/></text:p>
          </table:table-cell>
          <table:table-cell table:style-name="Tabella2.A4" office:value-type="string">
            <text:p text:style-name="P15"><draw:control text:anchor-type="as-char" svg:y="-0.464cm" draw:z-index="52" draw:style-name="gr1" draw:text-style-name="P43" svg:width="2.093cm" svg:height="0.535cm" draw:control="control53"/></text:p>
          </table:table-cell>
          <table:table-cell table:style-name="Tabella2.A4" office:value-type="string">
            <text:p text:style-name="P11"><draw:control text:anchor-type="as-char" svg:y="-0.464cm" draw:z-index="53" draw:style-name="gr1" draw:text-style-name="P43" svg:width="2.093cm" svg:height="0.535cm" draw:control="control54"/></text:p>
          </table:table-cell>
          <table:table-cell table:style-name="Tabella2.A4" office:value-type="string">
            <text:p text:style-name="P11"><draw:control text:anchor-type="as-char" svg:y="-0.464cm" draw:z-index="54" draw:style-name="gr1" draw:text-style-name="P43" svg:width="2.093cm" svg:height="0.535cm" draw:control="control55"/></text:p>
          </table:table-cell>
          <table:table-cell table:style-name="Tabella2.G4" office:value-type="string">
            <text:p text:style-name="P11"><draw:control text:anchor-type="as-char" svg:y="-0.464cm" draw:z-index="55" draw:style-name="gr1" draw:text-style-name="P43" svg:width="2.093cm" svg:height="0.535cm" draw:control="control56"/></text:p>
          </table:table-cell>
        </table:table-row>
      </table:table>
      <text:p text:style-name="Caption"/>
      <text:p text:style-name="Caption">Dichiara</text:p>
      <text:list xml:id="list3488556043" text:style-name="L3">
        <text:list-header>
          <text:p text:style-name="P41"><draw:control text:anchor-type="paragraph" draw:z-index="59" draw:style-name="gr2" draw:text-style-name="P44" svg:width="0.371cm" svg:height="0.345cm" svg:x="0cm" svg:y="0cm" draw:control="control60"/>che ha adempiuto entro 12 mesi dalla levata del protesto al pagamento delle somme recate dai predetti titoli, unitamente agli interessi maturati come dovuti e alle spese per il protesto, come si evince dagli allegati;</text:p>
          <text:p text:style-name="P42"><draw:control text:anchor-type="paragraph" draw:z-index="58" draw:style-name="gr2" draw:text-style-name="P44" svg:width="0.371cm" svg:height="0.345cm" svg:x="0cm" svg:y="0cm" draw:control="control59"/>che è stato emesso provvedimento di riabilitazione come da allegato;</text:p>
          <text:p text:style-name="P42"><draw:control text:anchor-type="paragraph" draw:z-index="60" draw:style-name="gr2" draw:text-style-name="P44" svg:width="0.371cm" svg:height="0.345cm" svg:x="0cm" svg:y="0cm" draw:control="control61"/>che il protesto è stato levato erroneamente o illegittimamente, come risulta dalla documentazione allegata;</text:p>
          <text:p text:style-name="P41"><draw:control text:anchor-type="paragraph" draw:z-index="61" draw:style-name="gr2" draw:text-style-name="P44" svg:width="0.371cm" svg:height="0.345cm" svg:x="0cm" svg:y="0cm" draw:control="control62"/><draw:control text:anchor-type="paragraph" draw:z-index="77" draw:style-name="gr2" draw:text-style-name="P44" svg:width="0.371cm" svg:height="0.345cm" svg:x="0cm" svg:y="0cm" draw:control="control78"/>che ha adempiuto oltre i 12 mesi <text:s/>dalla levata del protesto al pagamento delle somme recate dai predetti titoli, unitamente agli interessi maturati come dovuti ed alle spese per il protesto, come si evince dagli allegati;</text:p>
        </text:list-header>
      </text:list>
      <text:p text:style-name="P19"/>
      <text:p text:style-name="P19"><text:span text:style-name="T2">a tal fine allega</text:span>:</text:p>
      <text:list xml:id="list2438928856" text:style-name="L4">
        <text:list-header>
          <text:p text:style-name="P35"><draw:control text:anchor-type="paragraph" draw:z-index="62" draw:style-name="gr2" draw:text-style-name="P44" svg:width="0.371cm" svg:height="0.345cm" svg:x="0cm" svg:y="0.101cm" draw:control="control63"/><text:span text:style-name="T1">n <text:s/></text:span><text:span text:style-name="T1"><draw:control text:anchor-type="as-char" svg:y="-0.464cm" draw:z-index="56" draw:style-name="gr1" draw:text-style-name="P43" svg:width="1.191cm" svg:height="0.535cm" draw:control="control57"/></text:span><text:span text:style-name="T1"><text:s/></text:span><text:span text:style-name="T4">titolo/i in originale con atto di protesto</text:span></text:p>
        </text:list-header>
        <text:list-item>
          <text:p text:style-name="P36"><draw:control text:anchor-type="paragraph" draw:z-index="86" draw:style-name="gr2" draw:text-style-name="P44" svg:width="0.371cm" svg:height="0.345cm" svg:x="0cm" svg:y="0.101cm" draw:control="control85"/>quietanza liberatoria corredata dal documento di identità del creditore</text:p>
        </text:list-item>
      </text:list>
      <text:list xml:id="list2825501772" text:style-name="L5">
        <text:list-header>
          <text:p text:style-name="P33"><draw:control text:anchor-type="paragraph" draw:z-index="63" draw:style-name="gr2" draw:text-style-name="P44" svg:width="0.371cm" svg:height="0.345cm" svg:x="0cm" svg:y="0cm" draw:control="control64"/>fotocopia integrale documento di riconoscimento in corso di validità del richiedente e dell’eventuale depositante</text:p>
          <text:p text:style-name="P32"><draw:control text:anchor-type="paragraph" draw:z-index="64" draw:style-name="gr2" draw:text-style-name="P44" svg:width="0.371cm" svg:height="0.345cm" svg:x="0cm" svg:y="0.199cm" draw:control="control65"/>versamento dei diritti di segreteria di € <draw:control text:anchor-type="as-char" svg:y="-0.464cm" draw:z-index="57" draw:style-name="gr1" draw:text-style-name="P43" svg:width="2.093cm" svg:height="0.535cm" draw:control="control58"/><text:s/>(€ 8,00 per ogni protesto di cui si chiede la cancellazione o l’annotazione di avvenuto pagamento) </text:p>
        </text:list-header>
        <text:list-item>
          <text:p text:style-name="P32"><draw:control text:anchor-type="paragraph" draw:z-index="65" draw:style-name="gr3" draw:text-style-name="P44" svg:width="0.371cm" svg:height="0.345cm" svg:x="0.658cm" svg:y="0.196cm" draw:control="control66"/>copia conforme decreto di riabilitazione</text:p>
        </text:list-item>
        <text:list-item>
          <text:p text:style-name="P32"><draw:control text:anchor-type="paragraph" draw:z-index="79" draw:style-name="gr3" draw:text-style-name="P44" svg:width="0.371cm" svg:height="0.345cm" svg:x="0.66cm" svg:y="0.259cm" draw:control="control79"/>dichiarazione relativa alle motivazioni di illegittimità/erroneità e relativa documentazione probatoria</text:p>
        </text:list-item>
        <text:list-item>
          <text:p text:style-name="P32"><draw:control text:anchor-type="paragraph" draw:z-index="80" draw:style-name="gr3" draw:text-style-name="P44" svg:width="0.371cm" svg:height="0.345cm" svg:x="0.66cm" svg:y="0.229cm" draw:control="control80"/>delega al ritiro dei titoli (a parte)</text:p>
          <text:p text:style-name="P40"><draw:control text:anchor-type="paragraph" draw:z-index="81" draw:style-name="gr3" draw:text-style-name="P44" svg:width="0.371cm" svg:height="0.345cm" svg:x="0.66cm" svg:y="0.03cm" draw:control="control81"/><text:span text:style-name="T2">altra documentazione</text:span><text:span text:style-name="T1"><text:line-break/></text:span><text:span text:style-name="T1"><draw:control text:anchor-type="as-char" svg:y="0.176cm" draw:z-index="66" draw:style-name="gr1" draw:text-style-name="P45" svg:width="13.72cm" svg:height="3.714cm" draw:control="control67"/></text:span></text:p>
        </text:list-item>
      </text:list>
      <text:p text:style-name="P28"/>
      <text:p text:style-name="P23">Informativa ai sensi dell’articolo 13 del Regolamento Europeo UE 2016/679</text:p>
      <text:p text:style-name="P27"><text:span text:style-name="T6">I DATI SONO TRATTATI COME INDICATO NELL’INFORMATIVA AL LINK </text:span><text:a xlink:type="simple" xlink:href="http://www.romagna.camcom.gov.it/" text:style-name="Internet_20_link" text:visited-style-name="Visited_20_Internet_20_Link"><text:span text:style-name="T5">http://www.romagna.camcom.gov.it</text:span></text:a><text:span text:style-name="T6"> </text:span></text:p>
      <text:p text:style-name="P8"/>
      <text:p text:style-name="P9"/>
      <text:p text:style-name="P10"><text:tab/><text:tab/>*Firma ___________________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8.001cm"/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tyle="italic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cm" fo:margin-right="0.75cm" fo:margin-top="0cm" fo:margin-bottom="0cm" loext:contextual-spacing="false" fo:text-indent="0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16.753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25cm" fo:margin-top="0cm" fo:margin-bottom="0cm" loext:contextual-spacing="false" fo:line-height="200%" fo:text-indent="0cm" style:auto-text-indent="false">
        <style:tab-stops>
          <style:tab-stop style:position="16.753cm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3cm" fo:margin-left="3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cm" fo:margin-left="3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ISTANZA</dc:title>
    <meta:initial-creator>CCIAA PESARO</meta:initial-creator>
    <meta:creation-date>2007-06-11T07:20:00</meta:creation-date>
    <dc:date>2018-12-10T13:52:09.598000000</dc:date>
    <meta:print-date>2018-10-19T16:35:04.230000000</meta:print-date>
    <meta:editing-cycles>40</meta:editing-cycles>
    <meta:editing-duration>PT4H50M7S</meta:editing-duration>
    <meta:generator>LibreOffice/6.1.2.1$Windows_x86 LibreOffice_project/65905a128db06ba48db947242809d14d3f9a93fe</meta:generator>
    <meta:document-statistic meta:table-count="2" meta:image-count="0" meta:object-count="0" meta:page-count="2" meta:paragraph-count="102" meta:word-count="443" meta:character-count="2766" meta:non-whitespace-character-count="2365"/>
  </office:meta>
</office:document-meta>
</file>