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break-before="page"/>
      <style:text-properties officeooo:paragraph-rsid="0012666d"/>
    </style:style>
    <style:style style:name="P2" style:family="paragraph" style:parent-style-name="Standard" style:list-style-name="L1">
      <style:text-properties officeooo:paragraph-rsid="0012666d"/>
    </style:style>
    <style:style style:name="P3" style:family="paragraph" style:parent-style-name="Standard" style:list-style-name="L1">
      <style:text-properties fo:language="it" fo:country="IT" fo:font-style="normal" style:text-underline-style="none" fo:font-weight="normal" officeooo:rsid="00212804" officeooo:paragraph-rsid="0012666d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language="it" fo:country="IT" fo:font-style="normal" style:text-underline-style="none" fo:font-weight="normal" officeooo:rsid="00241739" officeooo:paragraph-rsid="0012666d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language="it" fo:country="IT" fo:font-style="normal" style:text-underline-style="none" fo:font-weight="normal" officeooo:rsid="00090f0d" officeooo:paragraph-rsid="0012666d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text-properties fo:language="it" fo:country="IT" fo:font-style="normal" style:text-underline-style="none" fo:font-weight="normal" officeooo:rsid="002adcd4" officeooo:paragraph-rsid="0012666d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text-properties fo:language="it" fo:country="IT" fo:font-style="normal" style:text-underline-style="none" fo:font-weight="normal" officeooo:rsid="001710bb" officeooo:paragraph-rsid="0012666d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text-properties fo:language="it" fo:country="IT" fo:font-style="normal" style:text-underline-style="none" fo:font-weight="bold" officeooo:rsid="00090f0d" officeooo:paragraph-rsid="0012666d" fo:background-color="transparent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a2a8" style:font-weight-asian="bold" style:font-weight-complex="bold"/>
    </style:style>
    <style:style style:name="T3" style:family="text">
      <style:text-properties fo:font-weight="bold" officeooo:rsid="00429a0b" style:font-weight-asian="bold" style:font-weight-complex="bold"/>
    </style:style>
    <style:style style:name="T4" style:family="text">
      <style:text-properties fo:font-weight="bold" officeooo:rsid="0066fd2b" style:font-weight-asian="bold" style:font-weight-complex="bold"/>
    </style:style>
    <style:style style:name="T5" style:family="text">
      <style:text-properties fo:font-weight="bold" officeooo:rsid="00090f0d" style:font-weight-asian="bold" style:font-weight-complex="bold"/>
    </style:style>
    <style:style style:name="T6" style:family="text">
      <style:text-properties fo:font-weight="bold" officeooo:rsid="00230e8d" style:font-weight-asian="bold" style:font-weight-complex="bold"/>
    </style:style>
    <style:style style:name="T7" style:family="text">
      <style:text-properties fo:font-weight="bold" officeooo:rsid="000eec31" style:font-weight-asian="bold" style:font-weight-complex="bold"/>
    </style:style>
    <style:style style:name="T8" style:family="text">
      <style:text-properties fo:font-weight="bold" officeooo:rsid="0057acd2" style:font-weight-asian="bold" style:font-weight-complex="bold"/>
    </style:style>
    <style:style style:name="T9" style:family="text">
      <style:text-properties fo:font-weight="bold" officeooo:rsid="007b4ea4" style:font-weight-asian="bold" style:font-weight-complex="bold"/>
    </style:style>
    <style:style style:name="T10" style:family="text">
      <style:text-properties fo:font-weight="bold" officeooo:rsid="007e6400" style:font-weight-asian="bold" style:font-weight-complex="bold"/>
    </style:style>
    <style:style style:name="T11" style:family="text">
      <style:text-properties officeooo:rsid="003f727a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3f727a"/>
    </style:style>
    <style:style style:name="T14" style:family="text">
      <style:text-properties style:use-window-font-color="true" loext:opacity="0%" officeooo:rsid="0060a36e"/>
    </style:style>
    <style:style style:name="T15" style:family="text">
      <style:text-properties style:use-window-font-color="true" loext:opacity="0%" fo:language="it" fo:country="IT" fo:font-style="normal" style:text-underline-style="none" fo:font-weight="normal" officeooo:rsid="0060a36e" style:font-style-asian="normal" style:font-weight-asian="normal" style:font-style-complex="normal" style:font-weight-complex="normal"/>
    </style:style>
    <style:style style:name="T16" style:family="text">
      <style:text-properties style:use-window-font-color="true" loext:opacity="0%" fo:language="it" fo:country="IT" fo:font-style="normal" style:text-underline-style="none" fo:font-weight="normal" officeooo:rsid="00212804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officeooo:rsid="00719395"/>
    </style:style>
    <style:style style:name="T18" style:family="text">
      <style:text-properties officeooo:rsid="004417be"/>
    </style:style>
    <style:style style:name="T19" style:family="text">
      <style:text-properties officeooo:rsid="007e6400"/>
    </style:style>
    <style:style style:name="T20" style:family="text">
      <style:text-properties fo:language="es" fo:country="ES" fo:font-style="normal" style:text-underline-style="none" fo:font-weight="bold" officeooo:rsid="00090f0d" style:font-style-asian="normal" style:font-weight-asian="bold" style:font-style-complex="normal" style:font-weight-complex="bold"/>
    </style:style>
    <style:style style:name="T21" style:family="text">
      <style:text-properties fo:language="es" fo:country="ES" fo:font-style="normal" style:text-underline-style="none" fo:font-weight="normal" officeooo:rsid="00090f0d" style:font-style-asian="normal" style:font-weight-asian="normal" style:font-style-complex="normal" style:font-weight-complex="normal"/>
    </style:style>
    <style:style style:name="T22" style:family="text">
      <style:text-properties fo:language="it" fo:country="IT" fo:font-style="normal" style:text-underline-style="none" fo:font-weight="normal" officeooo:rsid="0047da4f" style:font-style-asian="normal" style:font-weight-asian="normal" style:font-style-complex="normal" style:font-weight-complex="normal"/>
    </style:style>
    <style:style style:name="T23" style:family="text">
      <style:text-properties fo:language="it" fo:country="IT" fo:font-style="normal" style:text-underline-style="none" fo:font-weight="normal" officeooo:rsid="00212804" style:font-style-asian="normal" style:font-weight-asian="normal" style:font-style-complex="normal" style:font-weight-complex="normal"/>
    </style:style>
    <style:style style:name="T24" style:family="text">
      <style:text-properties fo:language="it" fo:country="IT" fo:font-style="normal" style:text-underline-style="none" fo:font-weight="normal" officeooo:rsid="002cefab" style:font-style-asian="normal" style:font-weight-asian="normal" style:font-style-complex="normal" style:font-weight-complex="normal"/>
    </style:style>
    <style:style style:name="T25" style:family="text">
      <style:text-properties fo:language="it" fo:country="IT" fo:font-style="normal" style:text-underline-style="none" fo:font-weight="normal" officeooo:rsid="00481357" style:font-style-asian="normal" style:font-weight-asian="normal" style:font-style-complex="normal" style:font-weight-complex="normal"/>
    </style:style>
    <style:style style:name="T26" style:family="text">
      <style:text-properties fo:language="it" fo:country="IT" fo:font-style="normal" style:text-underline-style="none" fo:font-weight="normal" officeooo:rsid="003755dc" style:font-style-asian="normal" style:font-weight-asian="normal" style:font-style-complex="normal" style:font-weight-complex="normal"/>
    </style:style>
    <style:style style:name="T27" style:family="text">
      <style:text-properties fo:color="#3465a4" loext:opacity="100%" fo:language="it" fo:country="IT" fo:font-style="normal" style:text-underline-style="none" fo:font-weight="normal" officeooo:rsid="0060a36e" style:font-style-asian="normal" style:font-weight-asian="normal" style:font-style-complex="normal" style:font-weight-complex="normal"/>
    </style:style>
    <style:style style:name="T28" style:family="text">
      <style:text-properties officeooo:rsid="00519bc0"/>
    </style:style>
    <style:style style:name="T29" style:family="text">
      <style:text-properties officeooo:rsid="00787f55"/>
    </style:style>
    <style:style style:name="T30" style:family="text">
      <style:text-properties officeooo:rsid="0077d3ff"/>
    </style:style>
    <style:style style:name="T31" style:family="text">
      <style:text-properties officeooo:rsid="0055b43d"/>
    </style:style>
    <style:style style:name="T32" style:family="text">
      <style:text-properties officeooo:rsid="00527597"/>
    </style:style>
    <style:style style:name="T33" style:family="text">
      <style:text-properties officeooo:rsid="0027c06f"/>
    </style:style>
    <style:style style:name="T34" style:family="text">
      <style:text-properties officeooo:rsid="007e5772"/>
    </style:style>
    <style:style style:name="T35" style:family="text">
      <style:text-properties officeooo:rsid="00090f0d"/>
    </style:style>
    <style:style style:name="T36" style:family="text">
      <style:text-properties officeooo:rsid="00230e8d"/>
    </style:style>
    <style:style style:name="T37" style:family="text">
      <style:text-properties officeooo:rsid="0032de79"/>
    </style:style>
    <style:style style:name="T38" style:family="text">
      <style:text-properties officeooo:rsid="00658c5f"/>
    </style:style>
    <style:style style:name="T39" style:family="text">
      <style:text-properties fo:font-weight="normal" officeooo:rsid="0039dbf4" style:font-weight-asian="normal" style:font-weight-complex="normal"/>
    </style:style>
    <style:style style:name="T40" style:family="text">
      <style:text-properties fo:font-weight="normal" officeooo:rsid="004528be" style:font-weight-asian="normal" style:font-weight-complex="normal"/>
    </style:style>
    <style:style style:name="T41" style:family="text">
      <style:text-properties fo:font-weight="normal" officeooo:rsid="006fdab9" style:font-weight-asian="normal" style:font-weight-complex="normal"/>
    </style:style>
    <style:style style:name="T42" style:family="text">
      <style:text-properties fo:font-weight="normal" officeooo:rsid="006f5f4a" style:font-weight-asian="normal" style:font-weight-complex="normal"/>
    </style:style>
    <style:style style:name="T43" style:family="text">
      <style:text-properties fo:font-weight="normal" officeooo:rsid="007e6400" style:font-weight-asian="normal" style:font-weight-complex="normal"/>
    </style:style>
    <style:style style:name="T44" style:family="text">
      <style:text-properties fo:font-weight="normal" officeooo:rsid="003dd696" style:font-weight-asian="normal" style:font-weight-complex="normal"/>
    </style:style>
    <style:style style:name="T45" style:family="text">
      <style:text-properties fo:font-weight="normal" officeooo:rsid="003eea5e" style:font-weight-asian="normal" style:font-weight-complex="normal"/>
    </style:style>
    <style:style style:name="T46" style:family="text">
      <style:text-properties fo:font-weight="normal" officeooo:rsid="004724a3" style:font-weight-asian="normal" style:font-weight-complex="normal"/>
    </style:style>
    <style:style style:name="T47" style:family="text">
      <style:text-properties officeooo:rsid="000eec31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0eec31" fo:background-color="transparent" loext:char-shading-value="0"/>
    </style:style>
    <style:style style:name="T50" style:family="text">
      <style:text-properties officeooo:rsid="002f8a3f" fo:background-color="transparent" loext:char-shading-value="0"/>
    </style:style>
    <style:style style:name="T51" style:family="text">
      <style:text-properties officeooo:rsid="001abeb9" fo:background-color="transparent" loext:char-shading-value="0"/>
    </style:style>
    <style:style style:name="T52" style:family="text">
      <style:text-properties officeooo:rsid="005cb8e4"/>
    </style:style>
    <style:style style:name="T53" style:family="text">
      <style:text-properties officeooo:rsid="0014f574"/>
    </style:style>
    <style:style style:name="T54" style:family="text">
      <style:text-properties officeooo:rsid="0033c779"/>
    </style:style>
    <style:style style:name="T55" style:family="text">
      <style:text-properties officeooo:rsid="0035c19a"/>
    </style:style>
    <style:style style:name="T56" style:family="text">
      <style:text-properties officeooo:rsid="00744537"/>
    </style:style>
    <style:style style:name="T57" style:family="text">
      <style:text-properties officeooo:rsid="0012666d"/>
    </style:style>
    <style:style style:name="T58" style:family="text">
      <style:text-properties officeooo:rsid="00141e09"/>
    </style:style>
    <style:style style:name="T59" style:family="text">
      <style:text-properties officeooo:rsid="001991ab"/>
    </style:style>
    <style:style style:name="T60" style:family="text">
      <style:text-properties officeooo:rsid="001abeb9"/>
    </style:style>
    <style:style style:name="T61" style:family="text">
      <style:text-properties officeooo:rsid="001b1f5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2179949" text:style-name="L1">
        <text:list-item>
          <text:p text:style-name="P1"><text:span text:style-name="T20">Quali documenti devo allegare per presentare la domanda?</text:span><text:span text:style-name="T21"> </text:span></text:p>
          <text:p text:style-name="P2"><text:span text:style-name="T22">È necessario allegare i</text:span><text:span text:style-name="T23">l modulo </text:span><text:span text:style-name="T22">disponibile in questa pagina</text:span><text:span text:style-name="T23"> con marca da bollo, com</text:span><text:span text:style-name="T24">pilato in tutte le sue parti e firmato, </text:span><text:span text:style-name="T22">e, s</text:span><text:span text:style-name="T24">e il modulo è firmato a mano, </text:span><text:span text:style-name="T25">bisogna</text:span><text:span text:style-name="T26"> allegare</text:span><text:span text:style-name="T24"> anche</text:span><text:span text:style-name="T23"> </text:span><text:span text:style-name="T15">copia</text:span><text:span text:style-name="T27"> </text:span><text:span text:style-name="T15">di </text:span><text:span text:style-name="T16">u</text:span><text:span text:style-name="T23">n documento di identità valido (fronte e retro). </text:span></text:p>
        </text:list-item>
        <text:list-item>
          <text:p text:style-name="P3"><text:span text:style-name="T1">Cosa succede se non allego il documento di identità? </text:span>La tua domanda non potrà essere accettata <text:span text:style-name="T28">e riceverai una comunicazione </text:span><text:span text:style-name="T29">alla mail che hai indicato nel modulo di domanda</text:span><text:span text:style-name="T28"> con richiesta di integrazione o di nuovo invio </text:span><text:span text:style-name="T30">entro la data indicata nella comunicazione stessa</text:span><text:span text:style-name="T28">. </text:span>Per questo <text:span text:style-name="T31">controlla</text:span><text:span text:style-name="T32"> di aver allegato tutti i documenti </text:span><text:span text:style-name="T33">prima di inviare la domanda </text:span><text:span text:style-name="T30">e successivamente monitora regolarmente la casella di posta.</text:span></text:p>
        </text:list-item>
        <text:list-item>
          <text:p text:style-name="P4"><text:span text:style-name="T1">Posso compilare il modulo al computer?</text:span> <text:span text:style-name="T48">Sì, è possibile compilare il modulo direttamente </text:span><text:span text:style-name="T50">al</text:span><text:span text:style-name="T48"> p</text:span><text:span text:style-name="T51">c</text:span><text:span text:style-name="T58">, stamparlo, </text:span><text:span text:style-name="T59">firmarlo </text:span><text:span text:style-name="T58">e inviare una scansione o una foto dello stesso </text:span><text:span text:style-name="T60">insieme a un documento di identità in corso di validità </text:span><text:span text:style-name="T61">(oppure firmare con firma digitale valida</text:span><text:span text:style-name="T60">.</text:span></text:p>
        </text:list-item>
        <text:list-item>
          <text:p text:style-name="P3"><text:span text:style-name="T5">Posso inviare una foto de</text:span><text:span text:style-name="T6">l modulo e del documento di identità</text:span><text:span text:style-name="T5">?</text:span><text:span text:style-name="T35"> Sì, </text:span><text:span text:style-name="T36">ma la foto deve esser</text:span><text:span text:style-name="T37">e chiara e tutti i dati contenuti nel modulo e nel documento di identità devono essere leggibili (no foto sfuocate o mosse). </text:span><text:span text:style-name="T34">La foto deve riportare il </text:span>fronte e retro <text:span text:style-name="T34">del documento</text:span>.</text:p>
        </text:list-item>
        <text:list-item>
          <text:p text:style-name="P8">Non ho un conto a me intestato <text:span text:style-name="T38">o cointestato</text:span>, cosa posso fare? <text:span text:style-name="T39">Per presentare la domanda è necessario che il beneficiario abbia un conto corrente </text:span><text:span text:style-name="T40">i</text:span><text:span text:style-name="T39">ntestato o cointestato e </text:span><text:span text:style-name="T41">che</text:span><text:span text:style-name="T39"> </text:span><text:span text:style-name="T42">il conto </text:span><text:span text:style-name="T39">possa ricevere bonifici. </text:span><text:span text:style-name="T43">Non verranno erogate borse di studio su conti/carte intestatati a soggetti diversi dal beneficiario. </text:span><text:span text:style-name="T44">T</text:span><text:span text:style-name="T39">i invitiamo a verificare le opzioni a tua disposizione </text:span><text:span text:style-name="T45">(a titolo di esempio </text:span><text:span text:style-name="T46">non esaustivo</text:span><text:span text:style-name="T45">, </text:span><text:span text:style-name="T39">carte prepagate collegate a un conto a te intestato/cointestato oppure conti correnti online</text:span><text:span text:style-name="T45">)</text:span><text:span text:style-name="T39">.</text:span></text:p>
        </text:list-item>
        <text:list-item>
          <text:p text:style-name="P5"><text:span text:style-name="T7">Ho inviato la domanda entro la scadenza del bando, ma a un destinatario diverso. La mia domanda </text:span><text:span text:style-name="T8">può essere accettata</text:span><text:span text:style-name="T7">?</text:span><text:span text:style-name="T47"> No, la domanda deve essere inviata entro il termine di scadenza del bando all’indirizzo PEC </text:span><text:span text:style-name="T49">cameradellaromagna@pec.romagna.camcom.it.</text:span><text:span text:style-name="T47"> </text:span><text:span text:style-name="T52">Le d</text:span><text:span text:style-name="T47">omande </text:span><text:span text:style-name="T53">inviate </text:span><text:span text:style-name="T54">oltre il</text:span><text:span text:style-name="T53"> termine oppure inviate </text:span><text:span text:style-name="T55">entro il termine a un destinatario diverso</text:span><text:span text:style-name="T47"> non potranno essere </text:span><text:span text:style-name="T49">accettate.</text:span></text:p>
        </text:list-item>
        <text:list-item>
          <text:p text:style-name="P6"><text:span text:style-name="T1">Come </text:span><text:span text:style-name="T9">so</text:span><text:span text:style-name="T1"> se ho </text:span><text:span text:style-name="T10">ottenuto</text:span><text:span text:style-name="T1"> la borsa di studio?</text:span> <text:span text:style-name="T56">Dopo il 31/12/2024, sia i vincitori di borsa di studio sia i non ammessi riceveranno una comunicazione</text:span><text:span text:style-name="T12"> </text:span><text:span text:style-name="T14">al</text:span><text:span text:style-name="T17">l’indirizzo</text:span><text:span text:style-name="T14"> </text:span><text:span text:style-name="T17">mail/PEC</text:span><text:span text:style-name="T14"> indicato nel </text:span><text:span text:style-name="T17">modulo di</text:span><text:span text:style-name="T14"> domanda</text:span><text:span text:style-name="T12">. </text:span></text:p>
        </text:list-item>
        <text:list-item>
          <text:p text:style-name="P7"><text:span text:style-name="T1">Quando riceverò </text:span><text:span text:style-name="T2">la borsa di studio sul conto </text:span><text:span text:style-name="T3">corrente </text:span><text:span text:style-name="T4">indicato nel modulo di domanda</text:span><text:span text:style-name="T1">?</text:span> <text:span text:style-name="T11">L’Ufficio Orientamento a</text:span><text:span text:style-name="T13">l lavoro </text:span><text:span text:style-name="T14">e alle professioni</text:span><text:span text:style-name="T13">, c</text:span><text:span text:style-name="T11">he gestisce il bando, dovrà prima verificare che tu abbia frequentato almeno il 70% delle ore del corso indicato nel modul</text:span><text:span text:style-name="T13">o al 3</text:span><text:span text:style-name="T14">1</text:span><text:span text:style-name="T13"> m</text:span><text:span text:style-name="T11">arzo 2025. L’autorizzazione a liquidare la borsa di studio verrà data dopo tale data e</text:span><text:span text:style-name="T18">d entro i</text:span><text:span text:style-name="T11">l 30 giugno 2025; </text:span><text:span text:style-name="T57">l</text:span><text:span text:style-name="T19">’effettivo pagamento avverrà <text:s/>nei giorni successivi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31T09:38:51.716000000</dc:date>
    <meta:editing-duration>PT16M1S</meta:editing-duration>
    <meta:editing-cycles>11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449" meta:character-count="2770" meta:non-whitespace-character-count="2333"/>
  </office:meta>
</office:document-meta>
</file>