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83cm" fo:margin-left="-0.199cm" fo:margin-top="0cm" fo:margin-bottom="0cm" table:align="left" style:writing-mode="lr-tb"/>
    </style:style>
    <style:style style:name="Tabella1.A" style:family="table-column">
      <style:table-column-properties style:column-width="12.241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1.9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bfbfbf"/>
    </style:style>
    <style:style style:name="Tabella1.A2" style:family="table-cell">
      <style:table-cell-properties fo:background-color="#f2f2f2" fo:padding-left="0.199cm" fo:padding-right="0.191cm" fo:padding-top="0cm" fo:padding-bottom="0cm" fo:border="0.5pt solid #bfbfbf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1041b8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bold" officeooo:rsid="001041b8" officeooo:paragraph-rsid="001041b8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weight="normal" style:font-weight-asian="norm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1041b8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background-color="#ff6633">
        <style:background-image/>
      </style:paragraph-properties>
      <style:text-properties fo:font-weight="bold" officeooo:rsid="001041b8" officeooo:paragraph-rsid="001041b8" style:font-weight-asian="bold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b6a6" style:font-size-asian="12pt" style:font-size-complex="12pt"/>
    </style:style>
    <style:style style:name="T3" style:family="text">
      <style:text-properties fo:font-size="12pt" officeooo:rsid="00112ef0" style:font-size-asian="12pt" style:font-size-complex="12pt"/>
    </style:style>
    <style:style style:name="T4" style:family="text">
      <style:text-properties fo:font-weight="normal" style:font-weight-asian="normal"/>
    </style:style>
    <style:style style:name="T5" style:family="text">
      <style:text-properties officeooo:rsid="001041b8"/>
    </style:style>
    <style:style style:name="T6" style:family="text">
      <style:text-properties officeooo:rsid="00112ef0"/>
    </style:style>
    <style:style style:name="T7" style:family="text">
      <style:text-properties officeooo:rsid="0011e5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HIARAZIONE DI IMPEGNO ALLE SPESE DI RICERCA E SVILUPPO DI …………….………………………….</text:p>
      <text:p text:style-name="P1"/>
      <text:p text:style-name="Standard"><text:span text:style-name="T1">I Sottoscritt</text:span><text:span text:style-name="T3">i</text:span><text:span text:style-name="T1"> ………......……………</text:span><text:span text:style-name="T2">..</text:span><text:span text:style-name="T1"> in qualità di futur</text:span><text:span text:style-name="T3">i</text:span><text:span text:style-name="T1"> amministrator</text:span><text:span text:style-name="T3">i</text:span><text:span text:style-name="T1"> di :………..………... srl</text:span></text:p>
      <text:p text:style-name="P3">dichiara</text:p>
      <text:p text:style-name="P2">che le spese in ricerca e sviluppo saranno uguali o superiori al 15 per cento del maggiore valore fra costo e valore totale della produzione della startup innovativa. Dichiara<text:span text:style-name="T7">no</text:span> altresì di essere a conoscenza che le spese in ricerca e sviluppo sono escluse le spese per l'acquisto e la locazione di beni immobili. Ai fini di questo provvedimento, e in aggiunta a quanto previsto dai principi contabili, i sottoscritt<text:span text:style-name="T6">i</text:span> dichiara<text:span text:style-name="T6">no</text:span> di essere edott<text:span text:style-name="T6">i</text:span> che sono altresì da annoverarsi tra le spese in ricerca e sviluppo: le spese relative allo sviluppo precompetitivo e competitivo, quali sperimentazione, prototipazione e sviluppo del business plan, le spese relative ai servizi di incubazione forniti da incubatori certificati, i costi lordi di personale interno e consulenti esterni impiegati nelle attività di ricerca e sviluppo, inclusi soci ed amministratori, le spese legali per la registrazione e protezione di proprietà intellettuale, termini e licenze d’uso. </text:p>
      <text:p text:style-name="P1">In funzione di quanto sopra espresso, le spese previste di Ricerca e Sviluppo e il fatturato <text:span text:style-name="T5">(2017)</text:span> sono così dettaglia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Voce di spesa </text:p>
            <text:p text:style-name="P15">(DATI INSERITI A TITOLO DI <text:s/>ESEMPIO DA ADATTARE IN RELAZIONE ALL'ATTIVITA' SVOLTA)</text:p>
          </table:table-cell>
          <table:table-cell table:style-name="Tabella1.A1" office:value-type="string">
            <text:p text:style-name="P5">Importo previsto</text:p>
          </table:table-cell>
          <table:table-cell table:style-name="Tabella1.A1" office:value-type="string">
            <text:p text:style-name="P5">% Su fatturato</text:p>
          </table:table-cell>
        </table:table-row>
        <table:table-row table:style-name="Tabella1.1">
          <table:table-cell table:style-name="Tabella1.A2" office:value-type="string">
            <text:p text:style-name="P4">Fatturato previsto 2017</text:p>
          </table:table-cell>
          <table:table-cell table:style-name="Tabella1.A2" office:value-type="string">
            <text:p text:style-name="P8">150.000</text:p>
          </table:table-cell>
          <table:table-cell table:style-name="Tabella1.A2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11">Consulenza Software <text:span text:style-name="T5">per realizzazione ……….</text:span> </text:p>
          </table:table-cell>
          <table:table-cell table:style-name="Tabella1.A1" office:value-type="string">
            <text:p text:style-name="P14">10.000</text:p>
          </table:table-cell>
          <table:table-cell table:style-name="Tabella1.A1" office:value-type="string">
            <text:p text:style-name="P9">6,7%</text:p>
          </table:table-cell>
        </table:table-row>
        <table:table-row table:style-name="Tabella1.1">
          <table:table-cell table:style-name="Tabella1.A2" office:value-type="string">
            <text:p text:style-name="P11">Consulenza di direzione per gestione processi innovativi e analisi di mercato</text:p>
          </table:table-cell>
          <table:table-cell table:style-name="Tabella1.A2" office:value-type="string">
            <text:p text:style-name="P9">5.000</text:p>
          </table:table-cell>
          <table:table-cell table:style-name="Tabella1.A2" office:value-type="string">
            <text:p text:style-name="P9">3,3%</text:p>
          </table:table-cell>
        </table:table-row>
        <table:table-row table:style-name="Tabella1.1">
          <table:table-cell table:style-name="Tabella1.A1" office:value-type="string">
            <text:p text:style-name="P11">Costi interni (personale) di sviluppo strumenti commerciali legati ai nuovi prodotti</text:p>
          </table:table-cell>
          <table:table-cell table:style-name="Tabella1.A1" office:value-type="string">
            <text:p text:style-name="P9">8.000</text:p>
          </table:table-cell>
          <table:table-cell table:style-name="Tabella1.A1" office:value-type="string">
            <text:p text:style-name="P9">5,3%</text:p>
          </table:table-cell>
        </table:table-row>
        <table:table-row table:style-name="Tabella1.1">
          <table:table-cell table:style-name="Tabella1.A2" office:value-type="string">
            <text:p text:style-name="P10"><text:span text:style-name="T4">Servizi di noleggio server e softwar</text:span><text:bookmark text:name="_GoBack"/><text:span text:style-name="T4">e di sistema</text:span></text:p>
          </table:table-cell>
          <table:table-cell table:style-name="Tabella1.A2" office:value-type="string">
            <text:p text:style-name="P9">3.000</text:p>
          </table:table-cell>
          <table:table-cell table:style-name="Tabella1.A2" office:value-type="string">
            <text:p text:style-name="P9">2,0%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12">Totale spese di R&amp;D</text:p>
          </table:table-cell>
          <table:table-cell table:style-name="Tabella1.A2" office:value-type="string">
            <text:p text:style-name="P13">26.000</text:p>
          </table:table-cell>
          <table:table-cell table:style-name="Tabella1.A2" office:value-type="string">
            <text:p text:style-name="P13">17,3%</text:p>
          </table:table-cell>
        </table:table-row>
      </table:table>
      <text:p text:style-name="Standard"/>
      <text:p text:style-name="Standard">In Fed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8</meta:editing-cycles>
    <meta:creation-date>2017-02-14T12:57:00</meta:creation-date>
    <dc:date>2017-08-30T09:47:51.487000000</dc:date>
    <meta:editing-duration>PT23M32S</meta:editing-duration>
    <meta:generator>LibreOffice/4.2.4.2$Windows_x86 LibreOffice_project/63150712c6d317d27ce2db16eb94c2f3d7b699f8</meta:generator>
    <meta:print-date>2017-03-22T11:25:23.725000000</meta:print-date>
    <meta:document-statistic meta:table-count="1" meta:image-count="0" meta:object-count="0" meta:page-count="1" meta:paragraph-count="27" meta:word-count="265" meta:character-count="1739" meta:non-whitespace-character-count="149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