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A4000002250EE1E179EE99421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Narrow2" svg:font-family="'Arial Narrow', sans-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icrosoft YaHei" svg:font-family="'Microsoft YaHei'" style:font-pitch="variable"/>
    <style:font-face style:name="Arial Narrow1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 Narrow3" svg:font-family="'Arial Narro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08cm" fo:margin-left="-0.6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5.487cm"/>
    </style:style>
    <style:style style:name="Tabella1.B" style:family="table-column">
      <style:table-column-properties style:column-width="0.529cm"/>
    </style:style>
    <style:style style:name="Tabella1.C" style:family="table-column">
      <style:table-column-properties style:column-width="1.792cm"/>
    </style:style>
    <style:style style:name="Tabella1.1" style:family="table-row">
      <style:table-row-properties style:min-row-height="0.533cm" fo:keep-together="auto"/>
    </style:style>
    <style:style style:name="Tabella1.A1" style:family="table-cell">
      <style:table-cell-properties style:vertical-align="top" fo:background-color="#d9d9d9" fo:padding-left="0.199cm" fo:padding-right="0.191cm" fo:padding-top="0cm" fo:padding-bottom="0cm" fo:border="0.75pt solid #00000a" style:writing-mode="lr-tb">
        <style:background-image/>
      </style:table-cell-properties>
    </style:style>
    <style:style style:name="Tabella1.2" style:family="table-row">
      <style:table-row-properties style:min-row-height="0.344cm" fo:keep-together="auto"/>
    </style:style>
    <style:style style:name="Tabella1.A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B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C2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3" style:family="table-row">
      <style:table-row-properties style:min-row-height="0.397cm" fo:background-color="transparent" fo:keep-together="auto" loe:text-changes-only="false">
        <style:background-image/>
      </style:table-row-properties>
    </style:style>
    <style:style style:name="Tabella1.A3" style:family="table-cell">
      <style:table-cell-properties style:vertical-align="top" fo:background-color="transparent" fo:padding-left="0.199cm" fo:padding-right="0.191cm" fo:padding-top="0cm" fo:padding-bottom="0cm" fo:border="0.75pt solid #00000a" style:writing-mode="lr-tb">
        <style:background-image/>
      </style:table-cell-properties>
    </style:style>
    <style:style style:name="Tabella1.B3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C3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4" style:family="table-row">
      <style:table-row-properties style:min-row-height="0.397cm" fo:keep-together="auto"/>
    </style:style>
    <style:style style:name="Tabella1.A4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B4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4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5" style:family="table-row">
      <style:table-row-properties style:min-row-height="0.397cm" fo:keep-together="auto"/>
    </style:style>
    <style:style style:name="Tabella1.A5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B5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C5" style:family="table-cell">
      <style:table-cell-properties style:vertical-align="top" fo:padding-left="0.199cm" fo:padding-right="0.191cm" fo:padding-top="0cm" fo:padding-bottom="0cm" fo:border="0.75pt solid #00000a" style:writing-mode="lr-tb"/>
    </style:style>
    <style:style style:name="Tabella1.B6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6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A7" style:family="table-cell">
      <style:table-cell-properties style:vertical-align="top" fo:background-color="transparent" fo:padding-left="0.199cm" fo:padding-right="0.191cm" fo:padding-top="0cm" fo:padding-bottom="0cm" fo:border-left="0.75pt solid #00000a" fo:border-right="0.75pt solid #00000a" fo:border-top="none" fo:border-bottom="0.75pt solid #00000a" style:writing-mode="lr-tb">
        <style:background-image/>
      </style:table-cell-properties>
    </style:style>
    <style:style style:name="Tabella1.B7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7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B8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8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B9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C9" style:family="table-cell">
      <style:table-cell-properties style:vertical-align="top" fo:padding-left="0.199cm" fo:padding-right="0.191cm" fo:padding-top="0cm" fo:padding-bottom="0cm" fo:border-left="0.75pt solid #00000a" fo:border-right="0.75pt solid #00000a" fo:border-top="none" fo:border-bottom="0.75pt solid #00000a" style:writing-mode="lr-tb"/>
    </style:style>
    <style:style style:name="Tabella1.10" style:family="table-row">
      <style:table-row-properties style:min-row-height="0.661cm" fo:keep-together="auto"/>
    </style:style>
    <style:style style:name="Tabella1.A10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B10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C10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11" style:family="table-row">
      <style:table-row-properties style:min-row-height="0.661cm" fo:keep-together="auto"/>
    </style:style>
    <style:style style:name="Tabella1.A1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B1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C11" style:family="table-cell">
      <style:table-cell-properties style:vertical-align="middle" fo:padding-left="0.199cm" fo:padding-right="0.191cm" fo:padding-top="0cm" fo:padding-bottom="0cm" fo:border="0.75pt solid #00000a" style:writing-mode="lr-tb"/>
    </style:style>
    <style:style style:name="Tabella1.12" style:family="table-row">
      <style:table-row-properties style:min-row-height="0.508cm" fo:keep-together="auto"/>
    </style:style>
    <style:style style:name="Tabella1.A12" style:family="table-cell">
      <style:table-cell-properties style:vertical-align="middle" fo:background-color="#cccccc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>
        <style:background-image/>
      </style:table-cell-properties>
    </style:style>
    <style:style style:name="Tabella1.13" style:family="table-row">
      <style:table-row-properties style:min-row-height="0.661cm" fo:keep-together="auto"/>
    </style:style>
    <style:style style:name="Tabella1.A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14" style:family="table-row">
      <style:table-row-properties style:min-row-height="0.661cm" fo:keep-together="auto"/>
    </style:style>
    <style:style style:name="Tabella1.A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15" style:family="table-row">
      <style:table-row-properties style:min-row-height="0.661cm" fo:keep-together="auto"/>
    </style:style>
    <style:style style:name="Tabella1.A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none" fo:border-bottom="1.5pt double #00000a" style:writing-mode="lr-tb"/>
    </style:style>
    <style:style style:name="Tabella1.B15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75pt solid #00000a" fo:border-top="none" fo:border-bottom="1.5pt double #00000a" style:writing-mode="lr-tb"/>
    </style:style>
    <style:style style:name="Tabella1.C1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75pt solid #00000a" fo:border-right="1.5pt double #00000a" fo:border-top="none" fo:border-bottom="1.5pt double #00000a" style:writing-mode="lr-tb"/>
    </style:style>
    <style:style style:name="Tabella1.16" style:family="table-row">
      <style:table-row-properties style:min-row-height="0.661cm" fo:keep-together="auto"/>
    </style:style>
    <style:style style:name="Tabella1.A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17" style:family="table-row">
      <style:table-row-properties style:min-row-height="0.635cm" fo:keep-together="auto"/>
    </style:style>
    <style:style style:name="Tabella1.A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Tabella1.B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75pt solid #00000a" fo:border-top="1.5pt double #00000a" fo:border-bottom="1.5pt double #00000a" style:writing-mode="lr-tb"/>
    </style:style>
    <style:style style:name="Tabella1.C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75pt solid #00000a" fo:border-right="1.5pt double #00000a" fo:border-top="1.5pt double #00000a" fo:border-bottom="1.5pt double #00000a" style:writing-mode="lr-tb"/>
    </style:style>
    <style:style style:name="P1" style:family="paragraph" style:parent-style-name="Footer">
      <style:text-properties style:use-window-font-color="true" loe:opacity="0%" style:font-name="Calibri" fo:font-size="9pt" fo:language="it" fo:country="IT" officeooo:rsid="0028217e" officeooo:paragraph-rsid="0028217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color="#808080" loe:opacity="100%"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CM4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  <style:text-properties style:use-window-font-color="true" loe:opacity="0%" style:font-name="Calibri" fo:font-size="9pt" fo:language="it" fo:country="IT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4" style:family="paragraph" style:parent-style-name="Standard">
      <style:paragraph-properties fo:margin-left="0cm" fo:margin-right="-0.002cm" fo:text-align="start" style:justify-single-word="false" fo:orphans="2" fo:widows="2" fo:text-indent="0cm" style:auto-text-indent="false" style:vertical-align="auto" style:writing-mode="lr-tb"/>
      <style:text-properties style:use-window-font-color="true" loe:opacity="0%" style:font-name="Calibri" fo:font-size="9pt" fo:language="it" fo:country="IT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5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  <style:text-properties style:use-window-font-color="true" loe:opacity="0%" style:font-name="Calibri" fo:font-size="9pt" fo:language="it" fo:country="IT" style:font-name-asian="Times New Roman" style:font-size-asian="9pt" style:language-asian="zh" style:country-asian="CN" style:font-name-complex="Calibri" style:font-size-complex="9pt" style:language-complex="ar" style:country-complex="SA" style:font-weight-complex="bold"/>
    </style:style>
    <style:style style:name="P6" style:family="paragraph" style:parent-style-name="Footnote">
      <style:text-properties style:use-window-font-color="true" loe:opacity="0%" style:font-name="Calibri" fo:font-size="9pt" fo:language="it" fo:country="IT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P7" style:family="paragraph" style:parent-style-name="Footnote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Default">
      <style:paragraph-properties fo:line-height="11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Default">
      <style:paragraph-properties fo:line-height="11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Default">
      <style:paragraph-properties fo:line-height="110%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P11" style:family="paragraph" style:parent-style-name="Default">
      <style:paragraph-properties fo:line-height="110%" fo:text-align="justify" style:justify-single-word="false"/>
    </style:style>
    <style:style style:name="P12" style:family="paragraph" style:parent-style-name="Default">
      <style:paragraph-properties fo:line-height="110%" fo:text-align="center" style:justify-single-word="false"/>
    </style:style>
    <style:style style:name="P13" style:family="paragraph" style:parent-style-name="Default">
      <style:paragraph-properties fo:line-height="110%" fo:text-align="center" style:justify-single-word="false"/>
      <style:text-properties fo:color="#000000" loe:opacity="100%" style:font-name="Calibri" fo:font-size="11pt" fo:language="it" fo:country="I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Standard">
      <style:paragraph-properties style:line-height-at-least="0.42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1371b0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  <style:text-properties officeooo:paragraph-rsid="001371b0"/>
    </style:style>
    <style:style style:name="P21" style:family="paragraph" style:parent-style-name="Standard">
      <style:paragraph-properties fo:orphans="0" fo:widows="0" style:text-autospace="none">
        <style:tab-stops>
          <style:tab-stop style:position="9.525cm"/>
        </style:tab-stops>
      </style:paragraph-properties>
      <style:text-properties fo:color="#000000" loe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525cm"/>
        </style:tab-stops>
      </style:paragraph-properties>
      <style:text-properties fo:color="#000000" loe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9.502cm"/>
        </style:tab-stops>
      </style:paragraph-properties>
      <style:text-properties fo:color="#000000" loe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orphans="0" fo:widows="0" style:text-autospace="none"/>
      <style:text-properties fo:color="#000000" loe:opacity="100%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00" loe:opacity="100%" style:font-name="Calibri" fo:font-size="11pt" style:font-size-asian="11pt" style:font-name-complex="Calibri" style:font-size-complex="11pt"/>
    </style:style>
    <style:style style:name="P26" style:family="paragraph" style:parent-style-name="Standard">
      <style:paragraph-properties fo:line-height="150%" fo:orphans="0" fo:widows="0" style:text-autospace="none"/>
      <style:text-properties fo:color="#000000" loe:opacity="100%" style:font-name="Calibri" fo:font-size="11pt" style:font-size-asian="11pt" style:font-name-complex="Calibri" style:font-size-complex="11pt"/>
    </style:style>
    <style:style style:name="P27" style:family="paragraph" style:parent-style-name="Standard">
      <style:paragraph-properties fo:line-height="150%" fo:orphans="0" fo:widows="0" style:text-autospace="none"/>
      <style:text-properties fo:color="#000000" loe:opacity="100%" style:font-name="Calibri" fo:font-size="11pt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loe:opacity="100%" style:font-name="Calibri" fo:font-weight="bold" style:font-weight-asian="bold" style:font-name-complex="Calibri" style:font-style-complex="italic"/>
    </style:style>
    <style:style style:name="P29" style:family="paragraph" style:parent-style-name="Standard">
      <style:paragraph-properties fo:line-height="150%" fo:orphans="0" fo:widows="0" style:text-autospace="none"/>
      <style:text-properties fo:color="#000000" loe:opacity="100%" style:font-name="Wingdings" fo:font-size="11pt" style:font-name-asian="Wingdings" style:font-size-asian="11pt" style:font-name-complex="Wingdings" style:font-size-complex="11pt" style:font-weight-complex="bold"/>
    </style:style>
    <style:style style:name="P30" style:family="paragraph" style:parent-style-name="Standard">
      <style:paragraph-properties fo:line-height="150%" fo:orphans="0" fo:widows="0" style:text-autospace="none"/>
    </style:style>
    <style:style style:name="P31" style:family="paragraph" style:parent-style-name="Standard">
      <style:paragraph-properties fo:line-height="150%" fo:orphans="0" fo:widows="0" style:text-autospace="none"/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Calibri" fo:font-weight="bold" style:font-weight-asian="bold" style:font-name-complex="Calibri"/>
    </style:style>
    <style:style style:name="P3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4" style:family="paragraph" style:parent-style-name="western">
      <style:paragraph-properties fo:margin-top="0cm" fo:margin-bottom="0cm" style:contextual-spacing="false"/>
    </style:style>
    <style:style style:name="P35" style:family="paragraph" style:parent-style-name="western">
      <style:paragraph-properties fo:margin-top="0cm" fo:margin-bottom="0cm" style:contextual-spacing="false"/>
      <style:text-properties style:font-name="Calibri" fo:font-weight="bold" style:font-weight-asian="bold" style:font-name-complex="Calibri"/>
    </style:style>
    <style:style style:name="P36" style:family="paragraph" style:parent-style-name="western">
      <style:paragraph-properties fo:margin-top="0cm" fo:margin-bottom="0cm" style:contextual-spacing="false"/>
      <style:text-properties style:font-name="Calibri" style:font-name-complex="Calibri"/>
    </style:style>
    <style:style style:name="P37" style:family="paragraph" style:parent-style-name="western">
      <style:paragraph-properties fo:margin-top="0cm" fo:margin-bottom="0cm" style:contextual-spacing="false"/>
      <style:text-properties fo:color="#000000" loe:opacity="100%" style:font-name="Calibri" fo:font-size="11pt" fo:language="it" fo:country="IT" fo:font-weight="bold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38" style:family="paragraph" style:parent-style-name="western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western">
      <style:paragraph-properties fo:margin-top="0cm" fo:margin-bottom="0cm" style:contextual-spacing="false" fo:text-align="center" style:justify-single-word="false"/>
      <style:text-properties fo:font-size="12pt" fo:font-weight="bold" fo:background-color="#c0c0c0" style:font-size-asian="12pt" style:font-weight-asian="bold" style:font-size-complex="12pt"/>
    </style:style>
    <style:style style:name="P40" style:family="paragraph" style:parent-style-name="western">
      <style:paragraph-properties fo:margin-top="0cm" fo:margin-bottom="0cm" style:contextual-spacing="false" style:line-height-at-least="0.344cm"/>
    </style:style>
    <style:style style:name="P41" style:family="paragraph" style:parent-style-name="western">
      <style:paragraph-properties fo:margin-top="0cm" fo:margin-bottom="0cm" style:contextual-spacing="false" style:snap-to-layout-grid="false"/>
    </style:style>
    <style:style style:name="P42" style:family="paragraph" style:parent-style-name="western">
      <style:paragraph-properties fo:margin-top="0cm" fo:margin-bottom="0cm" style:contextual-spacing="false" style:snap-to-layout-grid="false"/>
      <style:text-properties fo:font-size="10pt" style:font-size-asian="10pt"/>
    </style:style>
    <style:style style:name="P43" style:family="paragraph" style:parent-style-name="western">
      <style:paragraph-properties fo:margin-top="0cm" fo:margin-bottom="0cm" style:contextual-spacing="false"/>
      <style:text-properties officeooo:paragraph-rsid="000cdd3b"/>
    </style:style>
    <style:style style:name="P44" style:family="paragraph" style:parent-style-name="western">
      <style:paragraph-properties fo:margin-top="0cm" fo:margin-bottom="0cm" style:contextual-spacing="false"/>
      <style:text-properties officeooo:paragraph-rsid="0012cfcc"/>
    </style:style>
    <style:style style:name="P45" style:family="paragraph" style:parent-style-name="Default">
      <style:paragraph-properties fo:margin-left="0.423cm" fo:margin-right="0cm" fo:line-height="110%" fo:text-align="justify" style:justify-single-word="false" fo:text-indent="-0.423cm" style:auto-text-indent="false"/>
    </style:style>
    <style:style style:name="P46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47" style:family="paragraph" style:parent-style-name="Standard">
      <style:paragraph-properties fo:margin-top="0cm" fo:margin-bottom="0.212cm" style:contextual-spacing="false" fo:line-height="110%" fo:text-align="center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4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9" style:family="paragraph" style:parent-style-name="Standard">
      <style:paragraph-properties fo:margin-top="0.212cm" fo:margin-bottom="0.212cm" style:contextual-spacing="false" fo:line-height="110%" fo:text-align="justify" style:justify-single-word="false" fo:orphans="0" fo:widows="0" style:text-autospace="none">
        <style:tab-stops>
          <style:tab-stop style:position="0.501cm"/>
        </style:tab-stops>
      </style:paragraph-properties>
    </style:style>
    <style:style style:name="P50" style:family="paragraph" style:parent-style-name="Standard">
      <style:paragraph-properties fo:margin-left="9.525cm" fo:margin-right="0cm" fo:text-align="justify" style:justify-single-word="false" fo:orphans="0" fo:widows="0" fo:text-indent="0cm" style:auto-text-indent="false" style:text-autospace="none">
        <style:tab-stops>
          <style:tab-stop style:position="9.525cm"/>
        </style:tab-stops>
      </style:paragraph-properties>
      <style:text-properties fo:color="#000000" loe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/>
      <style:text-properties fo:color="#000000" loe:opacity="100%" style:font-name="Calibri" fo:font-size="11pt" fo:language="it" fo:country="I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52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/>
      <style:text-properties fo:color="#000000" loe:opacity="100%" style:font-name="Calibri" fo:font-size="11pt" fo:language="it" fo:country="IT" fo:font-weight="normal" officeooo:paragraph-rsid="001fc7ae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53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/>
      <style:text-properties style:font-name="Arial Narrow1" fo:font-size="12pt" fo:language="it" fo:country="IT" fo:font-weight="normal" style:font-name-asian="Arial Narrow1" style:font-size-asian="12pt" style:font-weight-asian="normal" style:font-name-complex="Arial Narrow1" style:font-size-complex="11pt" style:font-weight-complex="normal"/>
    </style:style>
    <style:style style:name="P54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keep-with-next="always"/>
      <style:text-properties fo:color="#000000" loe:opacity="100%" style:font-name="Calibri" fo:font-size="11pt" fo:language="it" fo:country="IT" fo:font-weight="normal" officeooo:paragraph-rsid="002637c3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55" style:family="paragraph" style:parent-style-name="Default">
      <style:paragraph-properties fo:margin-left="10.005cm" fo:margin-right="0cm" fo:line-height="110%" fo:text-align="justify" style:justify-single-word="false" fo:text-indent="1.251cm" style:auto-text-indent="false"/>
      <style:text-properties fo:color="#000000" loe:opacity="100%" style:font-name="Arial Narrow" style:font-name-complex="Arial Narrow"/>
    </style:style>
    <style:style style:name="P56" style:family="paragraph" style:parent-style-name="Text_20_body">
      <style:paragraph-properties style:line-height-at-least="0.176cm"/>
      <style:text-properties fo:color="#000000" loe:opacity="100%" style:font-name="Arial" fo:font-size="11pt" fo:font-weight="bold" style:font-size-asian="11pt" style:font-weight-asian="bold" style:font-name-complex="Arial" style:font-size-complex="11pt"/>
    </style:style>
    <style:style style:name="P57" style:family="paragraph" style:parent-style-name="Text_20_body">
      <style:paragraph-properties style:line-height-at-least="0.176cm"/>
    </style:style>
    <style:style style:name="P58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</style:style>
    <style:style style:name="P59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252cm" style:type="center"/>
        </style:tab-stops>
      </style:paragraph-properties>
      <style:text-properties style:font-name="Arial Narrow" officeooo:paragraph-rsid="001371b0" style:font-name-complex="Arial Narrow"/>
    </style:style>
    <style:style style:name="P60" style:family="paragraph" style:parent-style-name="Default">
      <style:paragraph-properties fo:line-height="110%" fo:text-align="justify" style:justify-single-word="false"/>
    </style:style>
    <style:style style:name="P61" style:family="paragraph" style:parent-style-name="Default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use-window-font-color="true" loe:opacity="0%" style:font-name="Calibri" fo:font-size="11pt" fo:language="it" fo:country="IT" officeooo:rsid="00174506" officeooo:paragraph-rsid="0017bdb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P62" style:family="paragraph" style:parent-style-name="Default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17bdb0"/>
    </style:style>
    <style:style style:name="P63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 fo:keep-with-next="always"/>
      <style:text-properties officeooo:paragraph-rsid="002637c3"/>
    </style:style>
    <style:style style:name="P64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 fo:keep-with-next="always"/>
      <style:text-properties fo:color="#000000" loe:opacity="100%" style:font-name="Calibri" fo:font-size="11pt" fo:language="it" fo:country="I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65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 fo:keep-with-next="always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66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/>
      <style:text-properties fo:color="#000000" loe:opacity="100%" style:font-name="Calibri" fo:font-size="11pt" fo:language="it" fo:country="I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P67" style:family="paragraph" style:parent-style-name="Heading_20_2">
      <style:paragraph-properties fo:margin-left="0.101cm" fo:margin-right="0cm" fo:line-height="100%" fo:text-align="justify" style:justify-single-word="false" fo:text-indent="-0.101cm" style:auto-text-indent="false"/>
      <style:text-properties style:font-name="Arial Narrow1" fo:font-size="12pt" fo:language="it" fo:country="IT" fo:font-weight="normal" style:font-name-asian="Arial Narrow1" style:font-size-asian="12pt" style:font-weight-asian="normal" style:font-name-complex="Arial Narrow1" style:font-size-complex="11pt" style:font-weight-complex="normal"/>
    </style:style>
    <style:style style:name="P68" style:family="paragraph" style:parent-style-name="Standard" style:list-style-name="WW8Num2">
      <style:paragraph-properties fo:margin-left="0.501cm" fo:margin-right="0cm" fo:margin-top="0.212cm" fo:margin-bottom="0.212cm" style:contextual-spacing="false" fo:line-height="110%" fo:text-align="justify" style:justify-single-word="false" fo:orphans="0" fo:widows="0" fo:hyphenation-ladder-count="no-limit" fo:text-indent="-0.501cm" style:auto-text-indent="false" style:text-autospace="none" style:writing-mode="lr-tb">
        <style:tab-stops>
          <style:tab-stop style:position="0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 loe:hyphenation-no-caps="false"/>
    </style:style>
    <style:style style:name="P69" style:family="paragraph" style:parent-style-name="Standard" style:list-style-name="WW8Num2">
      <style:paragraph-properties fo:margin-left="0.501cm" fo:margin-right="0cm" fo:margin-top="0cm" fo:margin-bottom="0.212cm" style:contextual-spacing="false" fo:line-height="110%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70" style:family="paragraph" style:parent-style-name="Standard" style:master-page-name="Standard">
      <style:paragraph-properties fo:orphans="0" fo:widows="0" style:page-number="auto" style:text-autospace="none">
        <style:tab-stops>
          <style:tab-stop style:position="9.525cm"/>
        </style:tab-stops>
      </style:paragraph-properties>
      <style:text-properties fo:color="#000000" loe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71" style:family="paragraph" style:parent-style-name="Standard" style:list-style-name="WW8Num3">
      <style:paragraph-properties fo:margin-left="0cm" fo:margin-right="0cm" fo:margin-top="0cm" fo:margin-bottom="0.212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72" style:family="paragraph" style:parent-style-name="Standard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use-window-font-color="true" loe:opacity="0%" style:font-name="Calibri" fo:font-size="11pt" fo:language="it" fo:country="IT" officeooo:paragraph-rsid="00174506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P73" style:family="paragraph" style:parent-style-name="Standard" style:list-style-name="WWNum1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 style:writing-mode="lr-tb">
        <style:tab-stops>
          <style:tab-stop style:position="0.501cm"/>
        </style:tab-stops>
      </style:paragraph-properties>
      <style:text-properties style:use-window-font-color="true" loe:opacity="0%" style:font-name="Calibri" fo:font-size="11pt" fo:language="it" fo:country="IT" officeooo:rsid="00174506" officeooo:paragraph-rsid="0017bdb0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P74" style:family="paragraph" style:parent-style-name="Standard" style:list-style-name="WW8Num10">
      <style:paragraph-properties fo:margin-left="0cm" fo:margin-right="0cm" fo:margin-top="0.212cm" fo:margin-bottom="0.212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style:font-name="Wingdings" fo:font-size="11pt" officeooo:paragraph-rsid="002637c3" style:font-name-asian="Wingdings" style:font-size-asian="11pt" style:font-name-complex="Wingdings" style:font-size-complex="11pt" style:font-weight-complex="bold"/>
    </style:style>
    <style:style style:name="P75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 style:vertical-align="auto" style:writing-mode="lr-tb"/>
      <style:text-properties style:use-window-font-color="true" loe:opacity="0%" style:font-name="Calibri" fo:font-size="9pt" fo:language="it" fo:country="IT" style:font-name-asian="Times New Roman" style:font-size-asian="9pt" style:language-asian="zh" style:country-asian="CN" style:font-name-complex="Calibri" style:font-size-complex="9pt" style:language-complex="ar" style:country-complex="SA" style:font-weight-complex="bold"/>
    </style:style>
    <style:style style:name="P76" style:family="paragraph" style:parent-style-name="Testo_20_pieno" style:list-style-name="WWNum1">
      <style:paragraph-properties fo:margin-left="0.635cm" fo:margin-right="0cm" fo:line-height="110%" fo:text-indent="0cm" style:auto-text-indent="false" style:writing-mode="lr-tb">
        <style:tab-stops>
          <style:tab-stop style:position="0cm"/>
        </style:tab-stops>
      </style:paragraph-properties>
      <style:text-properties style:font-name="Arial Narrow1" fo:font-style="italic" style:font-style-asian="italic" style:font-name-complex="Calibri1" style:font-size-complex="12pt"/>
    </style:style>
    <style:style style:name="P77" style:family="paragraph" style:parent-style-name="Testo_20_pieno" style:list-style-name="WWNum1">
      <style:paragraph-properties fo:margin-left="0cm" fo:margin-right="0cm" fo:margin-top="0cm" fo:margin-bottom="0.106cm" style:contextual-spacing="false" fo:line-height="110%" fo:text-indent="0cm" style:auto-text-indent="false" style:writing-mode="lr-tb"/>
      <style:text-properties style:font-name="Arial Narrow1" style:font-name-complex="Calibri1" style:font-size-complex="12pt"/>
    </style:style>
    <style:style style:name="T1" style:family="text">
      <style:text-properties officeooo:rsid="002637c3"/>
    </style:style>
    <style:style style:name="T2" style:family="text">
      <style:text-properties fo:color="#000000" loe:opacity="100%"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fo:color="#000000" loe:opacity="100%" style:font-name="Calibri" fo:font-size="11pt" fo:font-weight="bold" style:font-size-asian="11pt" style:font-weight-asian="bold" style:font-name-complex="Calibri" style:font-size-complex="11pt" style:font-style-complex="italic"/>
    </style:style>
    <style:style style:name="T4" style:family="text">
      <style:text-properties fo:color="#000000" loe:opacity="100%" style:font-name="Calibri" fo:font-size="11pt" style:font-size-asian="11pt" style:font-name-complex="Calibri" style:font-size-complex="11pt"/>
    </style:style>
    <style:style style:name="T5" style:family="text">
      <style:text-properties fo:color="#000000" loe:opacity="100%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color="#000000" loe:opacity="100%" style:font-name="Calibri" fo:font-size="11pt" fo:language="it" fo:country="IT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7" style:family="text">
      <style:text-properties fo:color="#000000" loe:opacity="100%" style:font-name="Calibri" fo:font-size="11pt" fo:language="it" fo:country="I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8" style:family="text">
      <style:text-properties fo:color="#000000" loe:opacity="100%" style:font-name="Calibri" fo:font-size="11pt" fo:language="it" fo:country="IT" fo:font-weight="normal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9" style:family="text">
      <style:text-properties fo:color="#000000" loe:opacity="100%" style:font-name="Calibri" fo:font-size="11pt" fo:language="it" fo:country="IT" fo:font-weight="normal" officeooo:rsid="0021a71f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10" style:family="text">
      <style:text-properties fo:color="#000000" loe:opacity="100%" style:font-name="Calibri" fo:font-size="11pt" fo:language="it" fo:country="IT" fo:font-weight="normal" officeooo:rsid="00058d9a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bold"/>
    </style:style>
    <style:style style:name="T11" style:family="text">
      <style:text-properties fo:color="#000000" loe:opacity="100%" style:font-name="Calibri" style:font-name-complex="Calibri"/>
    </style:style>
    <style:style style:name="T12" style:family="text">
      <style:text-properties fo:color="#000000" loe:opacity="100%" style:font-name="Calibri" fo:font-weight="bold" style:font-weight-asian="bold" style:font-name-complex="Calibri"/>
    </style:style>
    <style:style style:name="T13" style:family="text">
      <style:text-properties fo:color="#000000" loe:opacity="100%" style:font-name="Calibri" fo:font-weight="bold" style:font-weight-asian="bold" style:font-name-complex="Calibri" style:font-weight-complex="bold"/>
    </style:style>
    <style:style style:name="T14" style:family="text">
      <style:text-properties fo:color="#000000" loe:opacity="100%" style:font-name="Calibri" fo:font-size="9pt" fo:background-color="transparent" loe:char-shading-value="0" style:font-size-asian="9pt" style:font-name-complex="Calibri" style:font-size-complex="9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style:font-name-asian="Calibri" style:font-size-asian="11pt" style:font-name-complex="Calibri" style:font-size-complex="11pt"/>
    </style:style>
    <style:style style:name="T18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style:font-size-asian="11pt" style:font-name-complex="Calibri" style:font-size-complex="11pt" style:font-weight-complex="bold"/>
    </style:style>
    <style:style style:name="T21" style:family="text">
      <style:text-properties style:font-name="Calibri" fo:font-size="11pt" officeooo:rsid="0029c2f5" style:font-size-asian="11pt" style:font-name-complex="Calibri" style:font-size-complex="11pt" style:font-weight-complex="bold"/>
    </style:style>
    <style:style style:name="T22" style:family="text">
      <style:text-properties style:font-name="Calibri" fo:font-size="11pt" fo:font-style="italic" style:font-size-asian="11pt" style:font-style-asian="italic" style:font-name-complex="Calibri" style:font-size-complex="11pt" style:font-weight-complex="bold"/>
    </style:style>
    <style:style style:name="T23" style:family="text">
      <style:text-properties style:font-name="Calibri" fo:font-weight="bold" style:font-weight-asian="bold" style:font-name-complex="Calibri"/>
    </style:style>
    <style:style style:name="T24" style:family="text">
      <style:text-properties style:font-name="Calibri" fo:font-weight="bold" style:font-weight-asian="bold" style:font-name-complex="Calibri" style:font-weight-complex="bold"/>
    </style:style>
    <style:style style:name="T25" style:family="text">
      <style:text-properties style:font-name="Calibri" style:font-name-complex="Calibri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7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style:font-name="Arial Narrow" fo:font-weight="bold" style:font-weight-asian="bold" style:font-name-complex="Arial Narrow"/>
    </style:style>
    <style:style style:name="T30" style:family="text">
      <style:text-properties style:font-name="Arial Narrow" style:font-name-asian="Arial Narrow" style:font-name-complex="Arial Narrow"/>
    </style:style>
    <style:style style:name="T31" style:family="text">
      <style:text-properties style:font-name="Arial Narrow" style:font-name-complex="Arial Narrow"/>
    </style:style>
    <style:style style:name="T32" style:family="text">
      <style:text-properties officeooo:rsid="00058d9a"/>
    </style:style>
    <style:style style:name="T33" style:family="text">
      <style:text-properties style:font-name="Arial Narrow1" style:font-name-complex="Calibri1"/>
    </style:style>
    <style:style style:name="T34" style:family="text">
      <style:text-properties style:font-name="Arial Narrow1" fo:language="it" fo:country="IT" style:language-asian="it" style:country-asian="IT" style:font-name-complex="Calibri1" style:language-complex="ar" style:country-complex="SA"/>
    </style:style>
    <style:style style:name="T35" style:family="text">
      <style:text-properties style:text-position="super 58%" style:font-name="Arial Narrow1" style:font-name-complex="Calibri1"/>
    </style:style>
    <style:style style:name="T36" style:family="text">
      <style:text-properties officeooo:rsid="001bfd16"/>
    </style:style>
    <style:style style:name="T37" style:family="text">
      <style:text-properties officeooo:rsid="001d2910"/>
    </style:style>
    <style:style style:name="T38" style:family="text">
      <style:text-properties officeooo:rsid="001fc7ae"/>
    </style:style>
    <style:style style:name="T39" style:family="text">
      <style:text-properties officeooo:rsid="0021a71f"/>
    </style:style>
    <style:style style:name="T40" style:family="text">
      <style:text-properties officeooo:rsid="002220a3"/>
    </style:style>
    <style:style style:name="T41" style:family="text">
      <style:text-properties style:use-window-font-color="true" loe:opacity="0%" style:font-name="Arial Narrow1" fo:font-size="12pt" fo:language="it" fo:country="IT" style:font-name-asian="Arial Narrow1" style:font-size-asian="12pt" style:language-asian="zh" style:country-asian="CN" style:font-name-complex="Arial Narrow1" style:language-complex="ar" style:country-complex="SA"/>
    </style:style>
    <style:style style:name="T42" style:family="text">
      <style:text-properties style:use-window-font-color="true" loe:opacity="0%" style:font-name="Arial Narrow1" fo:font-size="12pt" fo:language="it" fo:country="IT" officeooo:rsid="002220a3" style:font-name-asian="Arial Narrow1" style:font-size-asian="12pt" style:language-asian="zh" style:country-asian="CN" style:font-name-complex="Arial Narrow1" style:language-complex="ar" style:country-complex="SA"/>
    </style:style>
    <style:style style:name="T43" style:family="text">
      <style:text-properties style:use-window-font-color="true" loe:opacity="0%" officeooo:rsid="002220a3" style:language-asian="zh" style:country-asian="CN" style:language-complex="ar" style:country-complex="SA"/>
    </style:style>
    <style:style style:name="T44" style:family="text">
      <style:text-properties fo:font-variant="normal" fo:text-transform="none" fo:color="#000000" loe:opacity="100%" style:text-line-through-style="none" style:text-line-through-type="none" style:font-name="Arial Narrow2" fo:font-size="12pt" fo:font-style="normal" style:text-underline-style="none" fo:font-weight="normal" style:text-blinking="false" fo:background-color="transparent" loe:char-shading-value="0"/>
    </style:style>
    <style:style style:name="T45" style:family="text">
      <style:text-properties fo:font-variant="normal" fo:text-transform="none" style:text-line-through-style="none" style:text-line-through-type="none" style:text-underline-style="none" style:text-blinking="false" fo:background-color="transparent" loe:char-shading-value="0"/>
    </style:style>
    <style:style style:name="T46" style:family="text">
      <style:text-properties fo:font-variant="normal" fo:text-transform="none" style:text-line-through-style="none" style:text-line-through-type="none" style:text-underline-style="none" officeooo:rsid="0021a71f" style:text-blinking="false" fo:background-color="transparent" loe:char-shading-value="0"/>
    </style:style>
    <style:style style:name="T4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:char-shading-value="0"/>
    </style:style>
    <style:style style:name="T48" style:family="text">
      <style:text-properties officeooo:rsid="0029c2f5"/>
    </style:style>
    <style:style style:name="T49" style:family="text">
      <style:text-properties officeooo:rsid="0029fe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76162688" text:id="ct176162688">
          <text:deletion>
            <office:change-info>
              <dc:creator>Autore sconosciuto</dc:creator>
              <dc:date>2024-01-29T12:18:14</dc:date>
            </office:change-info>
            <text:p text:style-name="P5">1407</text:p>
          </text:deletion>
        </text:changed-region>
        <text:changed-region xml:id="ct508194736" text:id="ct508194736">
          <text:insertion>
            <office:change-info>
              <dc:creator>Autore sconosciuto</dc:creator>
              <dc:date>2024-01-29T12:18:14</dc:date>
            </office:change-info>
          </text:insertion>
        </text:changed-region>
        <text:changed-region xml:id="ct176314432" text:id="ct176314432">
          <text:deletion>
            <office:change-info>
              <dc:creator>Autore sconosciuto</dc:creator>
              <dc:date>2024-01-29T12:18:19</dc:date>
            </office:change-info>
            <text:p text:style-name="P5">2013</text:p>
          </text:deletion>
        </text:changed-region>
        <text:changed-region xml:id="ct508215984" text:id="ct508215984">
          <text:insertion>
            <office:change-info>
              <dc:creator>Autore sconosciuto</dc:creator>
              <dc:date>2024-01-29T12:18:19</dc:date>
            </office:change-info>
          </text:insertion>
        </text:changed-region>
        <text:changed-region xml:id="ct508214832" text:id="ct508214832">
          <text:deletion>
            <office:change-info>
              <dc:creator>Autore sconosciuto</dc:creator>
              <dc:date>2024-01-29T12:18:25</dc:date>
            </office:change-info>
            <text:p text:style-name="P5">e 1408/2013:</text:p>
          </text:deletion>
        </text:changed-region>
        <text:changed-region xml:id="ct176176128" text:id="ct176176128">
          <text:deletion>
            <office:change-info>
              <dc:creator>Autore sconosciuto</dc:creator>
              <dc:date>2024-01-22T10:11:44</dc:date>
            </office:change-info>
            <text:list xml:id="list1214961821" text:style-name="WW8Num2">
              <text:list-header>
                <text:p text:style-name="P68"/>
              </text:list-header>
              <text:list-item>
                <text:p text:style-name="P68"/>
              </text:list-item>
            </text:list>
          </text:deletion>
        </text:changed-region>
        <text:changed-region xml:id="ct508195760" text:id="ct508195760">
          <text:insertion>
            <office:change-info>
              <dc:creator>Autore sconosciuto</dc:creator>
              <dc:date>2024-01-29T12:01:39</dc:date>
            </office:change-info>
          </text:insertion>
        </text:changed-region>
        <text:changed-region xml:id="ct176175616" text:id="ct176175616">
          <text:format-change>
            <office:change-info>
              <dc:creator>Autore sconosciuto</dc:creator>
              <dc:date>2024-01-17T15:51:20</dc:date>
            </office:change-info>
          </text:format-change>
        </text:changed-region>
        <text:changed-region xml:id="ct508192688" text:id="ct508192688">
          <text:insertion>
            <office:change-info>
              <dc:creator>Autore sconosciuto</dc:creator>
              <dc:date>2024-01-29T12:00:13</dc:date>
            </office:change-info>
          </text:insertion>
        </text:changed-region>
        <text:changed-region xml:id="ct508192944" text:id="ct508192944">
          <text:deletion>
            <office:change-info>
              <dc:creator>Autore sconosciuto</dc:creator>
              <dc:date>2024-01-29T12:00:13</dc:date>
            </office:change-info>
            <text:p text:style-name="P11"><text:span text:style-name="T21">3</text:span></text:p>
          </text:deletion>
        </text:changed-region>
        <text:changed-region xml:id="ct176175104" text:id="ct176175104">
          <text:insertion>
            <office:change-info>
              <dc:creator>Autore sconosciuto</dc:creator>
              <dc:date>2024-01-17T15:42:25</dc:date>
            </office:change-info>
          </text:insertion>
        </text:changed-region>
        <text:changed-region xml:id="ct176174848" text:id="ct176174848">
          <text:insertion>
            <office:change-info>
              <dc:creator>Autore sconosciuto</dc:creator>
              <dc:date>2024-01-17T15:40:54</dc:date>
            </office:change-info>
          </text:insertion>
        </text:changed-region>
        <text:changed-region xml:id="ct176174592" text:id="ct176174592">
          <text:insertion>
            <office:change-info>
              <dc:creator>Autore sconosciuto</dc:creator>
              <dc:date>2024-01-17T15:42:47</dc:date>
            </office:change-info>
          </text:insertion>
        </text:changed-region>
        <text:changed-region xml:id="ct176174336" text:id="ct176174336">
          <text:insertion>
            <office:change-info>
              <dc:creator>Autore sconosciuto</dc:creator>
              <dc:date>2024-01-17T15:40:24</dc:date>
            </office:change-info>
          </text:insertion>
        </text:changed-region>
        <text:changed-region xml:id="ct176174080" text:id="ct176174080">
          <text:deletion>
            <office:change-info>
              <dc:creator>Autore sconosciuto</dc:creator>
              <dc:date>2024-01-17T15:40:23</dc:date>
            </office:change-info>
            <text:h text:style-name="P63" text:outline-level="2" text:is-list-header="true"><text:span text:style-name="T8"><text:s/>e interpre</text:span><text:span text:style-name="T10">ti</text:span></text:h>
          </text:deletion>
        </text:changed-region>
        <text:changed-region xml:id="ct508192816" text:id="ct508192816">
          <text:insertion>
            <office:change-info>
              <dc:creator>Autore sconosciuto</dc:creator>
              <dc:date>2024-01-29T12:00:34</dc:date>
            </office:change-info>
          </text:insertion>
        </text:changed-region>
        <text:changed-region xml:id="ct176175360" text:id="ct176175360">
          <text:format-change>
            <office:change-info>
              <dc:creator>Autore sconosciuto</dc:creator>
              <dc:date>2024-01-22T10:11:01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text:tab/>Spett.</text:p>
      <text:p text:style-name="P21"><text:tab/>Camera di commercio della Romagna </text:p>
      <text:p text:style-name="P22"><text:tab/>Forlì-Cesena e Rimini</text:p>
      <text:p text:style-name="P50">U.O. Internazionalizzazione d’impresa <text:s/></text:p>
      <text:p text:style-name="P23"/>
      <text:p text:style-name="P23"/>
      <text:p text:style-name="P18">MODULO DI DOMANDA</text:p>
      <text:p text:style-name="P23"/>
      <text:p text:style-name="P24">Il/la sottoscritto/a ________________________________________________________________________</text:p>
      <text:p text:style-name="P25">(cognome) (nome)</text:p>
      <text:p text:style-name="P26">in qualità di titolare/legale rappresentante dell’impresa _________________________________________</text:p>
      <text:p text:style-name="P26">iscritta al Registro Imprese di _______________________________________________________________</text:p>
      <text:p text:style-name="P26">Codice Fiscale_____________________________REA n. _________________________________________</text:p>
      <text:p text:style-name="P26">con sede in Via/Piazza_________________________________________________________ n. __________ <text:s text:c="2"/>città ___________________________________ provincia ________________ CAP ____________________</text:p>
      <text:p text:style-name="P26">tel. _______________________________ email ________________________________________________</text:p>
      <text:p text:style-name="P28">CHIEDE</text:p>
      <text:p text:style-name="P34"><text:span text:style-name="T11">la concessione di un contributo per la partecipazione alla seguente manifestazione fieristica (</text:span><text:span text:style-name="T12">è possibile una sola scelta</text:span><text:span text:style-name="T11">):</text:span></text:p>
      <text:p text:style-name="P31"/>
      <text:p text:style-name="P30"><text:span text:style-name="T27"></text:span><text:span text:style-name="T5"> </text:span><text:span text:style-name="T2">fiera <text:s/>internazionale in presenza organizzata all’estero</text:span><text:span text:style-name="T4"> (denominazione della fiera):</text:span></text:p>
      <text:p text:style-name="P30"><text:span text:style-name="T4">_______________________________________________________________________________________</text:span><text:span text:style-name="T5"> </text:span><text:span text:style-name="T4">Città _______________________________________ Stato _____________________________________</text:span></text:p>
      <text:p text:style-name="P30"><text:span text:style-name="T5"><text:s/></text:span><text:span text:style-name="T4">data di svolgimento: dal --/--/-- <text:s text:c="5"/>al --/--/--</text:span></text:p>
      <text:p text:style-name="P29"/>
      <text:p text:style-name="P30"><text:span text:style-name="T27"></text:span><text:span text:style-name="T5"> </text:span><text:span text:style-name="T2">fiera <text:s/>con qualifica internazionale in presenza organizzata <text:s/>in Italia </text:span><text:span text:style-name="T4"><text:s/>(denominazione della fiera):</text:span><text:span text:style-name="T5"> <text:s/></text:span></text:p>
      <text:p text:style-name="P27">_______________________________________________________________________________________</text:p>
      <text:p text:style-name="P26">Città _______________________________________ </text:p>
      <text:p text:style-name="P26">data di svolgimento: dal --/--/-- <text:s text:c="5"/>al --/--/--</text:p>
      <text:p text:style-name="P26"/>
      <text:p text:style-name="P45"><text:span text:style-name="T27"></text:span><text:span text:style-name="T18"> </text:span><text:span text:style-name="T16">fiera virtuale </text:span><text:span text:style-name="T19">(denominazione della fiera):___________________________________________________</text:span></text:p>
      <text:p text:style-name="P45"><text:span text:style-name="T18"><text:s text:c="4"/></text:span><text:span text:style-name="T19">data di svolgimento: dal --/--/-- <text:s text:c="5"/>al --/--/--</text:span></text:p>
      <text:p text:style-name="P8"/>
      <text:p text:style-name="P34"><text:span text:style-name="T11">A tal fine il/la sottoscritto/a, dopo averne preso visione, accetta integralmente e senza riserva i contenuti e le condizioni previsti nel bando, con particolare riferimento all</text:span><text:span text:style-name="T6">’art. 3 - Beneficiari e requisiti.</text:span></text:p>
      <text:list xml:id="list121941633836215" text:continue-numbering="true" text:style-name="WW8Num2">
        <text:list-header>
          <text:p text:style-name="P68"><text:change text:change-id="ct176176128"/><text:change-start text:change-id="ct508195760"/></text:p>
        </text:list-header>
      </text:list>
      <text:p text:style-name="P9"><text:change-end text:change-id="ct508195760"/>IN RELAZIONE ALLA PREMIALITA’ DI CUI <text:s/>ALL’ART. 5 DEL BANDO</text:p>
      <text:p text:style-name="P12"><text:span text:style-name="T22">(</text:span><text:span text:style-name="T20">barrare una casella</text:span><text:span text:style-name="T22">)</text:span></text:p>
      <text:list xml:id="list121941720234193" text:continue-numbering="true" text:style-name="WW8Num2">
        <text:list-header>
          <text:p text:style-name="P69">è in possesso del rating di legalità:</text:p>
        </text:list-header>
      </text:list>
      <text:p text:style-name="P47"><text:span text:style-name="T27"></text:span><text:span text:style-name="T5"> </text:span><text:span text:style-name="T20">SI <text:s text:c="27"/></text:span><text:span text:style-name="T27"></text:span><text:span text:style-name="T5"> </text:span><text:span text:style-name="T20"><text:s/>NO</text:span></text:p>
      <text:p text:style-name="P32"/>
      <text:p text:style-name="P33"><text:soft-page-break/><text:span text:style-name="T23">D</text:span><text:span text:style-name="T13">ICHIARA inoltre</text:span></text:p>
      <text:p text:style-name="P48"><text:span text:style-name="T3">sotto la propria responsabilità, a norma degli artt. 46 e 47 <text:s/>del D.P.R. 28.12.2000, n. 445</text:span><text:span text:style-name="T29"> e </text:span><text:span text:style-name="T3">consapevole delle sanzioni penali richiamate dall’art. 76 del predetto decreto nel caso di dichiarazioni non veritiere</text:span></text:p>
      <text:list xml:id="list805469718" text:style-name="WW8Num3">
        <text:list-header>
          <text:p text:style-name="P71">che l’impresa rientra nella categoria:</text:p>
        </text:list-header>
      </text:list>
      <text:p text:style-name="P46"><text:span text:style-name="T18"><text:s/></text:span><text:span text:style-name="T27"></text:span><text:span text:style-name="T5"> </text:span><text:span text:style-name="T20">micro impresa <text:s text:c="27"/></text:span><text:span text:style-name="T27"></text:span><text:span text:style-name="T5"> </text:span><text:span text:style-name="T20"><text:s/>piccola impresa <text:s text:c="43"/></text:span><text:span text:style-name="T27"></text:span><text:span text:style-name="T5"> </text:span><text:span text:style-name="T20"><text:s/>media impresa</text:span></text:p>
      <text:p text:style-name="P49"><text:span text:style-name="T20">come definita dall’Allegato I al Regolamento n. 651/2014/UE della Commissione europea</text:span><text:span text:style-name="Footnote_20_Symbol"><text:span text:style-name="T19"><text:note text:id="ftn1" text:note-class="footnote"><text:note-citation>1</text:note-citation><text:note-body><text:p text:style-name="P7"><text:s/>Ai sensi della Raccomandazione 361/2003/CE del 6.05.2003 microimpresa è definita come un’impresa il cui organico sia inferiore a 10 persone (calcolate in termini U.L.A.- unità lavorative annue) e il cui fatturato o totale di bilancio non superi i 2 milioni di euro; piccola impresa è definita come un’impresa il cui organico sia inferiore a 50 persone (calcolate in termini U.L.A.) e il cui fatturato o totale di bilancio non superi i 10 milioni di euro; media impresa è definita come un’impresa il cui organico sia inferiore a 250 persone (calcolate in termini U.L.A.), il cui fatturato non superi i 50 milioni di euro oppure il totale di bilancio non superi i 43 milioni di euro.</text:p></text:note-body></text:note></text:span></text:span><text:span text:style-name="T20">;</text:span></text:p>
      <text:list xml:id="list2313453175" text:style-name="WWNum1">
        <text:list-header>
          <text:p text:style-name="P72">che l’esercizio finanziario va dal ……………………………..……… al …………………………………</text:p>
          <text:p text:style-name="P73"><text:span text:style-name="T28"> </text:span>che l’impresa non è controllata direttamente o indirettamente da pubbliche amministrazioni o altri soggetti pubblici</text:p>
          <text:p text:style-name="P61"><text:span text:style-name="T28"> </text:span><text:span text:style-name="T33">che l’impresa non è controllata né controlla, direttamente o indirettamente altre imprese</text:span></text:p>
          <text:p text:style-name="P76">oppure</text:p>
          <text:p text:style-name="P62"><text:span text:style-name="T27"> </text:span><text:span text:style-name="T33">che l’impresa è controllata o controlla, anche indirettamente, dalle/le seguenti imprese, con le quali costituisce “impresa unica</text:span><text:span text:style-name="T34"><text:note text:id="ftn2" text:note-class="footnote"><text:note-citation>2</text:note-citation><text:note-body><text:p text:style-name="P5">Per “impresa unica” si intende l’impresa beneficiaria e le imprese, a monte e a valle, ad essa legate da uno dei rapporti di collegamento indicati all’art. 2, par. 2, dei Reg. <text:change text:change-id="ct176162688"/><text:change-start text:change-id="ct508194736"/><text:span text:style-name="T49">2023</text:span><text:change-end text:change-id="ct508194736"/>/<text:change text:change-id="ct176314432"/><text:change-start text:change-id="ct508215984"/><text:span text:style-name="T49">2831:</text:span><text:change-end text:change-id="ct508215984"/> <text:change text:change-id="ct508214832"/></text:p><text:p text:style-name="P5">«Ai fini del presente regolamento, si intende per «impresa unica» l’insieme delle imprese fra le quali esiste almeno una delle relazioni seguenti: </text:p><text:p text:style-name="P3">a) un’impresa detiene la maggioranza dei diritti di voto degli azionisti o soci di un’altra impresa; </text:p><text:p text:style-name="P3">b) un’impresa ha il diritto di nominare o revocare la maggioranza dei membri del consiglio di amministrazione, direzione o sorveglianza di un’altra impresa; </text:p><text:p text:style-name="P3">c) un’impresa ha il diritto di esercitare un’influenza dominante su un’altra impresa in virtù di un contratto concluso con quest’ultima oppure in virtù di una clausola dello statuto di quest’ultima; </text:p><text:p text:style-name="P3">d) un’impresa azionista o socia di un’altra impresa controlla da sola, in virtù di un accordo stipulato con altri azionisti o soci dell’altra impresa, la maggioranza dei diritti di voto degli azionisti o soci di quest’ultima. </text:p><text:p text:style-name="P4">Le imprese fra le quali intercorre una delle relazioni di cui al primo comma, lettere da a) a d), per il tramite di una o più altre imprese sono anch’esse considerate un’impresa unica».</text:p><text:p text:style-name="P6">Si escludono dal perimetro dell’impresa unica, le imprese collegate tra loro per il tramite di un organismo pubblico o di persone fisiche.</text:p></text:note-body></text:note></text:span><text:span text:style-name="T35">)</text:span><text:span text:style-name="T33">”:</text:span></text:p>
          <text:p text:style-name="P77">C.F. ……………………………………….. denominazione ……………………………………………………………..</text:p>
          <text:p text:style-name="P77">C.F. ……………………………………….. denominazione ……………………………………………………………..</text:p>
          <text:p text:style-name="P77">C.F. ……………………………………….. denominazione ……………………………………………………………..</text:p>
        </text:list-header>
      </text:list>
      <text:list xml:id="list3035025904" text:style-name="WW8Num10">
        <text:list-header>
          <text:p text:style-name="P74"/>
        </text:list-header>
      </text:list>
      <text:p text:style-name="P13"><text:change-start text:change-id="ct176175616"/>IN RELAZIONE ALL’ADEMPIMENTO RELATIVO ALL’IMPOSTA DI BOLLO <text:change-end text:change-id="ct176175616"/></text:p>
      <text:p text:style-name="P10">(compilare l’opzione di interesse)</text:p>
      <text:p text:style-name="P45"><text:span text:style-name="T27"></text:span><text:span text:style-name="T18"> </text:span><text:span text:style-name="T20">di appartenere ad una delle categorie esenti dal versamento in quanto _____________________________________________________________________________________</text:span></text:p>
      <text:p text:style-name="P12"/>
      <text:p text:style-name="P45"><text:span text:style-name="T27"></text:span><text:span text:style-name="T18"> <text:s/></text:span><text:span text:style-name="T20">di aver assolto l’adempimento relativo all’imposta di bollo (euro 16,00), mediante annullamento e c <text:s/>conservazione in originale di marca da bollo identificata dal n. _________________________________</text:span></text:p>
      <text:p text:style-name="P45"><text:span text:style-name="T27"> </text:span><text:span text:style-name="T7">versamento tramite il </text:span><text:a xlink:type="simple" xlink:href="mailto:Servizio@e.bollo" text:style-name="Internet_20_link" text:visited-style-name="Visited_20_Internet_20_Link"><text:span text:style-name="Internet_20_link"><text:span text:style-name="T7">Servizio@e.bollo</text:span></text:span></text:a><text:span text:style-name="T7"> dell’Agenzia delle Entrate, allegando la relativa ricevuta di pagamento; </text:span></text:p>
      <text:p text:style-name="P11"><text:soft-page-break/><text:span text:style-name="T26"></text:span><text:span text:style-name="T17"> </text:span><text:span text:style-name="T19">ALLEGA </text:span><text:span text:style-name="T20">Modello F24 relativo al versamento dell’imposta di bollo (euro 16,00) <text:line-break/>(F24 compilare la Sezione “Contribuente”, compilare la sezione “Erario” utilizzando il codice tributo 2501, indicando l’anno di riferimento: 202</text:span><text:change-start text:change-id="ct508192688"/><text:span text:style-name="T21">4</text:span><text:change-end text:change-id="ct508192688"/><text:change text:change-id="ct508192944"/><text:span text:style-name="T20"> e l’importo: 16,00 euro)<text:tab/></text:span></text:p>
      <text:p text:style-name="P46"/>
      <text:p text:style-name="P19">FORNISCE</text:p>
      <text:p text:style-name="P36">- il seguente dettaglio delle spese previste per una delle tipologie previs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8">FIERA IN PRESENZA IN ITALIA O ALL’ESTERO 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h text:style-name="P64" text:outline-level="2"><text:span text:style-name="T39">spese per n</text:span>oleggio e allestimento dell'area espositiva (compresi gli eventuali servizi e forniture opzionali quali energia elettrica, pulizia spazio espositivo, assicurazioni obbligatorie, ecc)</text:h>
          </table:table-cell>
          <table:table-cell table:style-name="Tabella1.B2" office:value-type="string">
            <text:p text:style-name="P40">€</text:p>
          </table:table-cell>
          <table:table-cell table:style-name="Tabella1.C2" office:value-type="string">
            <text:p text:style-name="P42"/>
          </table:table-cell>
        </table:table-row>
        <table:table-row table:style-name="Tabella1.3">
          <table:table-cell table:style-name="Tabella1.A3" office:value-type="string">
            <text:p text:style-name="P54"><text:bookmark text:name="docs-internal-guid-929e9edb-7fff-8112-4750-b9d95b9967f3"/><text:change-start text:change-id="ct176175104"/><text:span text:style-name="T46">.spese per </text:span><text:change-end text:change-id="ct176175104"/><text:change-start text:change-id="ct176174848"/><text:span text:style-name="T45"> </text:span><text:span text:style-name="T47">iscrizione al catalogo ufficiale</text:span> <text:change-end text:change-id="ct176174848"/></text:p>
          </table:table-cell>
          <table:table-cell table:style-name="Tabella1.B3" office:value-type="string">
            <text:p text:style-name="P34"/>
          </table:table-cell>
          <table:table-cell table:style-name="Tabella1.C3" office:value-type="string">
            <text:p text:style-name="P41"/>
          </table:table-cell>
        </table:table-row>
        <table:table-row table:style-name="Tabella1.4">
          <table:table-cell table:style-name="Tabella1.A4" office:value-type="string">
            <text:h text:style-name="P63" text:outline-level="2" text:is-list-header="true"><text:change-start text:change-id="ct176174592"/><text:span text:style-name="T9">.</text:span><text:change-end text:change-id="ct176174592"/><text:span text:style-name="T9">spese per </text:span><text:span text:style-name="T8">hostess</text:span><text:change-start text:change-id="ct176174336"/><text:span text:style-name="T8">,</text:span><text:bookmark text:name="docs-internal-guid-c2a40bf1-7fff-7bbb-1770-b041275c1004"/><text:span text:style-name="T44">hostess, steward e interpreti</text:span> <text:change-end text:change-id="ct176174336"/><text:change text:change-id="ct176174080"/></text:h>
          </table:table-cell>
          <table:table-cell table:style-name="Tabella1.B4" office:value-type="string">
            <text:p text:style-name="P34">€</text:p>
          </table:table-cell>
          <table:table-cell table:style-name="Tabella1.C4" office:value-type="string">
            <text:p text:style-name="P41"/>
          </table:table-cell>
        </table:table-row>
        <table:table-row table:style-name="Tabella1.5">
          <table:table-cell table:style-name="Tabella1.A5" office:value-type="string">
            <text:h text:style-name="P66" text:outline-level="2"><text:span text:style-name="T39">spese per </text:span><text:span text:style-name="T32">trasporto </text:span>di campionari specifici utilizzati esclusivamente in occasione della manifestazione fieristica, compresi gli oneri assicurativi e spese per i servizi di facchinaggio o di trasporto del materiale nell’ambito dello spazio fieristico</text:h>
          </table:table-cell>
          <table:table-cell table:style-name="Tabella1.B5" office:value-type="string">
            <text:p text:style-name="P34">€</text:p>
          </table:table-cell>
          <table:table-cell table:style-name="Tabella1.C5" office:value-type="string">
            <text:p text:style-name="P41"/>
          </table:table-cell>
        </table:table-row>
        <table:table-row table:style-name="Tabella1.3">
          <table:table-cell table:style-name="Tabella1.A3" office:value-type="string">
            <text:p text:style-name="P51"><text:s/>.spese per noleggio di impianti audio-visivi, di attrezzature e strumentazioni varie a supporto dell’attività di comunicazione, promozione nello spazio fieristico</text:p>
          </table:table-cell>
          <table:table-cell table:style-name="Tabella1.B9" office:value-type="string">
            <text:p text:style-name="P43">€</text:p>
          </table:table-cell>
          <table:table-cell table:style-name="Tabella1.C9" office:value-type="string">
            <text:p text:style-name="P41"/>
          </table:table-cell>
        </table:table-row>
        <table:table-row table:style-name="Tabella1.3">
          <table:table-cell table:style-name="Tabella1.A7" office:value-type="string">
            <text:p text:style-name="P51">.spese per la realizzazione di materiale pubblicitario e promozionale, anche di tipo multimediale, strettamente conness<text:span text:style-name="T38">e</text:span> alla partecipazione alla fiera</text:p>
          </table:table-cell>
          <table:table-cell table:style-name="Tabella1.B9" office:value-type="string">
            <text:p text:style-name="P43">€</text:p>
          </table:table-cell>
          <table:table-cell table:style-name="Tabella1.C9" office:value-type="string">
            <text:p text:style-name="P41"/>
          </table:table-cell>
        </table:table-row>
        <table:table-row table:style-name="Tabella1.3">
          <table:table-cell table:style-name="Tabella1.A7" office:value-type="string">
            <text:p text:style-name="P52"><text:span text:style-name="T36">.s</text:span>pese per la realizzazione di prodotti virtuali e vetrine interattive ad integrazione del materiale fisico esposto e per migliorare la custo<text:span text:style-name="T37">mer</text:span> experience, strettamente conness<text:span text:style-name="T38">e</text:span> alla partecipazione alla fiera</text:p>
          </table:table-cell>
          <table:table-cell table:style-name="Tabella1.B8" office:value-type="string">
            <text:p text:style-name="P43">€</text:p>
          </table:table-cell>
          <table:table-cell table:style-name="Tabella1.C8" office:value-type="string">
            <text:p text:style-name="P41"/>
          </table:table-cell>
        </table:table-row>
        <table:table-row table:style-name="Tabella1.3">
          <table:table-cell table:style-name="Tabella1.A7" office:value-type="string">
            <text:p text:style-name="P51">.<text:span text:style-name="T39">spese per </text:span>servizi digitali per ottimizzare l’agenda degli incontri e per monitorare l’efficacia dell’investimento legato alla partecipazione all’evento fieristico</text:p>
          </table:table-cell>
          <table:table-cell table:style-name="Tabella1.B9" office:value-type="string">
            <text:p text:style-name="P43">€</text:p>
          </table:table-cell>
          <table:table-cell table:style-name="Tabella1.C9" office:value-type="string">
            <text:p text:style-name="P41"/>
          </table:table-cell>
        </table:table-row>
        <table:table-row table:style-name="Tabella1.10">
          <table:table-cell table:style-name="Tabella1.A10" office:value-type="string">
            <text:p text:style-name="P37">TOTALE SPESE PREVISTE</text:p>
          </table:table-cell>
          <table:table-cell table:style-name="Tabella1.B10" office:value-type="string">
            <text:p text:style-name="P34">€</text:p>
          </table:table-cell>
          <table:table-cell table:style-name="Tabella1.C10" office:value-type="string">
            <text:p text:style-name="P41"/>
          </table:table-cell>
        </table:table-row>
        <table:table-row table:style-name="Tabella1.11">
          <table:table-cell table:style-name="Tabella1.A11" office:value-type="string">
            <text:p text:style-name="P36">TOTALE CONTRIBUTO RICHIESTO (50% della riga precedente al netto di IVA - Max euro 2.000,00 per partecipazioni in presenza a fiere in Italia, Repubblica di San Marino e Unione Europea; Max euro 4.000,00 per partecipazioni a fiere extra U.E)</text:p>
          </table:table-cell>
          <table:table-cell table:style-name="Tabella1.B11" office:value-type="string">
            <text:p text:style-name="P34">€</text:p>
          </table:table-cell>
          <table:table-cell table:style-name="Tabella1.C11" office:value-type="string">
            <text:p text:style-name="P41"/>
          </table:table-cell>
        </table:table-row>
        <table:table-row table:style-name="Tabella1.12">
          <table:table-cell table:style-name="Tabella1.A12" table:number-columns-spanned="3" office:value-type="string">
            <text:p text:style-name="P39">FIERA VIRTUALE</text:p>
          </table:table-cell>
          <table:covered-table-cell/>
          <table:covered-table-cell/>
        </table:table-row>
        <table:table-row table:style-name="Tabella1.13">
          <table:table-cell table:style-name="Tabella1.A13" office:value-type="string">
            <text:h text:style-name="P65" text:outline-level="2"><text:span text:style-name="T42">spese per </text:span><text:span text:style-name="T41">iscrizione alla fiera e ai relativi servizi, consulenze in campo digital, hosting, sviluppo piattaforme per la virtualizzazione</text:span></text:h>
          </table:table-cell>
          <table:table-cell table:style-name="Tabella1.B13" office:value-type="string">
            <text:p text:style-name="P34">€</text:p>
          </table:table-cell>
          <table:table-cell table:style-name="Tabella1.C13" office:value-type="string">
            <text:p text:style-name="P41"/>
          </table:table-cell>
        </table:table-row>
        <table:table-row table:style-name="Tabella1.14">
          <table:table-cell table:style-name="Tabella1.A14" office:value-type="string">
            <text:h text:style-name="P67" text:outline-level="2"><text:span text:style-name="T43">s</text:span><text:span text:style-name="T40">pese per </text:span>servizi specialistici per la progettazione e la produzione di contenuti digitali connessi alla partecipazione alla fiera</text:h>
          </table:table-cell>
          <table:table-cell table:style-name="Tabella1.B14" office:value-type="string">
            <text:p text:style-name="P34">€</text:p>
          </table:table-cell>
          <table:table-cell table:style-name="Tabella1.C14" office:value-type="string">
            <text:p text:style-name="P41"/>
          </table:table-cell>
        </table:table-row>
        <table:table-row table:style-name="Tabella1.15">
          <table:table-cell table:style-name="Tabella1.A15" office:value-type="string">
            <text:p text:style-name="P53">. <text:span text:style-name="T40">spese per </text:span>servizi digitali per ottimizzare l’agenda degli incontri e la gestione degli eventi e delle attività collegate, nonché per monitorare l’efficacia dell’investimento legato alla partecipazione all’evento fieristico</text:p>
          </table:table-cell>
          <table:table-cell table:style-name="Tabella1.B15" office:value-type="string">
            <text:p text:style-name="P44">€</text:p>
          </table:table-cell>
          <table:table-cell table:style-name="Tabella1.C15" office:value-type="string">
            <text:p text:style-name="P41"/>
          </table:table-cell>
        </table:table-row>
        <table:table-row table:style-name="Tabella1.16">
          <table:table-cell table:style-name="Tabella1.A16" office:value-type="string">
            <text:p text:style-name="P35">TOTALE SPESE PREVISTE</text:p>
          </table:table-cell>
          <table:table-cell table:style-name="Tabella1.B16" office:value-type="string">
            <text:p text:style-name="P34">€</text:p>
          </table:table-cell>
          <table:table-cell table:style-name="Tabella1.C16" office:value-type="string">
            <text:p text:style-name="P41"/>
          </table:table-cell>
        </table:table-row>
        <table:table-row table:style-name="Tabella1.17">
          <table:table-cell table:style-name="Tabella1.A17" office:value-type="string">
            <text:p text:style-name="P15">TOTALE CONTRIBUTO RICHIESTO (50% della riga precedente al netto di IVA - Max euro 2.000,00 per partecipazioni a fiere virtuali)</text:p>
          </table:table-cell>
          <table:table-cell table:style-name="Tabella1.B17" office:value-type="string">
            <text:p text:style-name="P34">€</text:p>
          </table:table-cell>
          <table:table-cell table:style-name="Tabella1.C17" office:value-type="string">
            <text:p text:style-name="P41"/>
          </table:table-cell>
        </table:table-row>
      </table:table>
      <text:p text:style-name="P36"/>
      <text:p text:style-name="P34"><text:span text:style-name="T25">- </text:span><text:span text:style-name="T23">l’indirizzo PEC</text:span><text:span text:style-name="T25"> ___________________________________________________, presso il quale l’impresa elegge domicilio ai fini della procedura;</text:span></text:p>
      <text:p text:style-name="P34"/>
      <text:p text:style-name="P34"><text:span text:style-name="T25">- il </text:span><text:span text:style-name="T24">nominativo e il telefono</text:span><text:span text:style-name="T25"> della persona incaricata di seguire la presente pratica_________________________________________________________________________________________________________________________________________________________________________</text:span></text:p>
      <text:p text:style-name="P34"/>
      <text:p text:style-name="P19">SI IMPEGNA </text:p>
      <text:p text:style-name="P17">- a presentare:</text:p>
      <text:p text:style-name="P17"><text:soft-page-break/>entro 60 giorni <text:change-start text:change-id="ct508192816"/><text:span text:style-name="T48">lavorativi </text:span><text:change-end text:change-id="ct508192816"/>dal termine di detta manifestazione fieristica regolare documentazione delle spese sostenute e quietanzate</text:p>
      <text:p text:style-name="P17">oppure</text:p>
      <text:p text:style-name="P20"><text:span text:style-name="T19">entro 60 giorni lavorativi dalla data di comunicazione di concessione per le </text:span><text:span text:style-name="T15">SOLE imprese</text:span><text:span text:style-name="T19"> che <text:s/>parteciperanno ad un evento fieristico nel periodo compreso dal 1° gennaio alla data di comunicazione di <text:s/>concessione del contributo richiesto.</text:span></text:p>
      <text:p text:style-name="P16">- a comunicare tempestivamente alla Camera di commercio ogni eventuale variazione relativamente alle notizie contenute nella presente domanda e nella documentazione allegata.</text:p>
      <text:p text:style-name="P16"/>
      <text:p text:style-name="P59"><text:tab/></text:p>
      <text:p text:style-name="P59"><text:tab/>Il titolare/legale rappresentante</text:p>
      <text:p text:style-name="P58"><text:span text:style-name="T30"><text:s text:c="52"/></text:span><text:span text:style-name="T31">(nome e cognome)</text:span></text:p>
      <text:p text:style-name="P55">Documento firmato digitalmente</text:p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Informativa sul trattamento dei dati personali</text:p>
      <text:p text:style-name="P14"><text:span text:style-name="T14">L'informativa generale sul trattamento dei dati personali ai sensi degli artt. 13 e 14 del Regolamento Europeo UE 2016/679 è pubblicata sul sito camerale alla</text:span><text:change-start text:change-id="ct176175360"/><text:a xlink:type="simple" xlink:href="https://www.romagna.camcom.it/it/privacy-policy" text:style-name="Internet_20_link" text:visited-style-name="Visited_20_Internet_20_Link"> </text:a><text:a xlink:type="simple" xlink:href="https://www.romagna.camcom.it/it/privacy-policy" text:style-name="Internet_20_link" text:visited-style-name="Visited_20_Internet_20_Link"><text:span text:style-name="Internet_20_link"><text:span text:style-name="T14">sezione dedicata</text:span></text:span></text:a><text:a xlink:type="simple" xlink:href="https://www.romagna.camcom.it/it/privacy-policy" text:style-name="Internet_20_link" text:visited-style-name="Visited_20_Internet_20_Link"><text:span text:style-name="T14">.</text:span></text:a><text:change-end text:change-id="ct1761753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Narrow2" svg:font-family="'Arial Narrow', sans-serif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Microsoft YaHei" svg:font-family="'Microsoft YaHei'" style:font-pitch="variable"/>
    <style:font-face style:name="Arial Narrow1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 Narrow3" svg:font-family="'Arial Narro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cm" fo:margin-right="0cm" style:line-height-at-least="0.42cm" fo:text-align="center" style:justify-single-word="false" fo:text-indent="-1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:hyphenation-no-caps="fals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language="none" fo:country="non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orpo_20_testo" style:display-name="Corpo testo" style:family="paragraph">
      <style:paragraph-properties fo:orphans="0" fo:widows="0" fo:hyphenation-ladder-count="no-limit" style:snap-to-layout-grid="false" style:writing-mode="lr-tb"/>
      <style:text-properties fo:color="#000000" loe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fo:hyphenation-remain-char-count="2" fo:hyphenation-push-char-count="2" loe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Arial Narrow3" style:font-family-asian="'Arial Narro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pieno" style:display-name="Testo pieno" style:family="paragraph" style:default-outline-level="">
      <style:paragraph-properties style:line-height-at-least="0.635cm" fo:text-align="justify" style:justify-single-word="false" fo:orphans="2" fo:widows="2" style:vertical-align="auto">
        <style:tab-stops>
          <style:tab-stop style:position="3.501cm"/>
        </style:tab-stops>
      </style:paragraph-properties>
      <style:text-properties style:font-name="Courier" fo:font-family="Courier" style:font-family-generic="roman" style:font-pitch="variable" fo:font-size="12pt" fo:language="it" fo:country="IT" style:font-name-asian="Symbol2" style:font-family-asian="Symbol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M4" style:family="paragraph" style:parent-style-name="Standard" style:default-outline-level="">
      <style:text-properties style:font-name="EUAlbertina" fo:font-family="EUAlbertina" style:font-family-generic="roman" style:font-pitch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3z0" style:family="text">
      <style:text-properties fo:color="#000000" loe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:opacity="100%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:opacity="100%" style:text-underline-style="solid" style:text-underline-width="auto" style:text-underline-color="font-color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3" style:display-name=" Carattere Carattere3" style:family="text" style:parent-style-name="Car._20_predefinito_20_paragrafo1"/>
    <style:style style:name="_20_Carattere_20_Carattere2" style:display-name=" Carattere Carattere2" style:family="text">
      <style:text-properties fo:font-weight="bold" style:font-weight-asian="bold" style:font-weight-complex="bold"/>
    </style:style>
    <style:style style:name="_20_Carattere_20_Carattere7" style:display-name=" Carattere Carattere7" style:family="text"/>
    <style:style style:name="_20_Carattere_20_Carattere6" style:display-name=" Carattere Carattere6" style:family="text">
      <style:text-properties fo:font-size="12pt" style:font-size-asian="12pt" style:font-size-complex="12pt" style:font-weight-complex="bold"/>
    </style:style>
    <style:style style:name="_20_Carattere_20_Carattere1" style:display-name=" Carattere Carattere1" style:family="text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1"/>
    <style:style style:name="Endnote_20_Symbol" style:display-name="Endnote Symbol" style:family="text">
      <style:text-properties style:text-position="super 58%"/>
    </style:style>
    <style:style style:name="Footnote_20_Text_20_Char" style:display-name="Footnote Text Char" style:family="text" style:parent-style-name="Car._20_predefinito_20_paragrafo1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/>
    </style:style>
    <style:style style:name="Line_20_numbering" style:display-name="Line numbering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style:rel-width="100%" fo:margin-left="-0.123cm" table:align="left" style:may-break-between-rows="false" style:writing-mode="lr-tb"/>
    </style:style>
    <style:style style:name="Tabella2.A" style:family="table-column">
      <style:table-column-properties style:column-width="5.33cm" style:rel-column-width="3022*"/>
    </style:style>
    <style:style style:name="Tabella2.B" style:family="table-column">
      <style:table-column-properties style:column-width="11.67cm" style:rel-column-width="6616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Footer">
      <style:text-properties style:use-window-font-color="true" loe:opacity="0%" style:font-name="Calibri" fo:font-size="9pt" fo:language="it" fo:country="IT" officeooo:rsid="0028217e" officeooo:paragraph-rsid="0028217e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color="#808080" loe:opacity="100%" style:font-name="Calibri" fo:font-size="14pt" fo:font-weight="bold" style:font-size-asian="14pt" style:font-weight-asian="bold" style:font-name-complex="Calibri" style:font-size-complex="14pt"/>
    </style:style>
    <style:style style:name="MT1" style:family="text">
      <style:text-properties officeooo:rsid="002637c3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Header"><draw:frame draw:style-name="Mfr1" draw:name="Immagine1" text:anchor-type="as-char" svg:width="5.017cm" svg:height="1.011cm" draw:z-index="3"><draw:image xlink:href="Pictures/1000000000000AA4000002250EE1E179EE994212.jpg" xlink:type="simple" xlink:show="embed" xlink:actuate="onLoad" draw:mime-type="image/jpeg"/></draw:frame></text:p>
            </table:table-cell>
            <table:table-cell table:style-name="Tabella2.A1" office:value-type="string">
              <text:p text:style-name="MP2">Contributi per la partecipazione ad eventi fieristici - 202<text:span text:style-name="MT1">4</text:span>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MERA DI COMMERCIO, INDUSTRIA, ARTIGIANATO E AGRICOLTURA DI ………………</dc:title>
    <meta:initial-creator>Prof. Baldi</meta:initial-creator>
    <meta:creation-date>2022-09-07T14:12:00</meta:creation-date>
    <dc:date>2024-01-29T12:19:38.060000000</dc:date>
    <meta:print-date>2023-01-09T14:54:11.554000000</meta:print-date>
    <meta:editing-cycles>29</meta:editing-cycles>
    <meta:editing-duration>PT10H48M43S</meta:editing-duration>
    <meta:generator>LibreOffice/7.1.2.2$Windows_x86 LibreOffice_project/8a45595d069ef5570103caea1b71cc9d82b2aae4</meta:generator>
    <meta:document-statistic meta:table-count="2" meta:image-count="1" meta:object-count="0" meta:page-count="4" meta:paragraph-count="105" meta:word-count="1244" meta:character-count="9631" meta:non-whitespace-character-count="8301"/>
  </office:meta>
</office:document-meta>
</file>