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officeooo:paragraph-rsid="00127dde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fo:font-style="italic" officeooo:paragraph-rsid="0018fac1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officeooo:rsid="00152c2b" officeooo:paragraph-rsid="00152c2b" style:font-style-asian="italic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 style:text-autospace="none"/>
      <style:text-properties fo:font-weight="bold" officeooo:paragraph-rsid="00127dde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" fo:font-size="12pt" fo:language="it" fo:country="IT" fo:font-style="italic" fo:font-weight="bold" officeooo:rsid="00127dde" officeooo:paragraph-rsid="00127dde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2pt" fo:language="it" fo:country="IT" fo:font-style="italic" fo:font-weight="normal" officeooo:rsid="00127dde" officeooo:paragraph-rsid="00152c2b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2pt" fo:language="it" fo:country="IT" fo:font-style="normal" fo:font-weight="normal" officeooo:rsid="00127dde" officeooo:paragraph-rsid="00152c2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loext:opacity="0%" style:font-name="Times New Roman" fo:font-size="11pt" fo:language="it" fo:country="IT" fo:font-style="normal" fo:font-weight="normal" officeooo:rsid="00127dde" officeooo:paragraph-rsid="00152c2b" style:letter-kerning="true" style:font-name-asian="SimSun1" style:font-size-asian="11pt" style:language-asian="hi" style:country-asian="IN" style:font-style-asian="normal" style:font-weight-asian="normal" style:font-name-complex="Mang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officeooo:rsid="00127dde" officeooo:paragraph-rsid="00127dde"/>
    </style:style>
    <style:style style:name="P16" style:family="paragraph" style:parent-style-name="Standard">
      <style:paragraph-properties fo:line-height="150%" fo:text-align="justify" style:justify-single-word="false" fo:orphans="0" fo:widows="0" style:text-autospace="none"/>
      <style:text-properties officeooo:rsid="00127dde" officeooo:paragraph-rsid="00127dde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officeooo:paragraph-rsid="00152c2b" style:letter-kerning="true" style:font-name-asian="SimSun1" style:language-asian="hi" style:country-asian="IN" style:font-name-complex="Mangal1" style:language-complex="hi" style:country-complex="IN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tyle="normal" fo:font-weight="bold" officeooo:rsid="001298cd" officeooo:paragraph-rsid="001298c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font-style="normal" fo:font-weight="bold" officeooo:rsid="00152c2b" officeooo:paragraph-rsid="00152c2b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127dde"/>
    </style:style>
    <style:style style:name="P21" style:family="paragraph" style:parent-style-name="Standard">
      <style:paragraph-properties fo:text-align="justify" style:justify-single-word="false"/>
      <style:text-properties officeooo:paragraph-rsid="00152c2b" style:font-style-complex="italic"/>
    </style:style>
    <style:style style:name="P22" style:family="paragraph" style:parent-style-name="Standard">
      <style:paragraph-properties fo:text-align="justify" style:justify-single-word="false" fo:orphans="0" fo:widows="0" fo:hyphenation-ladder-count="no-limit"/>
      <style:text-properties fo:font-size="11pt" fo:font-style="normal" officeooo:paragraph-rsid="00152c2b" style:letter-kerning="true" style:font-name-asian="SimSun1" style:font-size-asian="11pt" style:language-asian="hi" style:country-asian="IN" style:font-style-asian="normal" style:font-name-complex="Mangal1" style:font-size-complex="11pt" style:language-complex="hi" style:country-complex="IN" style:font-style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.101cm" fo:text-align="end" style:justify-single-word="false" fo:orphans="2" fo:widows="2" fo:text-indent="0cm" style:auto-text-indent="false" style:page-number="auto" fo:background-color="transparent" style:text-autospace="none" style:writing-mode="lr-tb"/>
      <style:text-properties fo:font-weight="bold" officeooo:rsid="00127dde" officeooo:paragraph-rsid="00127dde" style:font-weight-asian="bold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 fo:orphans="0" fo:widows="0" style:text-autospace="none"/>
      <style:text-properties officeooo:rsid="00127dde" officeooo:paragraph-rsid="00127dde"/>
    </style:style>
    <style:style style:name="P2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1pt" fo:font-weight="bold" officeooo:paragraph-rsid="00152c2b" style:font-size-asian="11pt" style:font-weight-asian="bold" style:font-size-complex="11pt"/>
    </style:style>
    <style:style style:name="P26" style:family="paragraph" style:parent-style-name="Standard">
      <style:paragraph-properties fo:margin-left="-0.25cm" fo:margin-right="0cm" fo:line-height="150%" fo:text-align="center" style:justify-single-word="false" fo:text-indent="0cm" style:auto-text-indent="false" fo:break-before="page"/>
      <style:text-properties fo:font-size="11pt" fo:font-weight="bold" officeooo:paragraph-rsid="00152c2b" style:font-size-asian="11pt" style:font-weight-asian="bold" style:font-size-complex="11pt"/>
    </style:style>
    <style:style style:name="P27" style:family="paragraph" style:parent-style-name="western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2pt" fo:language="it" fo:country="IT" fo:font-style="normal" fo:font-weight="normal" officeooo:rsid="00127dde" officeooo:paragraph-rsid="0015b86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western">
      <style:text-properties fo:font-size="10pt" fo:font-weight="normal" officeooo:paragraph-rsid="00152c2b" style:font-size-asian="10pt" style:font-weight-asian="normal" style:font-size-complex="10pt" style:font-weight-complex="normal"/>
    </style:style>
    <style:style style:name="P29" style:family="paragraph" style:parent-style-name="western">
      <style:text-properties officeooo:paragraph-rsid="00152c2b"/>
    </style:style>
    <style:style style:name="P30" style:family="paragraph" style:parent-style-name="Standard" style:master-page-name="Standard">
      <style:paragraph-properties fo:text-align="center" style:justify-single-word="false" style:page-number="auto" style:text-autospace="none"/>
      <style:text-properties style:use-window-font-color="true" loext:opacity="0%" style:font-name="Times New Roman" fo:font-size="12pt" fo:language="it" fo:country="IT" fo:font-style="italic" fo:font-weight="bold" officeooo:rsid="00127dde" officeooo:paragraph-rsid="00127dde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text-align="end" style:justify-single-word="false" style:text-autospace="none"/>
      <style:text-properties fo:font-weight="bold" officeooo:rsid="00127dde" officeooo:paragraph-rsid="00127dde" style:font-weight-asian="bold"/>
    </style:style>
    <style:style style:name="P32" style:family="paragraph" style:parent-style-name="Standard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2pt" fo:language="it" fo:country="IT" fo:font-style="italic" fo:font-weight="normal" officeooo:rsid="00127dde" officeooo:paragraph-rsid="00152c2b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3" style:family="paragraph" style:parent-style-name="western">
      <style:text-properties fo:font-size="10pt" fo:font-weight="normal" officeooo:paragraph-rsid="00152c2b" style:font-size-asian="10pt" style:font-weight-asian="normal" style:font-size-complex="10pt" style:font-weight-complex="normal"/>
    </style:style>
    <style:style style:name="P34" style:family="paragraph" style:parent-style-name="western" style:list-style-name="WW8Num3">
      <style:text-properties fo:font-size="10pt" fo:font-weight="normal" officeooo:paragraph-rsid="00152c2b" style:font-size-asian="10pt" style:font-weight-asian="normal" style:font-size-complex="10pt" style:font-weight-complex="normal"/>
    </style:style>
    <style:style style:name="P35" style:family="paragraph" style:parent-style-name="western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0pt" fo:language="it" fo:country="IT" fo:font-style="italic" fo:font-weight="normal" officeooo:rsid="00127dde" officeooo:paragraph-rsid="0015b868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27dde"/>
    </style:style>
    <style:style style:name="T3" style:family="text">
      <style:text-properties officeooo:rsid="001298cd"/>
    </style:style>
    <style:style style:name="T4" style:family="text">
      <style:text-properties style:text-position="super 58%" officeooo:rsid="001298cd"/>
    </style:style>
    <style:style style:name="T5" style:family="text">
      <style:text-properties officeooo:rsid="00152c2b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fo:font-weight="bold" officeooo:rsid="0015b868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officeooo:rsid="00179165"/>
    </style:style>
    <style:style style:name="T14" style:family="text">
      <style:text-properties officeooo:rsid="00182113"/>
    </style:style>
    <style:style style:name="T15" style:family="text">
      <style:text-properties officeooo:rsid="0019a2a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Modello osservazioni/proposte al Codice di comportamento</text:p>
      <text:p text:style-name="P11">dei dipendenti della Camera di Commercio della Romagna – Forlì-Cesena e Rimini</text:p>
      <text:p text:style-name="P1"/>
      <text:p text:style-name="P10"/>
      <text:p text:style-name="P10">Al <text:s/><text:span text:style-name="T2">Responsabile della Prevenzione </text:span></text:p>
      <text:p text:style-name="P31">della Corruzione e della Trasparenza </text:p>
      <text:p text:style-name="P23">della Camera di Commercio della Romagna</text:p>
      <text:p text:style-name="P9"/>
      <text:p text:style-name="P8"/>
      <text:p text:style-name="P8">OGGETTO: Codice di comportamento de<text:span text:style-name="T14">i dipendenti </text:span>della Camera di Commercio d<text:span text:style-name="T2">ella Romagna – Forlì-Cesena e Rimini – </text:span><text:span text:style-name="T3">Osservazioni e/o proposte di modifiche e/o integrazioni (art. 54, comma 5, D.Lgs. 165/2001, testo vigente).</text:span></text:p>
      <text:p text:style-name="P2"/>
      <text:p text:style-name="P20">Il/<text:span text:style-name="T2">La</text:span> sottoscritto/<text:span text:style-name="T2">a ……………………………………………………………………………………..</text:span></text:p>
      <text:p text:style-name="P20"><text:span text:style-name="T2">nato/a a …………………………………………………………………. il ………………………...</text:span> <text:s text:c="105"/>in qualità di ……………………………………………………………………………………………</text:p>
      <text:p text:style-name="P20"><text:span text:style-name="T2">in rappresentanza di ………………………………………………………………………………….</text:span><text:span text:style-name="T4">1</text:span></text:p>
      <text:p text:style-name="P16">con sede in …………………………………..via/piazza ……………………………………………..</text:p>
      <text:p text:style-name="P16">tel…………………………………… e-mail………………………………………………………….</text:p>
      <text:p text:style-name="P3"/>
      <text:p text:style-name="P15">Vista la bozza del Codice di comportamento del personale della Camera di Commercio della Romagna – Forlì-Cesen<text:span text:style-name="T15">a</text:span> e Rimini, pubblicata sul sito istituzionale dell’Ente;</text:p>
      <text:p text:style-name="P24">Visto il Codice di comportamento generale dei dipendenti pubblici (D.P.R. 62 del 16 aprile 2013);</text:p>
      <text:p text:style-name="P15">Vista <text:span text:style-name="T3">a delibera ANAC n. 177 del 19 febbraio 2020, contenente le linee guida in materia;</text:span></text:p>
      <text:p text:style-name="P15"/>
      <text:p text:style-name="P18">formula</text:p>
      <text:p text:style-name="P18"/>
      <text:p text:style-name="P3">le seguenti osservazioni e/o proposte <text:span text:style-name="T3">di modifiche e/o integrazioni alla bozza del Codice di comportamento dei dipendenti della Camera di Commercio della Romagna – Forlì-Cesena e Rimini</text:span><text:span text:style-name="T4">2</text:span>:</text:p>
      <text:p text:style-name="P5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7">Si allega fotocopia del documento di riconoscimento per firma autografa.</text:p>
      <text:p text:style-name="P4"/>
      <text:p text:style-name="P4">Data………………… <text:s text:c="56"/>Firma…………………………………………</text:p>
      <text:p text:style-name="P4"/>
      <text:p text:style-name="P19">dichiara</text:p>
      <text:p text:style-name="P19"/>
      <text:p text:style-name="P13">di aver preso visione dell’Informativa ai sensi dell’art. 13 del Regolamento Europeo UE 2016/679 allegata al presente modulo<text:span text:style-name="T1">.</text:span></text:p>
      <text:p text:style-name="P12"/>
      <text:p text:style-name="P12">Data………………… <text:s text:c="56"/>Firma…………………………………………</text:p>
      <text:p text:style-name="P12"/>
      <text:p text:style-name="P12"/>
      <text:p text:style-name="P12"/>
      <text:p text:style-name="P12"/>
      <text:p text:style-name="P12"/>
      <text:p text:style-name="P21"/>
      <text:p text:style-name="P22"><text:span text:style-name="T4">1</text:span> <text:s/><text:span text:style-name="T3">O</text:span>rganizzazioni sindacali, associazioni di consumatori e utenti, organizzazioni di categoria, <text:span text:style-name="T3">ecc.</text:span></text:p>
      <text:p text:style-name="P14"><text:span text:style-name="T4">2</text:span> <text:span text:style-name="T3">Per ogni proposta di modifica, osservazioni e/o integrazioni indicare obbligatoriamente le motivazioni ed eventuali riferimenti a norme o documenti specifici oltreché l’articolo e il comma della bozza del Codice cui si riferiscono.</text:span></text:p>
      <text:p text:style-name="P26">Informativa ai sensi dell’articolo 13 del Regolamento Europeo UE 2016/679</text:p>
      <text:p text:style-name="P25"/>
      <text:p text:style-name="P29"><text:span text:style-name="T6">La Camera di Commercio della Romagna – Forlì-Cesena e Rimini, con sede legale in Corso della Repubblica, n. 5 – 47121 Forlì e sede secondaria in Via Sigismondo Malatesta, n. 28 – 47921 Rimini, nella sua qualità di titolare del trattamento, ai sensi e per gli effetti del </text:span><text:span text:style-name="T11">Regolamento Europeo UE 2016/679</text:span><text:span text:style-name="T6">,</text:span><text:span text:style-name="T11"> </text:span><text:span text:style-name="T6">con la presente informa che i dati personali forniti e/o richiesti o comunicati da terze parti sono trattati con correttezza e trasparenza, per fini leciti e tutelando la riservatezza ed diritti dell’interessato.</text:span></text:p>
      <text:p text:style-name="P29"><text:span text:style-name="T6">Il nominativo del Responsabile della protezione dei dati e il contatto dello stesso sono indicati nella sezione Privacy presente in Home Page del portale </text:span><text:a xlink:type="simple" xlink:href="http://www.romagna.camcom.it/" text:style-name="Internet_20_link" text:visited-style-name="Visited_20_Internet_20_Link"><text:span text:style-name="Internet_20_link"><text:span text:style-name="T10">http://www.romagna.camcom.it</text:span></text:span></text:a><text:span text:style-name="T6"> della Camera di Commercio della Romagna – Forlì-Cesena e Rimini.</text:span></text:p>
      <text:p text:style-name="P28">Il trattamento sarà effettuato sia in forma manuale sia con l’ausilio di sistemi informatici e di specifiche applicazioni informatiche, e ad opera di soggetti di ciò appositamente incaricati.</text:p>
      <text:p text:style-name="P28">Il trattamento potrà effettuarsi con o senza l’ausilio di mezzi elettronici o comunque automatizzati e comprenderà tutte le operazioni o complesso di operazioni necessarie al trattamento in questione, ivi incluse la catalogazione, l'elaborazione, la conservazione, la registrazione e la comunicazione nei confronti dei soggetti che dovranno ottemperare alla necessità di assolvere gli obblighi di legge.</text:p>
      <text:p text:style-name="P28">I dati personali relativi al trattamento in questione verranno comunicati a soggetti terzi nei limiti stabiliti dalla legge e dai Regolamenti. </text:p>
      <text:p text:style-name="P28">In ogni caso i dati non saranno soggetti a processi decisionali basati su trattamenti automatizzati, compresa la profila<text:span text:style-name="T13">z</text:span>ione.</text:p>
      <text:p text:style-name="P28">I dati saranno trattati dagli specifici incaricati della Camera di Commercio della Romagna – Forlì-Cesena e Rimini e soggetti esterni previsti dalla legge.</text:p>
      <text:p text:style-name="P29"><text:span text:style-name="T6">I dati saranno conservati nei nostri archivi per il periodo di tempo previsto dal Massimario di selezione e scarto della Camera di Commercio della Romagna – Forlì-Cesena e Rimini, consultabile in Amministrazione Trasparente / Disposizioni Generali / Atti Generali, all'indirizzo </text:span><text:a xlink:type="simple" xlink:href="https://www.romagna.camcom.it/amministrazione-trasparente/disposizioni-generali/atti-generali/index.htm?ID_D=1607" text:style-name="Internet_20_link" text:visited-style-name="Visited_20_Internet_20_Link"><text:span text:style-name="Internet_20_link"><text:span text:style-name="T12">https://www.romagna.camcom.it/amministrazione-trasparente/disposizioni-generali/atti-generali/index.htm?ID_D=1607</text:span></text:span></text:a><text:span text:style-name="T6"> </text:span></text:p>
      <text:p text:style-name="P28">Il titolare rende noto, infine, che l’eventuale non conferimento, o conferimento errato, di una delle informazioni necessarie, ha come conseguenze emergenti:</text:p>
      <text:list xml:id="list1266114908" text:style-name="WW8Num3">
        <text:list-item>
          <text:p text:style-name="P34">l’impossibilità del titolare di garantire la congruità del trattamento stesso alle norme di legge per cui esso sia eseguito;</text:p>
        </text:list-item>
        <text:list-item>
          <text:p text:style-name="P34">la possibile mancata corrispondenza dei risultati del trattamento stesso agli obblighi imposti dalla normativa <text:span text:style-name="T5">vigente</text:span>.</text:p>
        </text:list-item>
      </text:list>
      <text:p text:style-name="P28">Si informa, inoltre, che il Regolamento europeo riconosce alcuni diritti, tra cui il diritto di conoscere quali sono i dati trattati e di come sono utilizzati, e di farli aggiornare, integrare, rettificare o di chiederne la limitazione del trattamento e/o la cancellazione (oblio), il blocco e la portabilità ed opporsi al loro trattamento, ai sensi del Capo III del Regolamento Europeo. Si può inoltre proporre reclamo all’autorità di controllo, secondo le procedure previste dalla normativa vigente. </text:p>
      <text:p text:style-name="P35">Per qualsiasi ulteriore informazione, e per far valere i diritti riconosciuti dal Regolamento europeo, è possibile rivolgersi al Titolare del trattamento Camera di Commercio della Romagna – Forlì-Cesena e Rimini scrivendo a </text:p>
      <text:p text:style-name="P27"><text:a xlink:type="simple" xlink:href="mailto:cameradellaromagna@pec.romagna.camcom.it" text:style-name="Internet_20_link" text:visited-style-name="Visited_20_Internet_20_Link"><text:span text:style-name="Internet_20_link"><text:span text:style-name="T8">camera</text:span></text:span></text:a><text:a xlink:type="simple" xlink:href="mailto:cameradellaromagna@pec.romagna.camcom.it" text:style-name="Internet_20_link" text:visited-style-name="Visited_20_Internet_20_Link"><text:span text:style-name="Internet_20_link"><text:span text:style-name="T9">d</text:span></text:span></text:a><text:a xlink:type="simple" xlink:href="mailto:cameradellaromagna@pec.romagna.camcom.it" text:style-name="Internet_20_link" text:visited-style-name="Visited_20_Internet_20_Link"><text:span text:style-name="Internet_20_link"><text:span text:style-name="T8">ellaromagna@pec.romagna.camcom.it</text:span></text:span></text:a><text:span text:style-name="T7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color="#000000" loext:opacity="100%" fo:font-size="11pt" fo:font-weight="bold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</meta:initial-creator>
    <meta:creation-date>2013-11-22T13:53:00</meta:creation-date>
    <dc:date>2021-04-22T11:47:31.552000000</dc:date>
    <meta:print-date>2013-12-20T12:18:00</meta:print-date>
    <meta:editing-cycles>17</meta:editing-cycles>
    <meta:editing-duration>PT43M52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42" meta:word-count="722" meta:character-count="7002" meta:non-whitespace-character-count="6087"/>
  </office:meta>
</office:document-meta>
</file>