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50DE00001952CDCB3D861BD1FFE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3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8.24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11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wrap-option="wrap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 201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frame table:end-cell-address="'Preventivo 2018'.D2" table:end-x="26.62mm" table:end-y="6.29mm" draw:z-index="0" draw:name="Picture 1" draw:style-name="gr1" draw:text-style-name="P1" svg:width="37.7mm" svg:height="13.59mm" svg:x="4.95mm" svg:y="3mm">
              <draw:image xlink:href="Pictures/2000000D000050DE00001952CDCB3D861BD1FFEB.wm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ce9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21"/>
          <table:covered-table-cell table:style-name="ce56"/>
        </table:table-row>
        <table:table-row table:style-name="ro3">
          <table:table-cell table:style-name="ce10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22"/>
          <table:covered-table-cell table:style-name="ce57"/>
        </table:table-row>
        <table:table-row table:style-name="ro3">
          <table:table-cell table:style-name="ce11" table:number-columns-spanned="4" table:number-rows-spanned="1"/>
          <table:covered-table-cell table:number-columns-repeated="2" table:style-name="ce23"/>
          <table:covered-table-cell table:style-name="ce88"/>
          <table:table-cell table:style-name="ce96" office:value-type="string" office:string-value="ANNO 2018" calcext:value-type="string" table:number-columns-spanned="2" table:number-rows-spanned="1">
            <text:p><text:s/>ANNO 2018 </text:p>
          </table:table-cell>
          <table:covered-table-cell table:style-name="ce96"/>
          <table:table-cell table:style-name="ce51" office:value-type="string" office:string-value="ANNO 2017" calcext:value-type="string" table:number-columns-spanned="2" table:number-rows-spanned="1">
            <text:p><text:s/>ANNO 2017 </text:p>
          </table:table-cell>
          <table:covered-table-cell table:style-name="ce58"/>
        </table:table-row>
        <table:table-row table:style-name="ro3">
          <table:table-cell table:style-name="ce12" table:number-columns-spanned="4" table:number-rows-spanned="1"/>
          <table:covered-table-cell table:number-columns-repeated="2" table:style-name="ce24"/>
          <table:covered-table-cell table:style-name="ce89"/>
          <table:table-cell table:style-name="ce45" office:value-type="string" office:string-value="Parziali  " calcext:value-type="string">
            <text:p><text:s/>Parziali <text:s text:c="2"/></text:p>
          </table:table-cell>
          <table:table-cell table:style-name="ce45" office:value-type="string" office:string-value="Totali" calcext:value-type="string">
            <text:p><text:s/>Totali </text:p>
          </table:table-cell>
          <table:table-cell table:style-name="ce52" office:value-type="string" calcext:value-type="string">
            <text:p>Parziali <text:s/></text:p>
          </table:table-cell>
          <table:table-cell table:style-name="ce59" office:value-type="string" calcext:value-type="string">
            <text:p>Totali</text:p>
          </table:table-cell>
        </table:table-row>
        <table:table-row table:style-name="ro3">
          <table:table-cell table:style-name="ce13" office:value-type="string" calcext:value-type="string" table:number-columns-spanned="4" table:number-rows-spanned="1">
            <text:p>A) VALORE DELLA PRODUZIONE</text:p>
          </table:table-cell>
          <table:covered-table-cell table:number-columns-repeated="2" table:style-name="ce25"/>
          <table:covered-table-cell table:style-name="ce90"/>
          <table:table-cell table:style-name="ce45" table:number-columns-repeated="2"/>
          <table:table-cell table:style-name="ce53"/>
          <table:table-cell table:style-name="ce60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) Ricavi e proventi per attività istituzionale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13609332" calcext:value-type="float">
            <text:p><text:s/>€ 13.609.332,00 </text:p>
          </table:table-cell>
          <table:table-cell table:style-name="ce54"/>
          <table:table-cell table:style-name="ce61" office:value-type="float" office:value="13565187" calcext:value-type="float">
            <text:p><text:s/>€ 13.565.187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contributo ordinario dello stato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b) corrispettivi da contratto di servizio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b1) con lo Stato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b2) con le Regioni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b3) con altri enti pubblici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b4) con l'Unione Europea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c) contributi in conto esercizio</text:p>
          </table:table-cell>
          <table:covered-table-cell table:style-name="ce86"/>
          <table:table-cell table:style-name="ce46" office:value-type="float" office:value="314332" calcext:value-type="float">
            <text:p><text:s/>€ 314.332,00 </text:p>
          </table:table-cell>
          <table:table-cell table:style-name="ce46"/>
          <table:table-cell table:style-name="ce54" office:value-type="float" office:value="338187" calcext:value-type="float">
            <text:p><text:s/>€ 338.187,00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c1) contributi dello Stato</text:p>
          </table:table-cell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c2) contributi dello Regione</text:p>
          </table:table-cell>
          <table:table-cell table:style-name="ce46" office:value-type="float" office:value="234332" calcext:value-type="float">
            <text:p><text:s/>€ 234.332,00 </text:p>
          </table:table-cell>
          <table:table-cell table:style-name="ce46"/>
          <table:table-cell table:style-name="ce54" office:value-type="float" office:value="234332" calcext:value-type="float">
            <text:p><text:s/>€ 234.332,00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c3) contributi da <text:s/>altri enti pubblici</text:p>
          </table:table-cell>
          <table:table-cell table:style-name="ce46" office:value-type="float" office:value="80000" calcext:value-type="float">
            <text:p><text:s/>€ 80.000,00 </text:p>
          </table:table-cell>
          <table:table-cell table:style-name="ce46"/>
          <table:table-cell table:style-name="ce54" office:value-type="float" office:value="103855" calcext:value-type="float">
            <text:p><text:s/>€ 103.855,00 </text:p>
          </table:table-cell>
          <table:table-cell table:style-name="ce61"/>
        </table:table-row>
        <table:table-row table:style-name="ro3">
          <table:table-cell table:style-name="ce14"/>
          <table:table-cell table:style-name="ce27" table:number-columns-repeated="2"/>
          <table:table-cell table:style-name="ce38" office:value-type="string" calcext:value-type="string">
            <text:p><text:s/>c4) contributi dall'Unione Europea</text:p>
          </table:table-cell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84" office:value-type="string" calcext:value-type="string">
            <text:p>d) contributi da privati</text:p>
          </table:table-cell>
          <table:table-cell table:style-name="ce39"/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e) proventi fiscali e parafiscali</text:p>
          </table:table-cell>
          <table:covered-table-cell table:style-name="ce86"/>
          <table:table-cell table:style-name="ce46" office:value-type="float" office:value="9760500" calcext:value-type="float">
            <text:p><text:s/>€ 9.760.500,00 </text:p>
          </table:table-cell>
          <table:table-cell table:style-name="ce46"/>
          <table:table-cell table:style-name="ce54" office:value-type="float" office:value="9727000" calcext:value-type="float">
            <text:p><text:s/>€ 9.727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86"/>
          <table:table-cell table:style-name="ce46" office:value-type="float" office:value="3534500" calcext:value-type="float">
            <text:p><text:s/>€ 3.534.500,00 </text:p>
          </table:table-cell>
          <table:table-cell table:style-name="ce46"/>
          <table:table-cell table:style-name="ce54" office:value-type="float" office:value="3500000" calcext:value-type="float">
            <text:p><text:s/>€ 3.500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-4000" calcext:value-type="float">
            <text:p>-€ 4.000,00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3) variazioni dei lavori in corso su ordinazione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4) incremento immobili per lavori interni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5) altri ricavi e proventi 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356473" calcext:value-type="float">
            <text:p><text:s/>€ 356.473,00 </text:p>
          </table:table-cell>
          <table:table-cell table:style-name="ce54"/>
          <table:table-cell table:style-name="ce61" office:value-type="float" office:value="349813" calcext:value-type="float">
            <text:p><text:s/>€ 349.813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86"/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b) altri ricavi e proventi</text:p>
          </table:table-cell>
          <table:covered-table-cell table:style-name="ce86"/>
          <table:table-cell table:style-name="ce46" office:value-type="float" office:value="356473" calcext:value-type="float">
            <text:p><text:s/>€ 356.473,00 </text:p>
          </table:table-cell>
          <table:table-cell table:style-name="ce46"/>
          <table:table-cell table:style-name="ce54" office:value-type="float" office:value="349813" calcext:value-type="float">
            <text:p><text:s/>€ 349.813,00 </text:p>
          </table:table-cell>
          <table:table-cell table:style-name="ce61"/>
        </table:table-row>
        <table:table-row table:style-name="ro3">
          <table:table-cell table:style-name="ce15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2" table:style-name="ce28"/>
          <table:covered-table-cell table:style-name="ce93"/>
          <table:table-cell table:style-name="ce47"/>
          <table:table-cell table:style-name="ce47" office:value-type="float" office:value="13965805" calcext:value-type="float">
            <text:p><text:s/>€ 13.965.805,00 </text:p>
          </table:table-cell>
          <table:table-cell table:style-name="ce54"/>
          <table:table-cell table:style-name="ce62" office:value-type="float" office:value="13911000" calcext:value-type="float">
            <text:p><text:s/>€ 13.911.000,00 </text:p>
          </table:table-cell>
        </table:table-row>
        <table:table-row table:style-name="ro3">
          <table:table-cell table:style-name="ce13" office:value-type="string" calcext:value-type="string" table:number-columns-spanned="4" table:number-rows-spanned="1">
            <text:p>B) COSTI DELLA PRODUZIONE</text:p>
          </table:table-cell>
          <table:covered-table-cell table:number-columns-repeated="2" table:style-name="ce25"/>
          <table:covered-table-cell table:style-name="ce90"/>
          <table:table-cell table:style-name="ce46" table:number-columns-repeated="2"/>
          <table:table-cell table:style-name="ce54"/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6) per materie prime sussidiarie, di consumo e di merci 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7) per servizi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4480702" calcext:value-type="float">
            <text:p><text:s/>€ 4.480.702,00 </text:p>
          </table:table-cell>
          <table:table-cell table:style-name="ce54"/>
          <table:table-cell table:style-name="ce61" office:value-type="float" office:value="4249249" calcext:value-type="float">
            <text:p><text:s/>€ 4.249.249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erogazione di servizi istituzionali </text:p>
          </table:table-cell>
          <table:covered-table-cell table:style-name="ce86"/>
          <table:table-cell table:style-name="ce46" office:value-type="float" office:value="3150201" calcext:value-type="float">
            <text:p><text:s/>€ 3.150.201,00 </text:p>
          </table:table-cell>
          <table:table-cell table:style-name="ce46"/>
          <table:table-cell table:style-name="ce54" office:value-type="float" office:value="2823243" calcext:value-type="float">
            <text:p><text:s/>€ 2.823.243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b) acquisizione di servizi</text:p>
          </table:table-cell>
          <table:covered-table-cell table:style-name="ce86"/>
          <table:table-cell table:style-name="ce46" office:value-type="float" office:value="1220501" calcext:value-type="float">
            <text:p><text:s/>€ 1.220.501,00 </text:p>
          </table:table-cell>
          <table:table-cell table:style-name="ce46"/>
          <table:table-cell table:style-name="ce54" office:value-type="float" office:value="1311006" calcext:value-type="float">
            <text:p><text:s/>€ 1.311.006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>
            <text:p>c) consulenze collaborazioni altre prestazioni di lavoro</text:p>
          </table:table-cell>
          <table:table-cell table:style-name="ce86"/>
          <table:table-cell table:style-name="ce46" office:value-type="float" office:value="32000" calcext:value-type="float">
            <text:p><text:s/>€ 32.000,00 </text:p>
          </table:table-cell>
          <table:table-cell table:style-name="ce46"/>
          <table:table-cell table:style-name="ce54" office:value-type="float" office:value="35000" calcext:value-type="float">
            <text:p><text:s/>€ 35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86"/>
          <table:table-cell table:style-name="ce46" office:value-type="float" office:value="78000" calcext:value-type="float">
            <text:p><text:s/>€ 78.000,00 </text:p>
          </table:table-cell>
          <table:table-cell table:style-name="ce46"/>
          <table:table-cell table:style-name="ce54" office:value-type="float" office:value="80000" calcext:value-type="float">
            <text:p><text:s/>€ 80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8) per godimento beni di terzi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127135" calcext:value-type="float">
            <text:p><text:s/>€ 127.135,00 </text:p>
          </table:table-cell>
          <table:table-cell table:style-name="ce54"/>
          <table:table-cell table:style-name="ce61" office:value-type="float" office:value="126000" calcext:value-type="float">
            <text:p><text:s/>€ 126.000,00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9) per il personale</text:p>
          </table:table-cell>
          <table:covered-table-cell table:style-name="ce33"/>
          <table:covered-table-cell table:style-name="ce86"/>
          <table:table-cell table:style-name="ce46"/>
          <table:table-cell table:style-name="ce46" office:value-type="float" office:value="5547256" calcext:value-type="float">
            <text:p><text:s/>€ 5.547.256,00 </text:p>
          </table:table-cell>
          <table:table-cell table:style-name="ce54"/>
          <table:table-cell table:style-name="ce61" office:value-type="float" office:value="5631000" calcext:value-type="float">
            <text:p><text:s/>€ 5.631.000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salari e stipendi</text:p>
          </table:table-cell>
          <table:covered-table-cell table:style-name="ce86"/>
          <table:table-cell table:style-name="ce45" office:value-type="float" office:value="4158921" calcext:value-type="float">
            <text:p><text:s/>€ 4.158.921,00 </text:p>
          </table:table-cell>
          <table:table-cell table:style-name="ce45"/>
          <table:table-cell table:style-name="ce54" office:value-type="float" office:value="4241000" calcext:value-type="float">
            <text:p><text:s/>€ 4.241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b) oneri sociali</text:p>
          </table:table-cell>
          <table:covered-table-cell table:style-name="ce86"/>
          <table:table-cell table:style-name="ce45" office:value-type="float" office:value="1010001" calcext:value-type="float">
            <text:p><text:s/>€ 1.010.001,00 </text:p>
          </table:table-cell>
          <table:table-cell table:style-name="ce45"/>
          <table:table-cell table:style-name="ce54" office:value-type="float" office:value="1030000" calcext:value-type="float">
            <text:p><text:s/>€ 1.030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c) trattamento fine rapporto</text:p>
          </table:table-cell>
          <table:covered-table-cell table:style-name="ce86"/>
          <table:table-cell table:style-name="ce45" office:value-type="float" office:value="272344" calcext:value-type="float">
            <text:p><text:s/>€ 272.344,00 </text:p>
          </table:table-cell>
          <table:table-cell table:style-name="ce45"/>
          <table:table-cell table:style-name="ce54" office:value-type="float" office:value="300000" calcext:value-type="float">
            <text:p><text:s/>€ 300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d) trattamento di quiescenza e simil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e) altri costi</text:p>
          </table:table-cell>
          <table:covered-table-cell table:style-name="ce86"/>
          <table:table-cell table:style-name="ce45" office:value-type="float" office:value="105990" calcext:value-type="float">
            <text:p><text:s/>€ 105.990,00 </text:p>
          </table:table-cell>
          <table:table-cell table:style-name="ce45"/>
          <table:table-cell table:style-name="ce54" office:value-type="float" office:value="60000" calcext:value-type="float">
            <text:p><text:s/>€ 60.000,00 </text:p>
          </table:table-cell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0) ammortamenti e svalutazioni 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2377100" calcext:value-type="float">
            <text:p><text:s/>€ 2.377.100,00 </text:p>
          </table:table-cell>
          <table:table-cell table:style-name="ce54"/>
          <table:table-cell table:style-name="ce61" office:value-type="float" office:value="2319000" calcext:value-type="float">
            <text:p><text:s/>€ 2.319.000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86"/>
          <table:table-cell table:style-name="ce45" office:value-type="float" office:value="9100" calcext:value-type="float">
            <text:p><text:s/>€ 9.100,00 </text:p>
          </table:table-cell>
          <table:table-cell table:style-name="ce45"/>
          <table:table-cell table:style-name="ce54" office:value-type="float" office:value="8600" calcext:value-type="float">
            <text:p><text:s/>€ 8.6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86"/>
          <table:table-cell table:style-name="ce45" office:value-type="float" office:value="266000" calcext:value-type="float">
            <text:p><text:s/>€ 266.000,00 </text:p>
          </table:table-cell>
          <table:table-cell table:style-name="ce45"/>
          <table:table-cell table:style-name="ce54" office:value-type="float" office:value="260400" calcext:value-type="float">
            <text:p><text:s/>€ 260.400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4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86"/>
          <table:table-cell table:style-name="ce45" office:value-type="float" office:value="2102000" calcext:value-type="float">
            <text:p><text:s/>€ 2.102.000,00 </text:p>
          </table:table-cell>
          <table:table-cell table:style-name="ce45"/>
          <table:table-cell table:style-name="ce54" office:value-type="float" office:value="2050000" calcext:value-type="float">
            <text:p><text:s/>€ 2.050.000,00 </text:p>
          </table:table-cell>
          <table:table-cell table:style-name="ce61"/>
        </table:table-row>
        <table:table-row table:style-name="ro5">
          <table:table-cell table:style-name="ce14"/>
          <table:table-cell table:style-name="ce79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2) accantonamento per risch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3) altri accantonament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179000" calcext:value-type="float">
            <text:p><text:s/>€ 179.000,00 </text:p>
          </table:table-cell>
          <table:table-cell table:style-name="ce54"/>
          <table:table-cell table:style-name="ce61" office:value-type="float" office:value="170000" calcext:value-type="float">
            <text:p><text:s/>€ 170.000,00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4) oneri diversi di gestione 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1849914" calcext:value-type="float">
            <text:p><text:s/>€ 1.849.914,00 </text:p>
          </table:table-cell>
          <table:table-cell table:style-name="ce54"/>
          <table:table-cell table:style-name="ce61" office:value-type="float" office:value="1882251" calcext:value-type="float">
            <text:p><text:s/>€ 1.882.251,00 </text:p>
          </table:table-cell>
        </table:table-row>
        <table:table-row table:style-name="ro5">
          <table:table-cell table:style-name="ce14"/>
          <table:table-cell table:style-name="ce80"/>
          <table:table-cell table:style-name="ce79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86"/>
          <table:table-cell table:style-name="ce45" office:value-type="float" office:value="400700" calcext:value-type="float">
            <text:p><text:s/>€ 400.700,00 </text:p>
          </table:table-cell>
          <table:table-cell table:style-name="ce50"/>
          <table:table-cell table:style-name="ce54" office:value-type="float" office:value="403925" calcext:value-type="float">
            <text:p><text:s/>€ 403.925,00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b) altri oneri diversi di gestione</text:p>
          </table:table-cell>
          <table:covered-table-cell table:style-name="ce86"/>
          <table:table-cell table:style-name="ce45" office:value-type="float" office:value="1449214" calcext:value-type="float">
            <text:p><text:s/>€ 1.449.214,00 </text:p>
          </table:table-cell>
          <table:table-cell table:style-name="ce45"/>
          <table:table-cell table:style-name="ce54" office:value-type="float" office:value="1478326" calcext:value-type="float">
            <text:p><text:s/>€ 1.478.326,00 </text:p>
          </table:table-cell>
          <table:table-cell table:style-name="ce61"/>
        </table:table-row>
        <table:table-row table:style-name="ro3">
          <table:table-cell table:style-name="ce16"/>
          <table:table-cell table:style-name="ce29" table:number-columns-repeated="2"/>
          <table:table-cell table:style-name="ce40" office:value-type="string" calcext:value-type="string">
            <text:p>Totale costi della produzione (B)</text:p>
          </table:table-cell>
          <table:table-cell table:style-name="ce48"/>
          <table:table-cell table:style-name="ce48" office:value-type="float" office:value="14561107" calcext:value-type="float">
            <text:p><text:s/>€ 14.561.107,00 </text:p>
          </table:table-cell>
          <table:table-cell table:style-name="ce54"/>
          <table:table-cell table:style-name="ce62" office:value-type="float" office:value="14377500" calcext:value-type="float">
            <text:p><text:s/>€ 14.377.500,00 </text:p>
          </table:table-cell>
        </table:table-row>
        <table:table-row table:style-name="ro5">
          <table:table-cell table:style-name="ce68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2" table:style-name="ce28"/>
          <table:covered-table-cell table:style-name="ce93"/>
          <table:table-cell table:style-name="ce48"/>
          <table:table-cell table:style-name="ce48" office:value-type="float" office:value="-595302" calcext:value-type="float">
            <text:p>-€ 595.302,00 </text:p>
          </table:table-cell>
          <table:table-cell table:style-name="ce54"/>
          <table:table-cell table:style-name="ce62" office:value-type="float" office:value="-466500" calcext:value-type="float">
            <text:p>-€ 466.500,00 </text:p>
          </table:table-cell>
        </table:table-row>
        <table:table-row table:style-name="ro3">
          <table:table-cell table:style-name="ce13" office:value-type="string" calcext:value-type="string" table:number-columns-spanned="4" table:number-rows-spanned="1">
            <text:p>C) PROVENTI ED ONERI FINANZIARI</text:p>
          </table:table-cell>
          <table:covered-table-cell table:number-columns-repeated="2" table:style-name="ce25"/>
          <table:covered-table-cell table:style-name="ce90"/>
          <table:table-cell table:style-name="ce45" table:number-columns-repeated="2"/>
          <table:table-cell table:style-name="ce54"/>
          <table:table-cell table:style-name="ce61"/>
        </table:table-row>
        <table:table-row table:style-name="ro4">
          <table:table-cell table:style-name="ce14"/>
          <table:table-cell table:style-name="ce79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20000" calcext:value-type="float">
            <text:p><text:s/>€ 20.000,00 </text:p>
          </table:table-cell>
          <table:table-cell table:style-name="ce54"/>
          <table:table-cell table:style-name="ce61" office:value-type="float" office:value="20000" calcext:value-type="float">
            <text:p><text:s/>€ 20.000,00 </text:p>
          </table:table-cell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6) altri proventi finanziar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33518" calcext:value-type="float">
            <text:p><text:s/>€ 33.518,00 </text:p>
          </table:table-cell>
          <table:table-cell table:style-name="ce54"/>
          <table:table-cell table:style-name="ce61" office:value-type="float" office:value="42500" calcext:value-type="float">
            <text:p><text:s/>€ 42.500,00 </text:p>
          </table:table-cell>
        </table:table-row>
        <table:table-row table:style-name="ro6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4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79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5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79"/>
          <table:table-cell table:style-name="ce45" office:value-type="float" office:value="33518" calcext:value-type="float">
            <text:p><text:s/>€ 33.518,00 </text:p>
          </table:table-cell>
          <table:table-cell table:style-name="ce45"/>
          <table:table-cell table:style-name="ce54" office:value-type="float" office:value="42500" calcext:value-type="float">
            <text:p><text:s/>€ 42.500,00 </text:p>
          </table:table-cell>
          <table:table-cell table:style-name="ce61"/>
        </table:table-row>
        <table:table-row table:style-name="ro7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7) interessi e altri oneri finanziar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1000" calcext:value-type="float">
            <text:p><text:s/>€ 1.000,00 </text:p>
          </table:table-cell>
          <table:table-cell table:style-name="ce54"/>
          <table:table-cell table:style-name="ce61" office:value-type="float" office:value="9500" calcext:value-type="float">
            <text:p><text:s/>€ 9.500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interessi passiv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5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27"/>
          <table:table-cell table:style-name="ce84" office:value-type="string" calcext:value-type="string" table:number-columns-spanned="2" table:number-rows-spanned="1">
            <text:p>c) altri interessi ed oneri finanziari</text:p>
          </table:table-cell>
          <table:covered-table-cell table:style-name="ce39"/>
          <table:table-cell table:style-name="ce45" office:value-type="float" office:value="1000" calcext:value-type="float">
            <text:p><text:s/>€ 1.000,00 </text:p>
          </table:table-cell>
          <table:table-cell table:style-name="ce45"/>
          <table:table-cell table:style-name="ce54" office:value-type="float" office:value="9500" calcext:value-type="float">
            <text:p><text:s/>€ 9.500,00 </text:p>
          </table:table-cell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7 bis) utili e perdite su camb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5">
          <table:table-cell table:style-name="ce68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2" table:style-name="ce28"/>
          <table:covered-table-cell table:style-name="ce93"/>
          <table:table-cell table:style-name="ce48"/>
          <table:table-cell table:style-name="ce48" office:value-type="float" office:value="52518" calcext:value-type="float">
            <text:p><text:s/>€ 52.518,00 </text:p>
          </table:table-cell>
          <table:table-cell table:style-name="ce54"/>
          <table:table-cell table:style-name="ce62" office:value-type="float" office:value="53000" calcext:value-type="float">
            <text:p><text:s/>€ 53.000,00 </text:p>
          </table:table-cell>
        </table:table-row>
        <table:table-row table:style-name="ro5">
          <table:table-cell table:style-name="ce69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2" table:style-name="ce25"/>
          <table:covered-table-cell table:style-name="ce90"/>
          <table:table-cell table:style-name="ce45" table:number-columns-repeated="2"/>
          <table:table-cell table:style-name="ce54"/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8) rivalutazion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di partecipazion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5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5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4"/>
          <table:table-cell table:style-name="ce76" office:value-type="string" calcext:value-type="string" table:number-columns-spanned="3" table:number-rows-spanned="1">
            <text:p>19) svalutazioni</text:p>
          </table:table-cell>
          <table:covered-table-cell table:style-name="ce33"/>
          <table:covered-table-cell table:style-name="ce86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1500" calcext:value-type="float">
            <text:p><text:s/>€ 1.500,00 </text:p>
          </table:table-cell>
        </table:table-row>
        <table:table-row table:style-name="ro3">
          <table:table-cell table:style-name="ce14"/>
          <table:table-cell table:style-name="ce27"/>
          <table:table-cell table:style-name="ce76" office:value-type="string" calcext:value-type="string" table:number-columns-spanned="2" table:number-rows-spanned="1">
            <text:p>a) di partecipazioni</text:p>
          </table:table-cell>
          <table:covered-table-cell table:style-name="ce86"/>
          <table:table-cell table:style-name="ce45" office:value-type="float" office:value="-0" calcext:value-type="float">
            <text:p><text:s/>€ - </text:p>
          </table:table-cell>
          <table:table-cell table:style-name="ce45"/>
          <table:table-cell table:style-name="ce54" office:value-type="float" office:value="1500" calcext:value-type="float">
            <text:p><text:s/>€ 1.500,00 </text:p>
          </table:table-cell>
          <table:table-cell table:style-name="ce61"/>
        </table:table-row>
        <table:table-row table:style-name="ro5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5">
          <table:table-cell table:style-name="ce14"/>
          <table:table-cell table:style-name="ce27"/>
          <table:table-cell table:style-name="ce79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86"/>
          <table:table-cell table:style-name="ce45" office:value-type="float" office:value="0" calcext:value-type="float">
            <text:p><text:s/>€ - </text:p>
          </table:table-cell>
          <table:table-cell table:style-name="ce45"/>
          <table:table-cell table:style-name="ce54" office:value-type="float" office:value="0" calcext:value-type="float">
            <text:p><text:s/>€ - </text:p>
          </table:table-cell>
          <table:table-cell table:style-name="ce61"/>
        </table:table-row>
        <table:table-row table:style-name="ro3">
          <table:table-cell table:style-name="ce15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2" table:style-name="ce28"/>
          <table:covered-table-cell table:style-name="ce93"/>
          <table:table-cell table:style-name="ce48"/>
          <table:table-cell table:style-name="ce48" office:value-type="float" office:value="0" calcext:value-type="float">
            <text:p><text:s/>€ - </text:p>
          </table:table-cell>
          <table:table-cell table:style-name="ce54"/>
          <table:table-cell table:style-name="ce62" office:value-type="float" office:value="-1500" calcext:value-type="float">
            <text:p>-€ 1.500,00 </text:p>
          </table:table-cell>
        </table:table-row>
        <table:table-row table:style-name="ro3">
          <table:table-cell table:style-name="ce13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2" table:style-name="ce25"/>
          <table:covered-table-cell table:style-name="ce90"/>
          <table:table-cell table:style-name="ce45" table:number-columns-repeated="2"/>
          <table:table-cell table:style-name="ce54"/>
          <table:table-cell table:style-name="ce61"/>
        </table:table-row>
        <table:table-row table:style-name="ro8">
          <table:table-cell table:style-name="ce14"/>
          <table:table-cell table:style-name="ce79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5"/>
          <table:covered-table-cell table:style-name="ce79"/>
          <table:table-cell table:style-name="ce45" office:value-type="float" office:value="365000" calcext:value-type="float">
            <text:p><text:s/>€ 365.000,00 </text:p>
          </table:table-cell>
          <table:table-cell table:style-name="ce45"/>
          <table:table-cell table:style-name="ce54" office:value-type="float" office:value="254000" calcext:value-type="float">
            <text:p><text:s/>€ 254.000,00 </text:p>
          </table:table-cell>
          <table:table-cell table:style-name="ce61"/>
        </table:table-row>
        <table:table-row table:style-name="ro7">
          <table:table-cell table:style-name="ce14"/>
          <table:table-cell table:style-name="ce79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86"/>
          <table:table-cell table:style-name="ce45" office:value-type="float" office:value="230000" calcext:value-type="float">
            <text:p><text:s/>€ 230.000,00 </text:p>
          </table:table-cell>
          <table:table-cell table:style-name="ce45"/>
          <table:table-cell table:style-name="ce54" office:value-type="float" office:value="180000" calcext:value-type="float">
            <text:p><text:s/>€ 180.000,00 </text:p>
          </table:table-cell>
          <table:table-cell table:style-name="ce61"/>
        </table:table-row>
        <table:table-row table:style-name="ro3">
          <table:table-cell table:style-name="ce15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2" table:style-name="ce28"/>
          <table:covered-table-cell table:style-name="ce93"/>
          <table:table-cell table:style-name="ce48"/>
          <table:table-cell table:style-name="ce48" office:value-type="float" office:value="135000" calcext:value-type="float">
            <text:p><text:s/>€ 135.000,00 </text:p>
          </table:table-cell>
          <table:table-cell table:style-name="ce54"/>
          <table:table-cell table:style-name="ce62" office:value-type="float" office:value="74000" calcext:value-type="float">
            <text:p><text:s/>€ 74.000,00 </text:p>
          </table:table-cell>
        </table:table-row>
        <table:table-row table:style-name="ro3">
          <table:table-cell table:style-name="ce13" office:value-type="string" calcext:value-type="string" table:number-columns-spanned="4" table:number-rows-spanned="1">
            <text:p>Risultato prima delle imposte</text:p>
          </table:table-cell>
          <table:covered-table-cell table:number-columns-repeated="2" table:style-name="ce25"/>
          <table:covered-table-cell table:style-name="ce90"/>
          <table:table-cell table:style-name="ce48"/>
          <table:table-cell table:style-name="ce48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5">
          <table:table-cell table:style-name="ce69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2" table:style-name="ce25"/>
          <table:covered-table-cell table:style-name="ce90"/>
          <table:table-cell table:style-name="ce48"/>
          <table:table-cell table:style-name="ce48" office:value-type="float" office:value="0" calcext:value-type="float">
            <text:p><text:s/>€ - </text:p>
          </table:table-cell>
          <table:table-cell table:style-name="ce54"/>
          <table:table-cell table:style-name="ce61" office:value-type="float" office:value="0" calcext:value-type="float">
            <text:p><text:s/>€ - </text:p>
          </table:table-cell>
        </table:table-row>
        <table:table-row table:style-name="ro5">
          <table:table-cell table:style-name="ce70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2" table:style-name="ce31"/>
          <table:covered-table-cell table:style-name="ce95"/>
          <table:table-cell table:style-name="ce49"/>
          <table:table-cell table:style-name="ce49" office:value-type="float" office:value="-407784" calcext:value-type="float">
            <text:p>-€ 407.784,00 </text:p>
          </table:table-cell>
          <table:table-cell table:style-name="ce55"/>
          <table:table-cell table:style-name="ce63" office:value-type="float" office:value="-341000" calcext:value-type="float">
            <text:p>-€ 341.000,00 </text:p>
          </table:table-cell>
        </table:table-row>
        <table:table-row table:style-name="ro3" table:number-rows-repeated="1048489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77mm" fo:margin-bottom="20mm" fo:margin-left="10.95mm" fo:margin-right="9.84mm" style:first-page-number="continue" style:scale-to="100%" style:writing-mode="lr-tb"/>
      <style:header-style>
        <style:header-footer-properties fo:min-height="1.09mm" fo:margin-left="0mm" fo:margin-right="0mm" fo:margin-bottom="2.5mm"/>
      </style:header-style>
      <style:footer-style>
        <style:header-footer-properties fo:min-height="-0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1:30:46.8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19-04-10T11:36:23.378000000</dc:date>
    <meta:print-date>2017-11-28T13:54:24</meta:print-date>
    <meta:generator>LibreOffice/5.3.0.3$Windows_x86 LibreOffice_project/7074905676c47b82bbcfbea1aeefc84afe1c50e1</meta:generator>
    <meta:editing-duration>PT5M37S</meta:editing-duration>
    <meta:editing-cycles>2</meta:editing-cycles>
    <meta:document-statistic meta:table-count="1" meta:cell-count="238" meta:object-count="1"/>
    <meta:user-defined meta:name="SV_QUERY_LIST_4F35BF76-6C0D-4D9B-82B2-816C12CF3733">empty_477D106A-C0D6-4607-AEBD-E2C9D60EA279</meta:user-defined>
  </office:meta>
</office:document-meta>
</file>