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FBB0000074D63E04BC227C3C0F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29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26.49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28.86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06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06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wrap-option="wrap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style:diagonal-bl-tr="none" style:diagonal-tl-br="none" fo:wrap-option="wrap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fo:padding="0.71mm"/>
      <style:text-properties fo:font-size="9pt" style:font-size-asian="9pt" style:font-size-complex="9pt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49.44mm" svg:height="11.37mm" svg:x="3.2mm" svg:y="0.83mm">
            <draw:image xlink:href="Pictures/2000000800001FBB0000074D63E04BC227C3C0F9.svm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number-columns-repeated="1016" table:default-cell-style-name="ce12"/>
        <table:table-row table:style-name="ro1" table:number-rows-repeated="3">
          <table:table-cell table:style-name="ce1" table:number-columns-repeated="8"/>
          <table:table-cell table:style-name="ce5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ONSUNTIVO ECONOMICO ANNUALE</text:p>
          </table:table-cell>
          <table:covered-table-cell table:number-columns-repeated="6" table:style-name="ce13"/>
          <table:covered-table-cell table:style-name="ce4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4"/>
          <table:covered-table-cell table:style-name="ce46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style-name="ce15"/>
          <table:covered-table-cell table:style-name="ce23"/>
          <table:covered-table-cell table:style-name="ce15"/>
          <table:table-cell table:style-name="ce41" office:value-type="string" office:string-value="ANNO 2017" calcext:value-type="string" table:number-columns-spanned="2" table:number-rows-spanned="1">
            <text:p><text:s/>ANNO 2017 </text:p>
          </table:table-cell>
          <table:covered-table-cell table:style-name="ce91"/>
          <table:table-cell table:style-name="ce41" office:value-type="string" office:string-value="ANNO 2018" calcext:value-type="string" table:number-columns-spanned="2" table:number-rows-spanned="1">
            <text:p><text:s/>ANNO 2018 </text:p>
          </table:table-cell>
          <table:covered-table-cell table:style-name="ce96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style-name="ce15"/>
          <table:covered-table-cell table:style-name="ce23"/>
          <table:covered-table-cell table:style-name="ce15"/>
          <table:table-cell table:style-name="ce42" office:value-type="string" office:string-value="Parziali  " calcext:value-type="string">
            <text:p><text:s/>Parziali <text:s text:c="2"/></text:p>
          </table:table-cell>
          <table:table-cell table:style-name="ce47" office:value-type="string" office:string-value="Totali" calcext:value-type="string">
            <text:p><text:s/>Totali </text:p>
          </table:table-cell>
          <table:table-cell table:style-name="ce42" office:value-type="string" office:string-value="Parziali  " calcext:value-type="string">
            <text:p><text:s/>Parziali <text:s text:c="2"/></text:p>
          </table:table-cell>
          <table:table-cell table:style-name="ce47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A) VALORE DELLA PRODUZIONE</text:p>
          </table:table-cell>
          <table:covered-table-cell table:style-name="ce16"/>
          <table:covered-table-cell table:style-name="ce24"/>
          <table:covered-table-cell table:style-name="ce16"/>
          <table:table-cell table:style-name="ce42"/>
          <table:table-cell table:style-name="ce47"/>
          <table:table-cell table:style-name="ce42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) Ricavi e proventi per attività istituzionale</text:p>
          </table:table-cell>
          <table:covered-table-cell table:style-name="ce25"/>
          <table:covered-table-cell table:style-name="ce34"/>
          <table:table-cell table:style-name="ce43"/>
          <table:table-cell table:style-name="ce47" office:value-type="float" office:value="13269338.61" calcext:value-type="float">
            <text:p><text:s/>€ 13.269.338,61 </text:p>
          </table:table-cell>
          <table:table-cell table:style-name="ce43"/>
          <table:table-cell table:style-name="ce47" office:value-type="float" office:value="14377036.18" calcext:value-type="float">
            <text:p><text:s/>€ 14.377.036,1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contributo ordinario dello stat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corrispettivi da contratto di servizi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1) con lo Stato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2) con le Regioni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3) con altri enti pubblici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4) con l'Unione Europea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contributi in conto esercizio</text:p>
          </table:table-cell>
          <table:covered-table-cell table:style-name="ce34"/>
          <table:table-cell table:style-name="ce38" office:value-type="float" office:value="317163.27" calcext:value-type="float">
            <text:p><text:s/>€ 317.163,27 </text:p>
          </table:table-cell>
          <table:table-cell table:style-name="ce47"/>
          <table:table-cell table:style-name="ce38" office:value-type="float" office:value="310999.18" calcext:value-type="float">
            <text:p><text:s/>€ 310.999,18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c1) contributi dello Stato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c2) contributi dello Regione</text:p>
          </table:table-cell>
          <table:table-cell table:style-name="ce38" office:value-type="float" office:value="234331.9" calcext:value-type="float">
            <text:p><text:s/>€ 234.331,90 </text:p>
          </table:table-cell>
          <table:table-cell table:style-name="ce47"/>
          <table:table-cell table:style-name="ce38" office:value-type="float" office:value="234332" calcext:value-type="float">
            <text:p><text:s/>€ 234.332,0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c3) contributi da <text:s/>altri enti pubblici</text:p>
          </table:table-cell>
          <table:table-cell table:style-name="ce38" office:value-type="float" office:value="82831.37" calcext:value-type="float">
            <text:p><text:s/>€ 82.831,37 </text:p>
          </table:table-cell>
          <table:table-cell table:style-name="ce47"/>
          <table:table-cell table:style-name="ce38" office:value-type="float" office:value="76667.18" calcext:value-type="float">
            <text:p><text:s/>€ 76.667,18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<text:s/>c4) contributi dall'Unione Europea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7" office:value-type="string" calcext:value-type="string" table:number-columns-spanned="2" table:number-rows-spanned="1">
            <text:p>d) contributi da privati</text:p>
          </table:table-cell>
          <table:covered-table-cell table:style-name="ce35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e) proventi fiscali e parafiscali</text:p>
          </table:table-cell>
          <table:covered-table-cell table:style-name="ce34"/>
          <table:table-cell table:style-name="ce38" office:value-type="float" office:value="9351459.47" calcext:value-type="float">
            <text:p><text:s/>€ 9.351.459,47 </text:p>
          </table:table-cell>
          <table:table-cell table:style-name="ce47"/>
          <table:table-cell table:style-name="ce38" office:value-type="float" office:value="10393681.91" calcext:value-type="float">
            <text:p><text:s/>€ 10.393.681,91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34"/>
          <table:table-cell table:style-name="ce38" office:value-type="float" office:value="3600715.87" calcext:value-type="float">
            <text:p><text:s/>€ 3.600.715,87 </text:p>
          </table:table-cell>
          <table:table-cell table:style-name="ce47"/>
          <table:table-cell table:style-name="ce38" office:value-type="float" office:value="3672355.09" calcext:value-type="float">
            <text:p><text:s/>€ 3.672.355,09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-1329.27999999998" calcext:value-type="float">
            <text:p>-€ 1.329,28 </text:p>
          </table:table-cell>
          <table:table-cell table:style-name="ce38"/>
          <table:table-cell table:style-name="ce47" office:value-type="float" office:value="-5240.22" calcext:value-type="float">
            <text:p>-€ 5.240,22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3) variazioni dei lavori in corso su ordinazione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4) incremento immobili per lavori intern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5) altri ricavi e proventi 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389008.35" calcext:value-type="float">
            <text:p><text:s/>€ 389.008,35 </text:p>
          </table:table-cell>
          <table:table-cell table:style-name="ce38"/>
          <table:table-cell table:style-name="ce47" office:value-type="float" office:value="466220.8" calcext:value-type="float">
            <text:p><text:s/>€ 466.220,8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38" office:value-type="string" office:string-value=" € -   " calcext:value-type="string">
            <text:p><text:s text:c="2"/>€ - <text:s text:c="3"/>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ltri ricavi e proventi</text:p>
          </table:table-cell>
          <table:covered-table-cell table:style-name="ce34"/>
          <table:table-cell table:style-name="ce38" office:value-type="float" office:value="389008.35" calcext:value-type="float">
            <text:p><text:s/>€ 389.008,35 </text:p>
          </table:table-cell>
          <table:table-cell table:style-name="ce47"/>
          <table:table-cell table:style-name="ce38" office:value-type="float" office:value="466220.8" calcext:value-type="float">
            <text:p><text:s/>€ 466.220,8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valore della produzione (A)</text:p>
          </table:table-cell>
          <table:covered-table-cell table:style-name="ce19"/>
          <table:covered-table-cell table:style-name="ce28"/>
          <table:covered-table-cell table:style-name="ce19"/>
          <table:table-cell table:style-name="ce38"/>
          <table:table-cell table:style-name="ce48" office:value-type="float" office:value="13657017.68" calcext:value-type="float">
            <text:p><text:s/>€ 13.657.017,68 </text:p>
          </table:table-cell>
          <table:table-cell table:style-name="ce38"/>
          <table:table-cell table:style-name="ce48" office:value-type="float" office:value="14838016.76" calcext:value-type="float">
            <text:p><text:s/>€ 14.838.016,7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B) COSTI DELLA PRODUZIONE</text:p>
          </table:table-cell>
          <table:covered-table-cell table:style-name="ce16"/>
          <table:covered-table-cell table:style-name="ce24"/>
          <table:covered-table-cell table:style-name="ce16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6) per materie prime sussidiarie, di consumo e di merci 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7) per serviz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3494721.42" calcext:value-type="float">
            <text:p><text:s/>€ 3.494.721,42 </text:p>
          </table:table-cell>
          <table:table-cell table:style-name="ce38"/>
          <table:table-cell table:style-name="ce47" office:value-type="float" office:value="4308651.54" calcext:value-type="float">
            <text:p><text:s/>€ 4.308.651,54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erogazione di servizi istituzionali </text:p>
          </table:table-cell>
          <table:covered-table-cell table:style-name="ce34"/>
          <table:table-cell table:style-name="ce38" office:value-type="float" office:value="2313209.02" calcext:value-type="float">
            <text:p><text:s/>€ 2.313.209,02 </text:p>
          </table:table-cell>
          <table:table-cell table:style-name="ce47"/>
          <table:table-cell table:style-name="ce38" office:value-type="float" office:value="3217062.12" calcext:value-type="float">
            <text:p><text:s/>€ 3.217.062,12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cquisizione di servizi</text:p>
          </table:table-cell>
          <table:covered-table-cell table:style-name="ce34"/>
          <table:table-cell table:style-name="ce38" office:value-type="float" office:value="1066313.03" calcext:value-type="float">
            <text:p><text:s/>€ 1.066.313,03 </text:p>
          </table:table-cell>
          <table:table-cell table:style-name="ce47"/>
          <table:table-cell table:style-name="ce38" office:value-type="float" office:value="1006128.72" calcext:value-type="float">
            <text:p><text:s/>€ 1.006.128,72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7" office:value-type="string" calcext:value-type="string" table:number-columns-spanned="2" table:number-rows-spanned="1">
            <text:p>c) consulenze collaborazioni altre prestazioni di lavoro</text:p>
          </table:table-cell>
          <table:covered-table-cell table:style-name="ce25"/>
          <table:table-cell table:style-name="ce38" office:value-type="float" office:value="54672.26" calcext:value-type="float">
            <text:p><text:s/>€ 54.672,26 </text:p>
          </table:table-cell>
          <table:table-cell table:style-name="ce47"/>
          <table:table-cell table:style-name="ce38" office:value-type="float" office:value="34673.39" calcext:value-type="float">
            <text:p><text:s/>€ 34.673,39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34"/>
          <table:table-cell table:style-name="ce38" office:value-type="float" office:value="60527.11" calcext:value-type="float">
            <text:p><text:s/>€ 60.527,11 </text:p>
          </table:table-cell>
          <table:table-cell table:style-name="ce47"/>
          <table:table-cell table:style-name="ce38" office:value-type="float" office:value="50787.31" calcext:value-type="float">
            <text:p><text:s/>€ 50.787,31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8) per godimento beni di terz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123228.41" calcext:value-type="float">
            <text:p><text:s/>€ 123.228,41 </text:p>
          </table:table-cell>
          <table:table-cell table:style-name="ce38"/>
          <table:table-cell table:style-name="ce47" office:value-type="float" office:value="126305.59" calcext:value-type="float">
            <text:p><text:s/>€ 126.305,59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9) per il personale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5813986.87" calcext:value-type="float">
            <text:p><text:s/>€ 5.813.986,87 </text:p>
          </table:table-cell>
          <table:table-cell table:style-name="ce38"/>
          <table:table-cell table:style-name="ce47" office:value-type="float" office:value="5781329.43" calcext:value-type="float">
            <text:p><text:s/>€ 5.781.329,4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salari e stipendi</text:p>
          </table:table-cell>
          <table:covered-table-cell table:style-name="ce34"/>
          <table:table-cell table:style-name="ce38" office:value-type="float" office:value="4318401.2" calcext:value-type="float">
            <text:p><text:s/>€ 4.318.401,20 </text:p>
          </table:table-cell>
          <table:table-cell table:style-name="ce47"/>
          <table:table-cell table:style-name="ce38" office:value-type="float" office:value="4270110.12" calcext:value-type="float">
            <text:p><text:s/>€ 4.270.110,12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oneri sociali</text:p>
          </table:table-cell>
          <table:covered-table-cell table:style-name="ce34"/>
          <table:table-cell table:style-name="ce38" office:value-type="float" office:value="1039038.01" calcext:value-type="float">
            <text:p><text:s/>€ 1.039.038,01 </text:p>
          </table:table-cell>
          <table:table-cell table:style-name="ce47"/>
          <table:table-cell table:style-name="ce38" office:value-type="float" office:value="1021556.68" calcext:value-type="float">
            <text:p><text:s/>€ 1.021.556,68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trattamento fine rapporto</text:p>
          </table:table-cell>
          <table:covered-table-cell table:style-name="ce34"/>
          <table:table-cell table:style-name="ce38" office:value-type="float" office:value="95926.14" calcext:value-type="float">
            <text:p><text:s/>€ 95.926,14 </text:p>
          </table:table-cell>
          <table:table-cell table:style-name="ce47"/>
          <table:table-cell table:style-name="ce38" office:value-type="float" office:value="90171.66" calcext:value-type="float">
            <text:p><text:s/>€ 90.171,66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trattamento di quiescenza e simili</text:p>
          </table:table-cell>
          <table:covered-table-cell table:style-name="ce34"/>
          <table:table-cell table:style-name="ce38" office:value-type="float" office:value="258518.08" calcext:value-type="float">
            <text:p><text:s/>€ 258.518,08 </text:p>
          </table:table-cell>
          <table:table-cell table:style-name="ce47"/>
          <table:table-cell table:style-name="ce38" office:value-type="float" office:value="299427.1" calcext:value-type="float">
            <text:p><text:s/>€ 299.427,1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e) altri costi</text:p>
          </table:table-cell>
          <table:covered-table-cell table:style-name="ce34"/>
          <table:table-cell table:style-name="ce38" office:value-type="float" office:value="102103.44" calcext:value-type="float">
            <text:p><text:s/>€ 102.103,44 </text:p>
          </table:table-cell>
          <table:table-cell table:style-name="ce47"/>
          <table:table-cell table:style-name="ce38" office:value-type="float" office:value="100063.87" calcext:value-type="float">
            <text:p><text:s/>€ 100.063,87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0) ammortamenti e svalutazioni 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2432426.97" calcext:value-type="float">
            <text:p><text:s/>€ 2.432.426,97 </text:p>
          </table:table-cell>
          <table:table-cell table:style-name="ce38"/>
          <table:table-cell table:style-name="ce47" office:value-type="float" office:value="2634846.9" calcext:value-type="float">
            <text:p><text:s/>€ 2.634.846,9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34"/>
          <table:table-cell table:style-name="ce38" office:value-type="float" office:value="9664.34" calcext:value-type="float">
            <text:p><text:s/>€ 9.664,34 </text:p>
          </table:table-cell>
          <table:table-cell table:style-name="ce47"/>
          <table:table-cell table:style-name="ce38" office:value-type="float" office:value="12770.75" calcext:value-type="float">
            <text:p><text:s/>€ 12.770,75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34"/>
          <table:table-cell table:style-name="ce38" office:value-type="float" office:value="243109.68" calcext:value-type="float">
            <text:p><text:s/>€ 243.109,68 </text:p>
          </table:table-cell>
          <table:table-cell table:style-name="ce47"/>
          <table:table-cell table:style-name="ce38" office:value-type="float" office:value="195855.1" calcext:value-type="float">
            <text:p><text:s/>€ 195.855,1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34"/>
          <table:table-cell table:style-name="ce38" office:value-type="float" office:value="2179652.95" calcext:value-type="float">
            <text:p><text:s/>€ 2.179.652,95 </text:p>
          </table:table-cell>
          <table:table-cell table:style-name="ce47"/>
          <table:table-cell table:style-name="ce38" office:value-type="float" office:value="2426221.05" calcext:value-type="float">
            <text:p><text:s/>€ 2.426.221,05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68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2) accantonamento per risch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3) altri accantonament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155000" calcext:value-type="float">
            <text:p><text:s/>€ 155.000,00 </text:p>
          </table:table-cell>
          <table:table-cell table:style-name="ce38"/>
          <table:table-cell table:style-name="ce47" office:value-type="float" office:value="330807.61" calcext:value-type="float">
            <text:p><text:s/>€ 330.807,6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4) oneri diversi di gestione 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1726474.74" calcext:value-type="float">
            <text:p><text:s/>€ 1.726.474,74 </text:p>
          </table:table-cell>
          <table:table-cell table:style-name="ce38"/>
          <table:table-cell table:style-name="ce47" office:value-type="float" office:value="1725482.12" calcext:value-type="float">
            <text:p><text:s/>€ 1.725.482,1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34"/>
          <table:table-cell table:style-name="ce38" office:value-type="float" office:value="403871.64" calcext:value-type="float">
            <text:p><text:s/>€ 403.871,64 </text:p>
          </table:table-cell>
          <table:table-cell table:style-name="ce47"/>
          <table:table-cell table:style-name="ce38" office:value-type="float" office:value="397715.6" calcext:value-type="float">
            <text:p><text:s/>€ 397.715,6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ltri oneri diversi di gestione</text:p>
          </table:table-cell>
          <table:covered-table-cell table:style-name="ce34"/>
          <table:table-cell table:style-name="ce38" office:value-type="float" office:value="1322603.1" calcext:value-type="float">
            <text:p><text:s/>€ 1.322.603,10 </text:p>
          </table:table-cell>
          <table:table-cell table:style-name="ce47"/>
          <table:table-cell table:style-name="ce38" office:value-type="float" office:value="1327766.52" calcext:value-type="float">
            <text:p><text:s/>€ 1.327.766,52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8"/>
          <table:table-cell table:style-name="ce21"/>
          <table:table-cell table:style-name="ce29"/>
          <table:table-cell table:style-name="ce36" office:value-type="string" calcext:value-type="string">
            <text:p>Totale costi della produzione (B)</text:p>
          </table:table-cell>
          <table:table-cell table:style-name="ce38"/>
          <table:table-cell table:style-name="ce48" office:value-type="float" office:value="13745838.41" calcext:value-type="float">
            <text:p><text:s/>€ 13.745.838,41 </text:p>
          </table:table-cell>
          <table:table-cell table:style-name="ce38"/>
          <table:table-cell table:style-name="ce48" office:value-type="float" office:value="14907423.19" calcext:value-type="float">
            <text:p><text:s/>€ 14.907.423,19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4" table:number-rows-spanned="1">
            <text:p>DIFFERENZA TRA VALORI E COSTI DELLA PRODUZIONE (A-B)</text:p>
          </table:table-cell>
          <table:covered-table-cell table:style-name="ce19"/>
          <table:covered-table-cell table:style-name="ce28"/>
          <table:covered-table-cell table:style-name="ce19"/>
          <table:table-cell table:style-name="ce38"/>
          <table:table-cell table:style-name="ce48" office:value-type="float" office:value="-88820.7300000023" calcext:value-type="float">
            <text:p>-€ 88.820,73 </text:p>
          </table:table-cell>
          <table:table-cell table:style-name="ce38"/>
          <table:table-cell table:style-name="ce48" office:value-type="float" office:value="-69406.43" calcext:value-type="float">
            <text:p>-€ 69.406,4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C) PROVENTI ED ONERI FINANZIARI</text:p>
          </table:table-cell>
          <table:covered-table-cell table:style-name="ce16"/>
          <table:covered-table-cell table:style-name="ce24"/>
          <table:covered-table-cell table:style-name="ce16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18759.68" calcext:value-type="float">
            <text:p><text:s/>€ 18.759,68 </text:p>
          </table:table-cell>
          <table:table-cell table:style-name="ce38"/>
          <table:table-cell table:style-name="ce47" office:value-type="float" office:value="18337.2" calcext:value-type="float">
            <text:p><text:s/>€ 18.337,2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6) altri proventi finanziar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31893.99" calcext:value-type="float">
            <text:p><text:s/>€ 31.893,99 </text:p>
          </table:table-cell>
          <table:table-cell table:style-name="ce38"/>
          <table:table-cell table:style-name="ce47" office:value-type="float" office:value="73249.95" calcext:value-type="float">
            <text:p><text:s/>€ 73.249,95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25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6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8"/>
          <table:table-cell table:style-name="ce38" office:value-type="float" office:value="31893.99" calcext:value-type="float">
            <text:p><text:s/>€ 31.893,99 </text:p>
          </table:table-cell>
          <table:table-cell table:style-name="ce47"/>
          <table:table-cell table:style-name="ce38" office:value-type="float" office:value="73249.95" calcext:value-type="float">
            <text:p><text:s/>€ 73.249,95 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25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7) interessi e altri oneri finanziar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9534.15" calcext:value-type="float">
            <text:p><text:s/>€ 9.534,15 </text:p>
          </table:table-cell>
          <table:table-cell table:style-name="ce47" office:value-type="float" office:value="0" calcext:value-type="float">
            <text:p><text:s/>€ - </text:p>
          </table:table-cell>
          <table:table-cell table:style-name="ce47" office:value-type="float" office:value="249.33" calcext:value-type="float">
            <text:p><text:s/>€ 249,3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interessi passiv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78" office:value-type="string" calcext:value-type="string" table:number-columns-spanned="2" table:number-rows-spanned="1">
            <text:p>c) altri interessi ed oneri finanziari</text:p>
          </table:table-cell>
          <table:covered-table-cell table:style-name="ce37"/>
          <table:table-cell table:style-name="ce38" office:value-type="float" office:value="9534.15" calcext:value-type="float">
            <text:p><text:s/>€ 9.534,15 </text:p>
          </table:table-cell>
          <table:table-cell table:style-name="ce47"/>
          <table:table-cell table:style-name="ce38" office:value-type="float" office:value="249.33" calcext:value-type="float">
            <text:p><text:s/>€ 249,33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7 bis) utili e perdite su camb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style-name="ce19"/>
          <table:covered-table-cell table:style-name="ce28"/>
          <table:covered-table-cell table:style-name="ce19"/>
          <table:table-cell table:style-name="ce38"/>
          <table:table-cell table:style-name="ce48" office:value-type="float" office:value="41119.52" calcext:value-type="float">
            <text:p><text:s/>€ 41.119,52 </text:p>
          </table:table-cell>
          <table:table-cell table:style-name="ce38"/>
          <table:table-cell table:style-name="ce48" office:value-type="float" office:value="91337.82" calcext:value-type="float">
            <text:p><text:s/>€ 91.337,8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4" table:number-rows-spanned="1">
            <text:p>D) RETTIFICHE DI VALORE DI ATTIVITA' FINANZIARIE</text:p>
          </table:table-cell>
          <table:covered-table-cell table:style-name="ce16"/>
          <table:covered-table-cell table:style-name="ce24"/>
          <table:covered-table-cell table:style-name="ce16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8) rivalutazion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di partecip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9) svalutazioni</text:p>
          </table:table-cell>
          <table:covered-table-cell table:style-name="ce25"/>
          <table:covered-table-cell table:style-name="ce34"/>
          <table:table-cell table:style-name="ce38"/>
          <table:table-cell table:style-name="ce47" office:value-type="float" office:value="770365.49" calcext:value-type="float">
            <text:p><text:s/>€ 770.365,49 </text:p>
          </table:table-cell>
          <table:table-cell table:number-columns-repeated="2"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di partecipazioni</text:p>
          </table:table-cell>
          <table:covered-table-cell table:style-name="ce34"/>
          <table:table-cell table:style-name="ce38" office:value-type="float" office:value="770365.49" calcext:value-type="float">
            <text:p><text:s/>€ 770.365,49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style-name="ce47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delle rettifiche di valore (18-19)</text:p>
          </table:table-cell>
          <table:covered-table-cell table:style-name="ce19"/>
          <table:covered-table-cell table:style-name="ce28"/>
          <table:covered-table-cell table:style-name="ce19"/>
          <table:table-cell table:style-name="ce38"/>
          <table:table-cell table:style-name="ce47" office:value-type="float" office:value="-770365.49" calcext:value-type="float">
            <text:p>-€ 770.365,49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E) PROVENTI ED ONERI STRAORDINARI</text:p>
          </table:table-cell>
          <table:covered-table-cell table:style-name="ce16"/>
          <table:covered-table-cell table:style-name="ce24"/>
          <table:covered-table-cell table:style-name="ce16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68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1"/>
          <table:covered-table-cell table:style-name="ce68"/>
          <table:table-cell table:style-name="ce38"/>
          <table:table-cell table:style-name="ce47" office:value-type="float" office:value="686382.51" calcext:value-type="float">
            <text:p><text:s/>€ 686.382,51 </text:p>
          </table:table-cell>
          <table:table-cell table:style-name="ce38"/>
          <table:table-cell table:style-name="ce47" office:value-type="float" office:value="798852.62" calcext:value-type="float">
            <text:p><text:s/>€ 798.852,62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8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25"/>
          <table:table-cell table:style-name="ce38"/>
          <table:table-cell table:style-name="ce47" office:value-type="float" office:value="550159.68" calcext:value-type="float">
            <text:p><text:s/>€ 550.159,68 </text:p>
          </table:table-cell>
          <table:table-cell table:style-name="ce38"/>
          <table:table-cell table:style-name="ce47" office:value-type="float" office:value="334448.71" calcext:value-type="float">
            <text:p><text:s/>€ 334.448,71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delle partite straordinarie (20-21)</text:p>
          </table:table-cell>
          <table:covered-table-cell table:style-name="ce19"/>
          <table:covered-table-cell table:style-name="ce28"/>
          <table:covered-table-cell table:style-name="ce19"/>
          <table:table-cell table:style-name="ce38"/>
          <table:table-cell table:style-name="ce48" office:value-type="float" office:value="136222.83" calcext:value-type="float">
            <text:p><text:s/>€ 136.222,83 </text:p>
          </table:table-cell>
          <table:table-cell table:style-name="ce38"/>
          <table:table-cell table:style-name="ce48" office:value-type="float" office:value="464403.91" calcext:value-type="float">
            <text:p><text:s/>€ 464.403,9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Risultato prima delle imposte</text:p>
          </table:table-cell>
          <table:covered-table-cell table:style-name="ce16"/>
          <table:covered-table-cell table:style-name="ce24"/>
          <table:covered-table-cell table:style-name="ce16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style-name="ce16"/>
          <table:covered-table-cell table:style-name="ce24"/>
          <table:covered-table-cell table:style-name="ce16"/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4" table:number-rows-spanned="1">
            <text:p>AVANZO (DISAVANZO) ECONOMICO DELL'ESERCIZIO</text:p>
          </table:table-cell>
          <table:covered-table-cell table:style-name="ce22"/>
          <table:covered-table-cell table:style-name="ce32"/>
          <table:covered-table-cell table:style-name="ce22"/>
          <table:table-cell table:style-name="ce44"/>
          <table:table-cell table:style-name="ce49" office:value-type="float" office:value="-681843.870000002" calcext:value-type="float">
            <text:p>-€ 681.843,87 </text:p>
          </table:table-cell>
          <table:table-cell table:style-name="ce44"/>
          <table:table-cell table:style-name="ce49" office:value-type="float" office:value="486335.3" calcext:value-type="float">
            <text:p><text:s/>€ 486.335,30 </text:p>
          </table:table-cell>
          <table:table-cell table:number-columns-repeated="1016"/>
        </table:table-row>
        <table:table-row table:style-name="ro1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mm" fo:margin-bottom="0mm" fo:margin-left="7.6mm" fo:margin-right="5.38mm" style:shadow="none" style:first-page-number="continue" style:writing-mode="lr-tb"/>
      <style:header-style>
        <style:header-footer-properties fo:min-height="0.72mm" fo:margin-left="0mm" fo:margin-right="0mm" fo:margin-bottom="2.5mm"/>
      </style:header-style>
      <style:footer-style>
        <style:header-footer-properties fo:min-height="-0.7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3:32:10.6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_20_1" style:display-name="PageStyle_Conto Economic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5:16:16.924000000</meta:creation-date>
    <dc:date>2019-05-28T13:41:57.732000000</dc:date>
    <meta:editing-duration>PT30M39S</meta:editing-duration>
    <meta:editing-cycles>5</meta:editing-cycles>
    <meta:generator>LibreOffice/5.3.0.3$Windows_x86 LibreOffice_project/7074905676c47b82bbcfbea1aeefc84afe1c50e1</meta:generator>
    <meta:print-date>2019-04-05T15:41:15.085000000</meta:print-date>
    <meta:document-statistic meta:table-count="1" meta:cell-count="240" meta:object-count="1"/>
  </office:meta>
</office:document-meta>
</file>