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E00001E13000007DA9C5EBC3BA96E7094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29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28.86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06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wrap-option="wrap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fo:wrap-option="wrap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fo:padding="0.71mm"/>
      <style:text-properties fo:font-size="9pt" style:font-size-asian="9pt" style:font-size-complex="9pt"/>
    </style:style>
    <style:style style:name="ce44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name="Immagine 1" draw:style-name="gr1" draw:text-style-name="P1" svg:width="40.46mm" svg:height="10.56mm" svg:x="0.55mm" svg:y="0mm">
            <draw:image xlink:href="Pictures/2000003E00001E13000007DA9C5EBC3BA96E7094.svm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number-columns-repeated="1016" table:default-cell-style-name="ce12"/>
        <table:table-row table:style-name="ro1" table:number-rows-repeated="3">
          <table:table-cell table:style-name="ce1" table:number-columns-repeated="8"/>
          <table:table-cell table:style-name="ce5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CONSUNTIVO ECONOMICO ANNUALE</text:p>
          </table:table-cell>
          <table:covered-table-cell table:number-columns-repeated="6" table:style-name="ce13"/>
          <table:covered-table-cell table:style-name="ce4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6" table:style-name="ce14"/>
          <table:covered-table-cell table:style-name="ce46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style-name="ce15"/>
          <table:covered-table-cell table:style-name="ce23"/>
          <table:covered-table-cell table:style-name="ce15"/>
          <table:table-cell table:style-name="ce86" office:value-type="string" office:string-value="ANNO 2016" calcext:value-type="string" table:number-columns-spanned="2" table:number-rows-spanned="1">
            <text:p><text:s/>ANNO 2016 </text:p>
          </table:table-cell>
          <table:covered-table-cell table:style-name="ce86"/>
          <table:table-cell table:style-name="ce41" office:value-type="string" office:string-value="ANNO 2017" calcext:value-type="string" table:number-columns-spanned="2" table:number-rows-spanned="1">
            <text:p><text:s/>ANNO 2017 </text:p>
          </table:table-cell>
          <table:covered-table-cell table:style-name="ce96"/>
          <table:table-cell table:number-columns-repeated="1016"/>
        </table:table-row>
        <table:table-row table:style-name="ro1">
          <table:table-cell table:style-name="ce4" table:number-columns-spanned="4" table:number-rows-spanned="1"/>
          <table:covered-table-cell table:style-name="ce15"/>
          <table:covered-table-cell table:style-name="ce23"/>
          <table:covered-table-cell table:style-name="ce15"/>
          <table:table-cell table:style-name="ce38" office:value-type="string" office:string-value="Parziali  " calcext:value-type="string">
            <text:p><text:s/>Parziali <text:s text:c="2"/></text:p>
          </table:table-cell>
          <table:table-cell table:style-name="ce38" office:value-type="string" office:string-value="Totali" calcext:value-type="string">
            <text:p><text:s/>Totali </text:p>
          </table:table-cell>
          <table:table-cell table:style-name="ce42" office:value-type="string" office:string-value="Parziali  " calcext:value-type="string">
            <text:p><text:s/>Parziali <text:s text:c="2"/></text:p>
          </table:table-cell>
          <table:table-cell table:style-name="ce47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A) VALORE DELLA PRODUZIONE</text:p>
          </table:table-cell>
          <table:covered-table-cell table:style-name="ce16"/>
          <table:covered-table-cell table:style-name="ce24"/>
          <table:covered-table-cell table:style-name="ce16"/>
          <table:table-cell table:style-name="ce38" table:number-columns-repeated="2"/>
          <table:table-cell table:style-name="ce42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) Ricavi e proventi per attività istituzionale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485245.8" calcext:value-type="float">
            <text:p><text:s/>€ 485.245,80 </text:p>
          </table:table-cell>
          <table:table-cell table:style-name="ce43"/>
          <table:table-cell table:style-name="ce47" office:value-type="float" office:value="13269338.61" calcext:value-type="float">
            <text:p><text:s/>€ 13.269.338,6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contributo ordinario dello stat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corrispettivi da contratto di servizi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1) con lo Stato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2) con le Regioni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3) con altri enti pubblici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b4) con l'Unione Europea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contributi in conto esercizi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317163.27" calcext:value-type="float">
            <text:p><text:s/>€ 317.163,27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1) contributi dello Stato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2) contributi dello Regione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234331.9" calcext:value-type="float">
            <text:p><text:s/>€ 234.331,9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c3) contributi da <text:s/>altri enti pubblici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82831.37" calcext:value-type="float">
            <text:p><text:s/>€ 82.831,37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6"/>
          <table:table-cell table:style-name="ce78" office:value-type="string" calcext:value-type="string">
            <text:p><text:s/>c4) contributi dall'Unione Europea</text:p>
          </table:table-cell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7" office:value-type="string" calcext:value-type="string" table:number-columns-spanned="2" table:number-rows-spanned="1">
            <text:p>d) contributi da privati</text:p>
          </table:table-cell>
          <table:covered-table-cell table:style-name="ce35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e) proventi fiscali e parafiscali</text:p>
          </table:table-cell>
          <table:covered-table-cell table:style-name="ce34"/>
          <table:table-cell table:style-name="ce38" office:value-type="float" office:value="304163.47" calcext:value-type="float">
            <text:p><text:s/>€ 304.163,47 </text:p>
          </table:table-cell>
          <table:table-cell table:style-name="ce38"/>
          <table:table-cell table:style-name="ce38" office:value-type="float" office:value="9351459.47" calcext:value-type="float">
            <text:p><text:s/>€ 9.351.459,47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34"/>
          <table:table-cell table:style-name="ce38" office:value-type="float" office:value="181082.33" calcext:value-type="float">
            <text:p><text:s/>€ 181.082,33 </text:p>
          </table:table-cell>
          <table:table-cell table:style-name="ce38"/>
          <table:table-cell table:style-name="ce38" office:value-type="float" office:value="3600715.87" calcext:value-type="float">
            <text:p><text:s/>€ 3.600.715,87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-1962.56" calcext:value-type="float">
            <text:p>-€ 1.962,56 </text:p>
          </table:table-cell>
          <table:table-cell table:style-name="ce38"/>
          <table:table-cell table:style-name="ce47" office:value-type="float" office:value="-1329.27999999998" calcext:value-type="float">
            <text:p>-€ 1.329,2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3) variazioni dei lavori in corso su ordinazione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4) incremento immobili per lavori intern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5) altri ricavi e proventi 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12996.49" calcext:value-type="float">
            <text:p><text:s/>€ 12.996,49 </text:p>
          </table:table-cell>
          <table:table-cell table:style-name="ce38"/>
          <table:table-cell table:style-name="ce47" office:value-type="float" office:value="389008.35" calcext:value-type="float">
            <text:p><text:s/>€ 389.008,35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ltri ricavi e proventi</text:p>
          </table:table-cell>
          <table:covered-table-cell table:style-name="ce34"/>
          <table:table-cell table:style-name="ce38" office:value-type="float" office:value="12996.49" calcext:value-type="float">
            <text:p><text:s/>€ 12.996,49 </text:p>
          </table:table-cell>
          <table:table-cell table:style-name="ce38"/>
          <table:table-cell table:style-name="ce38" office:value-type="float" office:value="389008.35" calcext:value-type="float">
            <text:p><text:s/>€ 389.008,35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valore della produzione (A)</text:p>
          </table:table-cell>
          <table:covered-table-cell table:style-name="ce19"/>
          <table:covered-table-cell table:style-name="ce28"/>
          <table:covered-table-cell table:style-name="ce19"/>
          <table:table-cell table:style-name="ce39"/>
          <table:table-cell table:style-name="ce39" office:value-type="float" office:value="496279.73" calcext:value-type="float">
            <text:p><text:s/>€ 496.279,73 </text:p>
          </table:table-cell>
          <table:table-cell table:style-name="ce38"/>
          <table:table-cell table:style-name="ce48" office:value-type="float" office:value="13657017.68" calcext:value-type="float">
            <text:p><text:s/>€ 13.657.017,68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B) COSTI DELLA PRODUZIONE</text:p>
          </table:table-cell>
          <table:covered-table-cell table:style-name="ce16"/>
          <table:covered-table-cell table:style-name="ce24"/>
          <table:covered-table-cell table:style-name="ce16"/>
          <table:table-cell table:style-name="ce38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6) per materie prime sussidiarie, di consumo e di merci 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7) per serviz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36062.76" calcext:value-type="float">
            <text:p><text:s/>€ 36.062,76 </text:p>
          </table:table-cell>
          <table:table-cell table:style-name="ce38"/>
          <table:table-cell table:style-name="ce47" office:value-type="float" office:value="3494721.42" calcext:value-type="float">
            <text:p><text:s/>€ 3.494.721,42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erogazione di servizi istituzionali </text:p>
          </table:table-cell>
          <table:covered-table-cell table:style-name="ce34"/>
          <table:table-cell table:style-name="ce38" office:value-type="float" office:value="4272.23" calcext:value-type="float">
            <text:p><text:s/>€ 4.272,23 </text:p>
          </table:table-cell>
          <table:table-cell table:style-name="ce38"/>
          <table:table-cell table:style-name="ce38" office:value-type="float" office:value="2313209.02" calcext:value-type="float">
            <text:p><text:s/>€ 2.313.209,02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cquisizione di servizi</text:p>
          </table:table-cell>
          <table:covered-table-cell table:style-name="ce34"/>
          <table:table-cell table:style-name="ce38" office:value-type="float" office:value="30552.24" calcext:value-type="float">
            <text:p><text:s/>€ 30.552,24 </text:p>
          </table:table-cell>
          <table:table-cell table:style-name="ce38"/>
          <table:table-cell table:style-name="ce38" office:value-type="float" office:value="1066313.03" calcext:value-type="float">
            <text:p><text:s/>€ 1.066.313,03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27" office:value-type="string" calcext:value-type="string" table:number-columns-spanned="2" table:number-rows-spanned="1">
            <text:p>c) consulenze collaborazioni altre prestazioni di lavoro</text:p>
          </table:table-cell>
          <table:covered-table-cell table:style-name="ce25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54672.26" calcext:value-type="float">
            <text:p><text:s/>€ 54.672,26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34"/>
          <table:table-cell table:style-name="ce38" office:value-type="float" office:value="1238.29" calcext:value-type="float">
            <text:p><text:s/>€ 1.238,29 </text:p>
          </table:table-cell>
          <table:table-cell table:style-name="ce38"/>
          <table:table-cell table:style-name="ce38" office:value-type="float" office:value="60527.11" calcext:value-type="float">
            <text:p><text:s/>€ 60.527,11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8) per godimento beni di terz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4451.42" calcext:value-type="float">
            <text:p><text:s/>€ 4.451,42 </text:p>
          </table:table-cell>
          <table:table-cell table:style-name="ce38"/>
          <table:table-cell table:style-name="ce47" office:value-type="float" office:value="123228.41" calcext:value-type="float">
            <text:p><text:s/>€ 123.228,41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9) per il personale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139591.17" calcext:value-type="float">
            <text:p><text:s/>€ 139.591,17 </text:p>
          </table:table-cell>
          <table:table-cell table:style-name="ce38"/>
          <table:table-cell table:style-name="ce47" office:value-type="float" office:value="5813986.87" calcext:value-type="float">
            <text:p><text:s/>€ 5.813.986,87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salari e stipendi</text:p>
          </table:table-cell>
          <table:covered-table-cell table:style-name="ce34"/>
          <table:table-cell table:style-name="ce38" office:value-type="float" office:value="111455.57" calcext:value-type="float">
            <text:p><text:s/>€ 111.455,57 </text:p>
          </table:table-cell>
          <table:table-cell table:style-name="ce38"/>
          <table:table-cell table:style-name="ce38" office:value-type="float" office:value="4318401.2" calcext:value-type="float">
            <text:p><text:s/>€ 4.318.401,2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oneri sociali</text:p>
          </table:table-cell>
          <table:covered-table-cell table:style-name="ce34"/>
          <table:table-cell table:style-name="ce38" office:value-type="float" office:value="28051.04" calcext:value-type="float">
            <text:p><text:s/>€ 28.051,04 </text:p>
          </table:table-cell>
          <table:table-cell table:style-name="ce38"/>
          <table:table-cell table:style-name="ce38" office:value-type="float" office:value="1039038.01" calcext:value-type="float">
            <text:p><text:s/>€ 1.039.038,01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trattamento fine rapporto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95926.14" calcext:value-type="float">
            <text:p><text:s/>€ 95.926,14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trattamento di quiescenza e simil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258518.08" calcext:value-type="float">
            <text:p><text:s/>€ 258.518,08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e) altri costi</text:p>
          </table:table-cell>
          <table:covered-table-cell table:style-name="ce34"/>
          <table:table-cell table:style-name="ce38" office:value-type="float" office:value="84.56" calcext:value-type="float">
            <text:p><text:s/>€ 84,56 </text:p>
          </table:table-cell>
          <table:table-cell table:style-name="ce38"/>
          <table:table-cell table:style-name="ce38" office:value-type="float" office:value="102103.44" calcext:value-type="float">
            <text:p><text:s/>€ 102.103,44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0) ammortamenti e svalutazioni 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274425.21" calcext:value-type="float">
            <text:p><text:s/>€ 274.425,21 </text:p>
          </table:table-cell>
          <table:table-cell table:style-name="ce38"/>
          <table:table-cell table:style-name="ce47" office:value-type="float" office:value="2432426.97" calcext:value-type="float">
            <text:p><text:s/>€ 2.432.426,97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34"/>
          <table:table-cell table:style-name="ce38" office:value-type="float" office:value="280.09" calcext:value-type="float">
            <text:p><text:s/>€ 280,09 </text:p>
          </table:table-cell>
          <table:table-cell table:style-name="ce38"/>
          <table:table-cell table:style-name="ce38" office:value-type="float" office:value="9664.34" calcext:value-type="float">
            <text:p><text:s/>€ 9.664,34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34"/>
          <table:table-cell table:style-name="ce38" office:value-type="float" office:value="9168.82" calcext:value-type="float">
            <text:p><text:s/>€ 9.168,82 </text:p>
          </table:table-cell>
          <table:table-cell table:style-name="ce38"/>
          <table:table-cell table:style-name="ce38" office:value-type="float" office:value="243109.68" calcext:value-type="float">
            <text:p><text:s/>€ 243.109,68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34"/>
          <table:table-cell table:style-name="ce38" office:value-type="float" office:value="264976.3" calcext:value-type="float">
            <text:p><text:s/>€ 264.976,30 </text:p>
          </table:table-cell>
          <table:table-cell table:style-name="ce38"/>
          <table:table-cell table:style-name="ce38" office:value-type="float" office:value="2179652.95" calcext:value-type="float">
            <text:p><text:s/>€ 2.179.652,95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68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2) accantonamento per risch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3) altri accantonament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155000" calcext:value-type="float">
            <text:p><text:s/>€ 155.000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4) oneri diversi di gestione 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14017.11" calcext:value-type="float">
            <text:p><text:s/>€ 14.017,11 </text:p>
          </table:table-cell>
          <table:table-cell table:style-name="ce38"/>
          <table:table-cell table:style-name="ce47" office:value-type="float" office:value="1726474.74" calcext:value-type="float">
            <text:p><text:s/>€ 1.726.474,74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403871.64" calcext:value-type="float">
            <text:p><text:s/>€ 403.871,64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altri oneri diversi di gestione</text:p>
          </table:table-cell>
          <table:covered-table-cell table:style-name="ce34"/>
          <table:table-cell table:style-name="ce38" office:value-type="float" office:value="14017.11" calcext:value-type="float">
            <text:p><text:s/>€ 14.017,11 </text:p>
          </table:table-cell>
          <table:table-cell table:style-name="ce38"/>
          <table:table-cell table:style-name="ce38" office:value-type="float" office:value="1322603.1" calcext:value-type="float">
            <text:p><text:s/>€ 1.322.603,10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8"/>
          <table:table-cell table:style-name="ce21"/>
          <table:table-cell table:style-name="ce29"/>
          <table:table-cell table:style-name="ce36" office:value-type="string" calcext:value-type="string">
            <text:p>Totale costi della produzione (B)</text:p>
          </table:table-cell>
          <table:table-cell table:style-name="ce39"/>
          <table:table-cell table:style-name="ce39" office:value-type="float" office:value="468547.67" calcext:value-type="float">
            <text:p><text:s/>€ 468.547,67 </text:p>
          </table:table-cell>
          <table:table-cell table:style-name="ce38"/>
          <table:table-cell table:style-name="ce48" office:value-type="float" office:value="13745838.41" calcext:value-type="float">
            <text:p><text:s/>€ 13.745.838,41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4" table:number-rows-spanned="1">
            <text:p>DIFFERENZA TRA VALORI E COSTI DELLA PRODUZIONE (A-B)</text:p>
          </table:table-cell>
          <table:covered-table-cell table:style-name="ce19"/>
          <table:covered-table-cell table:style-name="ce28"/>
          <table:covered-table-cell table:style-name="ce19"/>
          <table:table-cell table:style-name="ce39"/>
          <table:table-cell table:style-name="ce39" office:value-type="float" office:value="27732.06" calcext:value-type="float">
            <text:p><text:s/>€ 27.732,06 </text:p>
          </table:table-cell>
          <table:table-cell table:style-name="ce38"/>
          <table:table-cell table:style-name="ce48" office:value-type="float" office:value="-88820.7300000023" calcext:value-type="float">
            <text:p>-€ 88.820,7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C) PROVENTI ED ONERI FINANZIARI</text:p>
          </table:table-cell>
          <table:covered-table-cell table:style-name="ce16"/>
          <table:covered-table-cell table:style-name="ce24"/>
          <table:covered-table-cell table:style-name="ce16"/>
          <table:table-cell table:style-name="ce38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18759.68" calcext:value-type="float">
            <text:p><text:s/>€ 18.759,68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6) altri proventi finanziar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1590.89" calcext:value-type="float">
            <text:p><text:s/>€ 1.590,89 </text:p>
          </table:table-cell>
          <table:table-cell table:style-name="ce38"/>
          <table:table-cell table:style-name="ce47" office:value-type="float" office:value="31893.99" calcext:value-type="float">
            <text:p><text:s/>€ 31.893,99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25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6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8"/>
          <table:table-cell table:style-name="ce38" office:value-type="float" office:value="1590.89" calcext:value-type="float">
            <text:p><text:s/>€ 1.590,89 </text:p>
          </table:table-cell>
          <table:table-cell table:style-name="ce38"/>
          <table:table-cell table:style-name="ce38" office:value-type="float" office:value="31893.99" calcext:value-type="float">
            <text:p><text:s/>€ 31.893,99 </text:p>
          </table:table-cell>
          <table:table-cell table:style-name="ce47"/>
          <table:table-cell table:number-columns-repeated="1016"/>
        </table:table-row>
        <table:table-row table:style-name="ro3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25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7) interessi e altri oneri finanziar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9534.15" calcext:value-type="float">
            <text:p><text:s/>€ 9.534,15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interessi passiv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78" office:value-type="string" calcext:value-type="string" table:number-columns-spanned="2" table:number-rows-spanned="1">
            <text:p>c) altri interessi ed oneri finanziari</text:p>
          </table:table-cell>
          <table:covered-table-cell table:style-name="ce37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9534.15" calcext:value-type="float">
            <text:p><text:s/>€ 9.534,15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7 bis) utili e perdite su camb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style-name="ce19"/>
          <table:covered-table-cell table:style-name="ce28"/>
          <table:covered-table-cell table:style-name="ce19"/>
          <table:table-cell table:style-name="ce39"/>
          <table:table-cell table:style-name="ce39" office:value-type="float" office:value="1590.89" calcext:value-type="float">
            <text:p><text:s/>€ 1.590,89 </text:p>
          </table:table-cell>
          <table:table-cell table:style-name="ce38"/>
          <table:table-cell table:style-name="ce48" office:value-type="float" office:value="41119.52" calcext:value-type="float">
            <text:p><text:s/>€ 41.119,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1">
            <text:p>D) RETTIFICHE DI VALORE DI ATTIVITA' FINANZIARIE</text:p>
          </table:table-cell>
          <table:covered-table-cell table:style-name="ce16"/>
          <table:covered-table-cell table:style-name="ce24"/>
          <table:covered-table-cell table:style-name="ce16"/>
          <table:table-cell table:style-name="ce38" table:number-columns-repeated="3"/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8) rivalutazion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i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6"/>
          <table:table-cell table:style-name="ce17" office:value-type="string" calcext:value-type="string" table:number-columns-spanned="3" table:number-rows-spanned="1">
            <text:p>19) svalutazioni</text:p>
          </table:table-cell>
          <table:covered-table-cell table:style-name="ce25"/>
          <table:covered-table-cell table:style-name="ce34"/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770365.49" calcext:value-type="float">
            <text:p><text:s/>€ 770.365,49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a) di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770365.49" calcext:value-type="float">
            <text:p><text:s/>€ 770.365,49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18"/>
          <table:table-cell table:style-name="ce6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34"/>
          <table:table-cell table:style-name="ce38" office:value-type="float" office:value="0" calcext:value-type="float">
            <text:p><text:s/>€ - </text:p>
          </table:table-cell>
          <table:table-cell table:style-name="ce38"/>
          <table:table-cell table:style-name="ce38" office:value-type="float" office:value="0" calcext:value-type="float">
            <text:p><text:s/>€ - </text:p>
          </table:table-cell>
          <table:table-cell table:style-name="ce4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delle rettifiche di valore (18-19)</text:p>
          </table:table-cell>
          <table:covered-table-cell table:style-name="ce19"/>
          <table:covered-table-cell table:style-name="ce28"/>
          <table:covered-table-cell table:style-name="ce19"/>
          <table:table-cell table:style-name="ce39"/>
          <table:table-cell table:style-name="ce39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-770365.49" calcext:value-type="float">
            <text:p>-€ 770.365,4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E) PROVENTI ED ONERI STRAORDINARI</text:p>
          </table:table-cell>
          <table:covered-table-cell table:style-name="ce16"/>
          <table:covered-table-cell table:style-name="ce24"/>
          <table:covered-table-cell table:style-name="ce16"/>
          <table:table-cell table:style-name="ce38" table:number-columns-repeated="3"/>
          <table:table-cell table:style-name="ce47"/>
          <table:table-cell table:number-columns-repeated="1016"/>
        </table:table-row>
        <table:table-row table:style-name="ro2">
          <table:table-cell table:style-name="ce6"/>
          <table:table-cell table:style-name="ce68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1"/>
          <table:covered-table-cell table:style-name="ce68"/>
          <table:table-cell table:style-name="ce38"/>
          <table:table-cell table:style-name="ce38" office:value-type="float" office:value="10402.22" calcext:value-type="float">
            <text:p><text:s/>€ 10.402,22 </text:p>
          </table:table-cell>
          <table:table-cell table:style-name="ce38"/>
          <table:table-cell table:style-name="ce47" office:value-type="float" office:value="686382.51" calcext:value-type="float">
            <text:p><text:s/>€ 686.382,51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8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25"/>
          <table:table-cell table:style-name="ce38"/>
          <table:table-cell table:style-name="ce38" office:value-type="float" office:value="27375.55" calcext:value-type="float">
            <text:p><text:s/>€ 27.375,55 </text:p>
          </table:table-cell>
          <table:table-cell table:style-name="ce38"/>
          <table:table-cell table:style-name="ce47" office:value-type="float" office:value="550159.68" calcext:value-type="float">
            <text:p><text:s/>€ 550.159,6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e delle partite straordinarie (20-21)</text:p>
          </table:table-cell>
          <table:covered-table-cell table:style-name="ce19"/>
          <table:covered-table-cell table:style-name="ce28"/>
          <table:covered-table-cell table:style-name="ce19"/>
          <table:table-cell table:style-name="ce39"/>
          <table:table-cell table:style-name="ce39" office:value-type="float" office:value="-16973.33" calcext:value-type="float">
            <text:p>-€ 16.973,33 </text:p>
          </table:table-cell>
          <table:table-cell table:style-name="ce38"/>
          <table:table-cell table:style-name="ce48" office:value-type="float" office:value="136222.83" calcext:value-type="float">
            <text:p><text:s/>€ 136.222,8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Risultato prima delle imposte</text:p>
          </table:table-cell>
          <table:covered-table-cell table:style-name="ce16"/>
          <table:covered-table-cell table:style-name="ce24"/>
          <table:covered-table-cell table:style-name="ce16"/>
          <table:table-cell table:style-name="ce39"/>
          <table:table-cell table:style-name="ce39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style-name="ce16"/>
          <table:covered-table-cell table:style-name="ce24"/>
          <table:covered-table-cell table:style-name="ce16"/>
          <table:table-cell table:style-name="ce39"/>
          <table:table-cell table:style-name="ce39" office:value-type="float" office:value="0" calcext:value-type="float">
            <text:p><text:s/>€ - </text:p>
          </table:table-cell>
          <table:table-cell table:style-name="ce38"/>
          <table:table-cell table:style-name="ce47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4" table:number-rows-spanned="1">
            <text:p>AVANZO (DISAVANZO) ECONOMICO DELL'ESERCIZIO</text:p>
          </table:table-cell>
          <table:covered-table-cell table:style-name="ce22"/>
          <table:covered-table-cell table:style-name="ce32"/>
          <table:covered-table-cell table:style-name="ce22"/>
          <table:table-cell table:style-name="ce40"/>
          <table:table-cell table:style-name="ce40" office:value-type="float" office:value="12349.62" calcext:value-type="float">
            <text:p><text:s/>€ 12.349,62 </text:p>
          </table:table-cell>
          <table:table-cell table:style-name="ce44"/>
          <table:table-cell table:style-name="ce49" office:value-type="float" office:value="-681843.870000002" calcext:value-type="float">
            <text:p>-€ 681.843,87 </text:p>
          </table:table-cell>
          <table:table-cell table:number-columns-repeated="1016"/>
        </table:table-row>
        <table:table-row table:style-name="ro1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mm" fo:margin-bottom="0mm" fo:margin-left="7.6mm" fo:margin-right="5.38mm" style:shadow="none" style:first-page-number="continue" style:writing-mode="lr-tb"/>
      <style:header-style>
        <style:header-footer-properties fo:min-height="0.72mm" fo:margin-left="0mm" fo:margin-right="0mm" fo:margin-bottom="2.5mm"/>
      </style:header-style>
      <style:footer-style>
        <style:header-footer-properties fo:min-height="-0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5:13:44.5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5:16:16.924000000</meta:creation-date>
    <dc:date>2019-04-05T15:47:27.015000000</dc:date>
    <meta:editing-duration>PT20M48S</meta:editing-duration>
    <meta:editing-cycles>4</meta:editing-cycles>
    <meta:generator>LibreOffice/5.3.0.3$Windows_x86 LibreOffice_project/7074905676c47b82bbcfbea1aeefc84afe1c50e1</meta:generator>
    <meta:print-date>2019-04-05T15:41:15.085000000</meta:print-date>
    <meta:document-statistic meta:table-count="1" meta:cell-count="238" meta:object-count="1"/>
  </office:meta>
</office:document-meta>
</file>