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50DE00001952CDCB3D861BD1FFE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5.01mm"/>
    </style:style>
    <style:style style:name="co14" style:family="table-column">
      <style:table-column-properties fo:break-before="auto" style:column-width="4.46mm"/>
    </style:style>
    <style:style style:name="co15" style:family="table-column">
      <style:table-column-properties fo:break-before="auto" style:column-width="123.05mm"/>
    </style:style>
    <style:style style:name="co16" style:family="table-column">
      <style:table-column-properties fo:break-before="auto" style:column-width="35.51mm"/>
    </style:style>
    <style:style style:name="co17" style:family="table-column">
      <style:table-column-properties fo:break-before="auto" style:column-width="18.43mm"/>
    </style:style>
    <style:style style:name="co18" style:family="table-column">
      <style:table-column-properties fo:break-before="auto" style:column-width="5.72mm"/>
    </style:style>
    <style:style style:name="co19" style:family="table-column">
      <style:table-column-properties fo:break-before="auto" style:column-width="5.1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39.21mm"/>
    </style:style>
    <style:style style:name="co22" style:family="table-column">
      <style:table-column-properties fo:break-before="auto" style:column-width="26.95mm"/>
    </style:style>
    <style:style style:name="co23" style:family="table-column">
      <style:table-column-properties fo:break-before="auto" style:column-width="24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11.36mm" fo:break-before="auto" style:use-optimal-row-height="true"/>
    </style:style>
    <style:style style:name="ro15" style:family="table-row">
      <style:table-row-properties style:row-height="18.24mm" fo:break-before="auto" style:use-optimal-row-height="true"/>
    </style:style>
    <style:style style:name="ro16" style:family="table-row">
      <style:table-row-properties style:row-height="14.8mm" fo:break-before="auto" style:use-optimal-row-height="true"/>
    </style:style>
    <style:style style:name="ta1" style:family="table" style:master-page-name="PageStyle_5f_01_5f_Import_20_Consuntivo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c0c0c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...&quot;)" table:allow-empty-cell="true" table:display-list="unsorted" table:base-cell-address="'01_Import Consuntivo'.B1"/>
      </table:content-validations>
      <table:table table:name="01_Import 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 table:visibility="collapse">
          <table:table-cell table:style-name="ce1"/>
          <table:table-cell table:style-name="ce1" table:content-validation-name="val1" office:value-type="string" calcext:value-type="string">
            <text:p>Consuntivo</text:p>
          </table:table-cell>
          <table:table-cell table:style-name="ce1" table:content-validation-name="val1" office:value-type="string" calcext:value-type="string">
            <text:p>TOTALE SEDI</text:p>
          </table:table-cell>
          <table:table-cell table:style-name="ce1" table:content-validation-name="val1" office:value-type="string" calcext:value-type="string">
            <text:p>Diretti</text:p>
          </table:table-cell>
          <table:table-cell table:style-name="ce1" table:content-validation-name="val1" office:value-type="string" calcext:value-type="string">
            <text:p>Nessun Driver</text:p>
          </table:table-cell>
          <table:table-cell table:style-name="ce1" table:content-validation-name="val1" office:value-type="string" calcext:value-type="string">
            <text:p>Totale Cdc</text:p>
          </table:table-cell>
          <table:table-cell table:style-name="ce1" table:content-validation-name="val1" office:value-type="string" calcext:value-type="string">
            <text:p>TOTALE PRODOTTI</text:p>
          </table:table-cell>
          <table:table-cell table:style-name="ce1" table:content-validation-name="val1" office:value-type="string" calcext:value-type="string">
            <text:p>TOTALE ANNO</text:p>
          </table:table-cell>
          <table:table-cell table:style-name="ce1" table:content-validation-name="val1" office:value-type="string" calcext:value-type="string">
            <text:p>TOTALE ATTIVITA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7"/>
          <table:table-cell/>
          <table:table-cell table:style-name="ce3" table:number-columns-repeated="1014"/>
        </table:table-row>
        <table:table-row table:style-name="ro1">
          <table:table-cell table:style-name="ce1" office:value-type="string" calcext:value-type="string">
            <text:p>3 - CONTO ECONOMICO</text:p>
          </table:table-cell>
          <table:table-cell table:style-name="ce1" office:value-type="float" office:value="12349.62" calcext:value-type="float">
            <text:p>12349,6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0 - RISULTATO GESTIONE CORRENTE</text:p>
          </table:table-cell>
          <table:table-cell table:style-name="ce1" office:value-type="float" office:value="27732.06" calcext:value-type="float">
            <text:p>27732,0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1 - PROVENTI CORRENTI</text:p>
          </table:table-cell>
          <table:table-cell table:style-name="ce1" office:value-type="float" office:value="496279.73" calcext:value-type="float">
            <text:p>496279,7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0 - DIRITTO ANNUALE</text:p>
          </table:table-cell>
          <table:table-cell table:style-name="ce1" office:value-type="float" office:value="304163.47" calcext:value-type="float">
            <text:p>304163,4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00 - DIRITTO ANNUALE</text:p>
          </table:table-cell>
          <table:table-cell table:style-name="ce1" office:value-type="float" office:value="304163.47" calcext:value-type="float">
            <text:p>304163,4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0 - Diritto Annuale</text:p>
          </table:table-cell>
          <table:table-cell table:style-name="ce1" office:value-type="float" office:value="209596.83" calcext:value-type="float">
            <text:p>209596,8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1 - Restituzione Diritto Annu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2 - Sanzioni Diritto Annuale</text:p>
          </table:table-cell>
          <table:table-cell table:style-name="ce1" office:value-type="float" office:value="81917.41" calcext:value-type="float">
            <text:p>81917,4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0003 - Interessi Diritto Annuale</text:p>
          </table:table-cell>
          <table:table-cell table:style-name="ce1" office:value-type="float" office:value="12649.23" calcext:value-type="float">
            <text:p>12649,2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1 - DIRITTI DI SEGRETERIA</text:p>
          </table:table-cell>
          <table:table-cell table:style-name="ce1" office:value-type="float" office:value="181082.33" calcext:value-type="float">
            <text:p>181082,3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10 - DIRITTI DI SEGRETERIA</text:p>
          </table:table-cell>
          <table:table-cell table:style-name="ce1" office:value-type="float" office:value="181082.33" calcext:value-type="float">
            <text:p>181082,3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0 - Diritti di Segreteri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3 - Sanzioni amministrative</text:p>
          </table:table-cell>
          <table:table-cell table:style-name="ce1" office:value-type="float" office:value="1099.37" calcext:value-type="float">
            <text:p>1099,3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4 - Diritti di Segreteria Registro imprese</text:p>
          </table:table-cell>
          <table:table-cell table:style-name="ce1" office:value-type="float" office:value="166866.29" calcext:value-type="float">
            <text:p>166866,2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5 - Diritti di segreteria Sportello Front Offic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6 - Diritti su rilasci e rinnovi CNS</text:p>
          </table:table-cell>
          <table:table-cell table:style-name="ce1" office:value-type="float" office:value="3355.36" calcext:value-type="float">
            <text:p>3355,3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7 - Diritti Estero</text:p>
          </table:table-cell>
          <table:table-cell table:style-name="ce1" office:value-type="float" office:value="5276" calcext:value-type="float">
            <text:p>527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8 - Protesti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09 - Marchi e Brevetti</text:p>
          </table:table-cell>
          <table:table-cell table:style-name="ce1" office:value-type="float" office:value="787" calcext:value-type="float">
            <text:p>78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0 - Diritti Ambien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1 - Carte Tachigrafiche</text:p>
          </table:table-cell>
          <table:table-cell table:style-name="ce1" office:value-type="float" office:value="3105" calcext:value-type="float">
            <text:p>310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2 - Diritti Metrico</text:p>
          </table:table-cell>
          <table:table-cell table:style-name="ce1" office:value-type="float" office:value="93" calcext:value-type="float">
            <text:p>9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013 - Altri Diritti</text:p>
          </table:table-cell>
          <table:table-cell table:style-name="ce1" office:value-type="float" office:value="470.31" calcext:value-type="float">
            <text:p>470,3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5 - Restituzione san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6 - Restituzione diritti di segreteri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1107 - Destinazione finanziamento OIC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2 - CONTRIBUTI TRASFERIMENTI ED ALTRE ENTRATE</text:p>
          </table:table-cell>
          <table:table-cell table:style-name="ce1" office:value-type="float" office:value="5399.78" calcext:value-type="float">
            <text:p>5399,7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20 - CONTRIBUTI TRASFERIMENTI ED ALTRE ENTRATE</text:p>
          </table:table-cell>
          <table:table-cell table:style-name="ce1" office:value-type="float" office:value="5399.78" calcext:value-type="float">
            <text:p>5399,7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0 - Contributi e Trasferim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1 - Contributi in conto eserciz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3 - Contributi fondo Perequativ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4 - Rimborsi da regione per attività delega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5 - Rimborsi spese personale distaccatocomandat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6 - Riversamento avanzo aziende spec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7 - Affitti Attivi</text:p>
          </table:table-cell>
          <table:table-cell table:style-name="ce1" office:value-type="float" office:value="2426.48" calcext:value-type="float">
            <text:p>2426,4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8 - Altri ricavi attività istituzi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09 - Altri contributi e trasferim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0 - Altri contributi e trasferimenti da enti pubbl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1 - Rimborsi, recuperi diversi e contributi su iniziativ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2 - Rimborsi e recuperi diversi</text:p>
          </table:table-cell>
          <table:table-cell table:style-name="ce1" office:value-type="float" office:value="2946.97" calcext:value-type="float">
            <text:p>2946,9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3 - Rimborsi e recuperi diversi su stipendi</text:p>
          </table:table-cell>
          <table:table-cell table:style-name="ce1" office:value-type="float" office:value="26.33" calcext:value-type="float">
            <text:p>26,3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4 - Altri ricavi attività istituzionale Soccorso Istruttor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5 - Altri ricavi attività istituzi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6 - Altri prov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7 - Contributo spese di funzionamento CP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18 - Altri contributi e trasferim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20 - Incrementi di immobilizzazioni per lavori inter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21 - Ricavi da proget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050 - Restituzione Entra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100 - Plusvalenza ordinaria da alienazione cespi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2200 - Prov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3 - PROVENTI GESTIONE SERVIZI</text:p>
          </table:table-cell>
          <table:table-cell table:style-name="ce1" office:value-type="float" office:value="7596.71" calcext:value-type="float">
            <text:p>7596,7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30 - PROVENTI GESTIONE SERVIZI</text:p>
          </table:table-cell>
          <table:table-cell table:style-name="ce1" office:value-type="float" office:value="7596.71" calcext:value-type="float">
            <text:p>7596,7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0 - Ricavi per cessione di be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1 - Ricavi prestazione di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2 - Ricavi vendita pubblic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3 - Ricavi organizzazione fiere e mostr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4 - Ricavi organizzazione corsi e semin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5 - Ricavi gestione servizi banche dati e informazioni commerc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6 - Ricavi operazioni a Premio</text:p>
          </table:table-cell>
          <table:table-cell table:style-name="ce1" office:value-type="float" office:value="990" calcext:value-type="float">
            <text:p>99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7 - Ricavi servizi ufficio metrico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8 - Ricavi per rilasciorinnovo certificati di sottoscrizione digitale</text:p>
          </table:table-cell>
          <table:table-cell table:style-name="ce1" office:value-type="float" office:value="397.3" calcext:value-type="float">
            <text:p>397,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09 - Ricavi vendita carnets ATATIR</text:p>
          </table:table-cell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0 - Ricavi servizio di conciliazionemediazione</text:p>
          </table:table-cell>
          <table:table-cell table:style-name="ce1" office:value-type="float" office:value="2183.87" calcext:value-type="float">
            <text:p>2183,8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1 - Ricavi per assistenza e supporto alle impres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2 - Ricavi da gestione servizi energet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3 - Ricavi concessione in uso sale</text:p>
          </table:table-cell>
          <table:table-cell table:style-name="ce1" office:value-type="float" office:value="149.29" calcext:value-type="float">
            <text:p>149,2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4 - Ricavi da utilizzo locali</text:p>
          </table:table-cell>
          <table:table-cell table:style-name="ce1" office:value-type="float" office:value="929.47" calcext:value-type="float">
            <text:p>929,4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5 - Proventi parcheggi Palariccione</text:p>
          </table:table-cell>
          <table:table-cell table:style-name="ce1" office:value-type="float" office:value="1686.78" calcext:value-type="float">
            <text:p>1686,7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6 - Proventi da inserzioni pubblicitarie e sponsorizz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17 - Altri proventi derivanti dalla prestazione di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3050 - Sconti e abbuoni su vendi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14 - VARIAZIONE DELLE RIMANENZE</text:p>
          </table:table-cell>
          <table:table-cell table:style-name="ce1" office:value-type="float" office:value="-1962.56" calcext:value-type="float">
            <text:p>-1962,5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140 - VARIAZIONE DELLE RIMANENZE</text:p>
          </table:table-cell>
          <table:table-cell table:style-name="ce1" office:value-type="float" office:value="-1962.56" calcext:value-type="float">
            <text:p>-1962,5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4000 - Rimanenze Iniziali</text:p>
          </table:table-cell>
          <table:table-cell table:style-name="ce1" office:value-type="float" office:value="-112216.83" calcext:value-type="float">
            <text:p>-112216,8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14003 - Rimanenze Finali</text:p>
          </table:table-cell>
          <table:table-cell table:style-name="ce1" office:value-type="float" office:value="110254.27" calcext:value-type="float">
            <text:p>110254,2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2 - ONERI CORRENTI</text:p>
          </table:table-cell>
          <table:table-cell table:style-name="ce1" office:value-type="float" office:value="-468547.67" calcext:value-type="float">
            <text:p>-468547,6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20 - PERSONALE</text:p>
          </table:table-cell>
          <table:table-cell table:style-name="ce1" office:value-type="float" office:value="-139591.17" calcext:value-type="float">
            <text:p>-139591,1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10 - COMPETENZE AL PERSONALE</text:p>
          </table:table-cell>
          <table:table-cell table:style-name="ce1" office:value-type="float" office:value="-111455.57" calcext:value-type="float">
            <text:p>-111455,5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0 - Retribuzione Ordinaria</text:p>
          </table:table-cell>
          <table:table-cell table:style-name="ce1" office:value-type="float" office:value="-111455.57" calcext:value-type="float">
            <text:p>-111455,5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3 - Retribuzione straordinari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6 - Retribuzione accessori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09 - Retribuzione Personale a Termi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2 - Indennità Varie al personale Fondo dipenden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4 - Retribuzione di posizione dirig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1015 - Progetti finalizza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20 - ONERI SOCIALI</text:p>
          </table:table-cell>
          <table:table-cell table:style-name="ce1" office:value-type="float" office:value="-28051.04" calcext:value-type="float">
            <text:p>-28051,0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0 - Oneri Previdenziali e Assistenziali</text:p>
          </table:table-cell>
          <table:table-cell table:style-name="ce1" office:value-type="float" office:value="-26399.38" calcext:value-type="float">
            <text:p>-26399,3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1 - Oneri previdenz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2 - Altri oneri prev. e assistenz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2003 - Inail dipendenti</text:p>
          </table:table-cell>
          <table:table-cell table:style-name="ce1" office:value-type="float" office:value="-1651.66" calcext:value-type="float">
            <text:p>-1651,6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30 - ACCANTONAMENTI T.F.R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0 - Accantonamento T.F.R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1 - Accantonamento I.F.S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3003 - Accantonamento Quiescie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40 - ALTRI COSTI</text:p>
          </table:table-cell>
          <table:table-cell table:style-name="ce1" office:value-type="float" office:value="-84.56" calcext:value-type="float">
            <text:p>-84,5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0 - Interventi Assistenz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2 - Spese Personale Distaccato al Ministero Attività Produttiv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3 - Spese Personale Distaccato ruoli U.P.I.C.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6 - Altre Spese per il Personale</text:p>
          </table:table-cell>
          <table:table-cell table:style-name="ce1" office:value-type="float" office:value="-84.56" calcext:value-type="float">
            <text:p>-84,5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7 - Contributi a favore dell'Aran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09 - Spese personale distaccat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0 - Rimborso spese pers. comandato altri 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1 - Contribuzione Fondo Perse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2 - ..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5 - PROV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18 - Oneri per Concors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4021 - Borse di stud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25 - FUNZIONAMENTO</text:p>
          </table:table-cell>
          <table:table-cell table:style-name="ce1" office:value-type="float" office:value="-50259.06" calcext:value-type="float">
            <text:p>-50259,0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50 - PRESTAZIONE DI SERVIZI</text:p>
          </table:table-cell>
          <table:table-cell table:style-name="ce1" office:value-type="float" office:value="-30552.24" calcext:value-type="float">
            <text:p>-30552,2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0 - Oneri Telefonici</text:p>
          </table:table-cell>
          <table:table-cell table:style-name="ce1" office:value-type="float" office:value="-188.95" calcext:value-type="float">
            <text:p>-188,9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2 - Spese energia elettrica</text:p>
          </table:table-cell>
          <table:table-cell table:style-name="ce1" office:value-type="float" office:value="-766" calcext:value-type="float">
            <text:p>-76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3 - Oneri Consumo acqua</text:p>
          </table:table-cell>
          <table:table-cell table:style-name="ce1" office:value-type="float" office:value="-20.49" calcext:value-type="float">
            <text:p>-20,4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06 - Oneri Riscaldamento e Condizionamento</text:p>
          </table:table-cell>
          <table:table-cell table:style-name="ce1" office:value-type="float" office:value="-5754.39" calcext:value-type="float">
            <text:p>-5754,3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10 - Oneri Pulizie Locali</text:p>
          </table:table-cell>
          <table:table-cell table:style-name="ce1" office:value-type="float" office:value="-2066.46" calcext:value-type="float">
            <text:p>-2066,4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13 - Oneri per Servizi di Vigilanza</text:p>
          </table:table-cell>
          <table:table-cell table:style-name="ce1" office:value-type="float" office:value="-1509.2" calcext:value-type="float">
            <text:p>-1509,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0 - Oneri per Manutenzione Ordinaria Beni Mobili</text:p>
          </table:table-cell>
          <table:table-cell table:style-name="ce1" office:value-type="float" office:value="-4109.09" calcext:value-type="float">
            <text:p>-4109,0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3 - Oneri per Manutenzione Ordinaria Immobili soggetti a limiti di legge-</text:p>
          </table:table-cell>
          <table:table-cell table:style-name="ce1" office:value-type="float" office:value="-1308.49" calcext:value-type="float">
            <text:p>-1308,4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24 - Oneri manutenzione ordinaria immobili Manutenzione obbligatoria</text:p>
          </table:table-cell>
          <table:table-cell table:style-name="ce1" office:value-type="float" office:value="-705.26" calcext:value-type="float">
            <text:p>-705,2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0 - Prov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1 - Oneri Assicurazioni personale</text:p>
          </table:table-cell>
          <table:table-cell table:style-name="ce1" office:value-type="float" office:value="-670.58" calcext:value-type="float">
            <text:p>-670,5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39 - Altri oneri assicurativi</text:p>
          </table:table-cell>
          <table:table-cell table:style-name="ce1" office:value-type="float" office:value="-657.81" calcext:value-type="float">
            <text:p>-657,8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40 - Oneri Consulenti ed Esperti soggetti a limiti di legg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43 - Oneri Legali <text:s/>e Notari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0 - Oneri Prestazione Servizi Vari</text:p>
          </table:table-cell>
          <table:table-cell table:style-name="ce1" office:value-type="float" office:value="-651.7" calcext:value-type="float">
            <text:p>-651,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1 - Oneri di Rappresenta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2 - Oneri Servizio di Cassa Bancari e Postali</text:p>
          </table:table-cell>
          <table:table-cell table:style-name="ce1" office:value-type="float" office:value="-496.48" calcext:value-type="float">
            <text:p>-496,4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3 - Oneri postali e di Recapit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6 - Oneri per la Riscossione di Entrate</text:p>
          </table:table-cell>
          <table:table-cell table:style-name="ce1" office:value-type="float" office:value="-590.84" calcext:value-type="float">
            <text:p>-590,8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59 - Oneri per mezzi di Trasport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0 - Oneri Mezzi di Trasporto Soggetti a limi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1 - Oneri per stampa pubblic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2 - Compensi Collab.Coord.Continuat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3 - Inps su Compensi co.co.co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4 - Inail su Compensi co.co.co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5 - Oneri Servizi Ausiliari</text:p>
          </table:table-cell>
          <table:table-cell table:style-name="ce1" office:value-type="float" office:value="-1822.04" calcext:value-type="float">
            <text:p>-1822,0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6 - Oneri Facchinaggio, spedizioni e di trasporto</text:p>
          </table:table-cell>
          <table:table-cell table:style-name="ce1" office:value-type="float" office:value="-159.3" calcext:value-type="float">
            <text:p>-159,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7 - Compenso lavoro interi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8 - Oneri vari di funzionamento</text:p>
          </table:table-cell>
          <table:table-cell table:style-name="ce1" office:value-type="float" office:value="-189.85" calcext:value-type="float">
            <text:p>-189,8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69 - Costi organizzazione cors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0 - Sconti Abbuoni Premi su Acquisti</text:p>
          </table:table-cell>
          <table:table-cell table:style-name="ce1" office:value-type="float" office:value="0.03" calcext:value-type="float">
            <text:p>0,0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1 - Costi gestione sale riun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2 - Oneri Gestione Servizi Energet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79 - Spese Automazione Servizi</text:p>
          </table:table-cell>
          <table:table-cell table:style-name="ce1" office:value-type="float" office:value="-7156.52" calcext:value-type="float">
            <text:p>-7156,5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0 - Servizio di ConciliazioneMedia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1 - Servizio Ispettivo Metric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2 - Oneri Progetto Vigila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3 - Oneri di Pubblicità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4 - Oneri Pubblicità istituzi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5 - Oneri Formazione del pers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6 - Buoni Pasto</text:p>
          </table:table-cell>
          <table:table-cell table:style-name="ce1" office:value-type="float" office:value="-1462.16" calcext:value-type="float">
            <text:p>-1462,1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7 - Rimborsi spese missioni</text:p>
          </table:table-cell>
          <table:table-cell table:style-name="ce1" office:value-type="float" office:value="-266.66" calcext:value-type="float">
            <text:p>-266,6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8 - Rimborsi spese missioni Non soggetti a limiti di legg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5089 - Altri costi per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60 - GODIMENTO DI BENI DI TERZI</text:p>
          </table:table-cell>
          <table:table-cell table:style-name="ce1" office:value-type="float" office:value="-4451.42" calcext:value-type="float">
            <text:p>-4451,4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0 - Affitti e locazioni beni immobili</text:p>
          </table:table-cell>
          <table:table-cell table:style-name="ce1" office:value-type="float" office:value="-3972.07" calcext:value-type="float">
            <text:p>-3972,0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6 - Noleggio Beni mobili</text:p>
          </table:table-cell>
          <table:table-cell table:style-name="ce1" office:value-type="float" office:value="-316.07" calcext:value-type="float">
            <text:p>-316,0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7 - Noleggio Mezzi di trasporto</text:p>
          </table:table-cell>
          <table:table-cell table:style-name="ce1" office:value-type="float" office:value="-163.28" calcext:value-type="float">
            <text:p>-163,2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8 - Noleggio Oneri per mezzi di Trasporto Soggetti a Limi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6009 - Leasing operativ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70 - ONERI DIVERSI DI GESTIONE</text:p>
          </table:table-cell>
          <table:table-cell table:style-name="ce1" office:value-type="float" office:value="-14017.11" calcext:value-type="float">
            <text:p>-14017,1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0 - Oneri per Acquisto Libri e Quotitidiani e abbonamenti</text:p>
          </table:table-cell>
          <table:table-cell table:style-name="ce1" office:value-type="float" office:value="-125.17" calcext:value-type="float">
            <text:p>-125,1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3 - PROV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5 - Oneri per sedi distaccate ed ester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6 - Oneri per Acquisto Cancelleria</text:p>
          </table:table-cell>
          <table:table-cell table:style-name="ce1" office:value-type="float" office:value="-597.8" calcext:value-type="float">
            <text:p>-597,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7 - Costo acquisto carnet TIRAT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8 - Oneri acquisto modulistica commercio est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09 - Materiale di Consum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2 - Oneri per Modulistic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3 - Oneri Acquisto Materiale Metric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5 - Oneri Vestiario di Serviz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6 - Oneri Diversi di Gest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7 - Imposte e tasse</text:p>
          </table:table-cell>
          <table:table-cell table:style-name="ce1" office:value-type="float" office:value="-25.16" calcext:value-type="float">
            <text:p>-25,1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18 - Ires Anno in Corso</text:p>
          </table:table-cell>
          <table:table-cell table:style-name="ce1" office:value-type="float" office:value="-3032" calcext:value-type="float">
            <text:p>-303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1 - Irap Anno in Corso</text:p>
          </table:table-cell>
          <table:table-cell table:style-name="ce1" office:value-type="float" office:value="-290" calcext:value-type="float">
            <text:p>-29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2 - Irap attività istituzionale</text:p>
          </table:table-cell>
          <table:table-cell table:style-name="ce1" office:value-type="float" office:value="-9945.31" calcext:value-type="float">
            <text:p>-9945,31</text:p>
          </table:table-cell>
          <table:table-cell table:style-name="ce1" table:formula="of:=SUM([.B176:.B178])" office:value-type="float" office:value="-13267.31" calcext:value-type="float">
            <text:p>-13267,31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3 - Irap assimila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4 - IciImu Anno in Cors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7 - Altre Imposte e Tasse Immobile Palaricc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28 - TARES-T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3 - Arrotondamenti Attiv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6 - Arrotondamenti Passiv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8 - Oneri rif. del.152006 e int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39 - Oneri per omagg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0 - Oneri finanziari e fisc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1 - Oneri fiscali</text:p>
          </table:table-cell>
          <table:table-cell table:style-name="ce1" office:value-type="float" office:value="-1.67" calcext:value-type="float">
            <text:p>-1,6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2 - Perdite su credi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3 - Minusvalenze patrimon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5 - Iva pro-rata indetraibi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048 - Costi fiscalmente indeducibi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100 - Oneri Manutenzione Immobile Palaricc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101 - Oneri Vari Immobile Palaricc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0 - Versamenti riduzioni di spesa per consumi intermdi - Art. 8 comma 3 D.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1 - Versamenti Art. 6 commi 3-8-12-13 D.L. 782010 conv. L. 12201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2 - Versamenti Art. 61 comma 17 D.L. 1122008 conv. L. 133200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3 - Versamenti Art. 1 comma 141 L. 2282012 RIDUZIONE DI SPESA ACQUSTI MOB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7504 - Versamenti <text:s/>Art. 16 comma 5 D.L. 982011 CONV. L. 1112011 PIANO DI RA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80 - QUOTE ASSOCIATIV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0 - Partecipazione Fondo Perequativ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1 - Quote associativ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3 - Contributo Ordinario Unioncamere nazi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4 - Contributo Ordinario Unioncamere Regi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5 - Quote assoc. ai centri regionali per comm. est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8006 - Quote associative Cciaa estere e italiane all'este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290 - ORGANI ISTITUZIONALI</text:p>
          </table:table-cell>
          <table:table-cell table:style-name="ce1" office:value-type="float" office:value="-1238.29" calcext:value-type="float">
            <text:p>-1238,2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0 - Spese organi istituzion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1 - Compensi Ind. e rimborsi Consigl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3 - Compensi Ind. e rimborsi Giunt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6 - Compensi Ind. e rimborsi Presiden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09 - Compensi Ind. e rimborsi Collegio dei Revisori</text:p>
          </table:table-cell>
          <table:table-cell table:style-name="ce1" office:value-type="float" office:value="-919.74" calcext:value-type="float">
            <text:p>-919,7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2 - Compensi Ind. e rimborsi Componenti Commiss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5 - Compensi Ind. e rimborsi Organo di Controll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19 - Rimborsi spese missioni Organi Istituzionali e Commissioni Varie</text:p>
          </table:table-cell>
          <table:table-cell table:style-name="ce1" office:value-type="float" office:value="-318.55" calcext:value-type="float">
            <text:p>-318,5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29020 - Contributi INPSINAIL Redditi Assimila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30 - INTERVENTI ECONOMICI</text:p>
          </table:table-cell>
          <table:table-cell table:style-name="ce1" office:value-type="float" office:value="-4272.23" calcext:value-type="float">
            <text:p>-4272,2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300 - INTERVENTI ECONOMICI</text:p>
          </table:table-cell>
          <table:table-cell table:style-name="ce1" office:value-type="float" office:value="-4272.23" calcext:value-type="float">
            <text:p>-4272,2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0 - Interventi Economici</text:p>
          </table:table-cell>
          <table:table-cell table:style-name="ce1" office:value-type="float" office:value="-4272.23" calcext:value-type="float">
            <text:p>-4272,2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1 - iniziative di promozione e informazione economic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3 - I.E. - Utenz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6 - I.E. - Pulizie e vigila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09 - I.E. - Assicur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2 - I.E. - Consulenze e docenz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5 - I.E. - Automazione dei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18 - I.E. - Altri costi per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1 - I.E. - Godimento di beni di ter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4 - I.E. - Oneri diversi di gest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6 - I.E. - Quote associativ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0028 - I.E. - Contribu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31000 - Interventi di formazione e promo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40 - AMMORTAMENTI ED ACCANTONAMENTI</text:p>
          </table:table-cell>
          <table:table-cell table:style-name="ce1" office:value-type="float" office:value="-274425.21" calcext:value-type="float">
            <text:p>-274425,2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00 - IMMOB. IMMATERIALI</text:p>
          </table:table-cell>
          <table:table-cell table:style-name="ce1" office:value-type="float" office:value="-280.09" calcext:value-type="float">
            <text:p>-280,0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0 - Amm.to Software</text:p>
          </table:table-cell>
          <table:table-cell table:style-name="ce1" office:value-type="float" office:value="-85.86" calcext:value-type="float">
            <text:p>-85,8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3 - Amm.to Concessioni e licenz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4 - Amm.to Marchi e Brevetti</text:p>
          </table:table-cell>
          <table:table-cell table:style-name="ce1" office:value-type="float" office:value="-2.7" calcext:value-type="float">
            <text:p>-2,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6 - Amm.to diritti d'autor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8 - Amm.to Spese di rappresenta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09 - Amm.to Costi di pubblicità plurien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0 - Amm.to Costi di progetti plurienn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2 - Amm.to Costi di studi e Ricerch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5 - Amm.to manutenzioni su beni di terzi</text:p>
          </table:table-cell>
          <table:table-cell table:style-name="ce1" office:value-type="float" office:value="-82.49" calcext:value-type="float">
            <text:p>-82,4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18 - Amm.to altre immobilizzazioni immater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0020 - Amm.to altre spese pluriennali</text:p>
          </table:table-cell>
          <table:table-cell table:style-name="ce1" office:value-type="float" office:value="-109.04" calcext:value-type="float">
            <text:p>-109,0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10 - IMMOB. MATERIALI</text:p>
          </table:table-cell>
          <table:table-cell table:style-name="ce1" office:value-type="float" office:value="-9168.82" calcext:value-type="float">
            <text:p>-9168,8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0 - Amm.to Fabbricati</text:p>
          </table:table-cell>
          <table:table-cell table:style-name="ce1" office:value-type="float" office:value="-5484.78" calcext:value-type="float">
            <text:p>-5484,7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1 - Amm.to Impianti speciali di comunica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2 - Amm.to Impianti Gener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3 - Amm.to Impianti Specif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4 - Amm.to Tipografia -macchinari e impianti gener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5 - Amm.to altre immobilizz. Tecnich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6 - Amm.to Macchinari non Automat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8 - Amm.to Tipografia-macchine uff. elettromeccanich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09 - Amm.to Macchinari <text:s/>Automat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0 - Amm.to Tipografia -macchinari automatic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1 - Amm.to Tipografia-sist. Elettron. di fotoriprodu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2 - Amm.to Mobili</text:p>
          </table:table-cell>
          <table:table-cell table:style-name="ce1" office:value-type="float" office:value="-46.91" calcext:value-type="float">
            <text:p>-46,9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3 - Amm.to Arredi</text:p>
          </table:table-cell>
          <table:table-cell table:style-name="ce1" office:value-type="float" office:value="-232.61" calcext:value-type="float">
            <text:p>-232,6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4 - Amm.to altre immobilizzazioni mater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5 - Amm.to Mobili fiere e rasseg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7 - Amm.to macch. Apparecch. Attrezzatura varia</text:p>
          </table:table-cell>
          <table:table-cell table:style-name="ce1" office:value-type="float" office:value="-487.96" calcext:value-type="float">
            <text:p>-487,9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8 - Amm.to Macchine ordinarie d'ufficio</text:p>
          </table:table-cell>
          <table:table-cell table:style-name="ce1" office:value-type="float" office:value="-29.89" calcext:value-type="float">
            <text:p>-29,8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19 - Amm.to tipografia-mobili e macchine ordinarie d'uffic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0 - Amm.to Tipografia attrezzatura varia e minut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1 - Amm.to Mach. Ufficio Elettrom.Elettron e Calcolatrici</text:p>
          </table:table-cell>
          <table:table-cell table:style-name="ce1" office:value-type="float" office:value="-1069.39" calcext:value-type="float">
            <text:p>-1069,3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2 - Amm.to fiere e rassegne - costruz. In legn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4 - Amm.to Autoveicoli e Motoveico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27 - Amm.to beni strumentali inf. a 516,46 Eur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1030 - Amm.to Immobile Palariccione</text:p>
          </table:table-cell>
          <table:table-cell table:style-name="ce1" office:value-type="float" office:value="-1817.28" calcext:value-type="float">
            <text:p>-1817,2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20 - SVALUTAZIONE CREDITI</text:p>
          </table:table-cell>
          <table:table-cell table:style-name="ce1" office:value-type="float" office:value="-264976.3" calcext:value-type="float">
            <text:p>-264976,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2000 - Accantonamento Fondo Svalutazione Crediti D.A.</text:p>
          </table:table-cell>
          <table:table-cell table:style-name="ce1" office:value-type="float" office:value="-264976.3" calcext:value-type="float">
            <text:p>-264976,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2001 - Accantonamento Fondo Svalutazione Crediti V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430 - FONDI RISCHI ED ONE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0 - Accantonamento Fondo Impost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1 - Accantonamento fondo spese futur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2 - Accantonamento Taglia Spes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8 - Altri accantonamenti Valutazione IFS cessa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5"/>343009 - Altri accantonam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5 - GESTIONE FINANZIARIA</text:p>
          </table:table-cell>
          <table:table-cell table:style-name="ce1" office:value-type="float" office:value="1590.89" calcext:value-type="float">
            <text:p>1590,8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50 - PROVENTI FINANZIARI</text:p>
          </table:table-cell>
          <table:table-cell table:style-name="ce1" office:value-type="float" office:value="1590.89" calcext:value-type="float">
            <text:p>1590,8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500 - PROVENTI FINANZIARI</text:p>
          </table:table-cell>
          <table:table-cell table:style-name="ce1" office:value-type="float" office:value="1590.89" calcext:value-type="float">
            <text:p>1590,8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0 - Interessi Attivi</text:p>
          </table:table-cell>
          <table:table-cell table:style-name="ce1" office:value-type="float" office:value="718.06" calcext:value-type="float">
            <text:p>718,0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1 - Interessi attivi cc tesoreria</text:p>
          </table:table-cell>
          <table:table-cell table:style-name="ce1" office:value-type="float" office:value="6.42" calcext:value-type="float">
            <text:p>6,4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2 - Interessi attivi cc post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3 - Differenze Attive di Camb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4 - Interessi su prestiti al pers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5 - Altri interessi attivi</text:p>
          </table:table-cell>
          <table:table-cell table:style-name="ce1" office:value-type="float" office:value="866.41" calcext:value-type="float">
            <text:p>866,4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0006 - Proventi mobiliari Dividend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51 - ONERI FINANZI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510 - ONERI FINANZI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0 - Interessi Passivi su mutu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1 - Altri oneri finanzi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3 - Differenze Passive di Camb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4 - Interessi passivi per anticipazioni di cass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51005 - <text:s/>Interessi passivi vfornito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6 - GESTIONE STRAORDINARIA</text:p>
          </table:table-cell>
          <table:table-cell table:style-name="ce1" office:value-type="float" office:value="-16973.33" calcext:value-type="float">
            <text:p>-16973,3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60 - PROVENTI STRAORDINARI</text:p>
          </table:table-cell>
          <table:table-cell table:style-name="ce1" office:value-type="float" office:value="10402.22" calcext:value-type="float">
            <text:p>10402,2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600 - PROVENTI STRAORDINARI</text:p>
          </table:table-cell>
          <table:table-cell table:style-name="ce1" office:value-type="float" office:value="10402.22" calcext:value-type="float">
            <text:p>10402,2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0 - Plusvalenze da Alien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3 - Altri Proventi Straordin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4 - Sopravvenienze attive Diritto Annuale</text:p>
          </table:table-cell>
          <table:table-cell table:style-name="ce1" office:value-type="float" office:value="947.69" calcext:value-type="float">
            <text:p>947,6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5 - Sopravvenienze Attive Rimborsi e Recuperi divers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6 - Sopravvenienze Attive</text:p>
          </table:table-cell>
          <table:table-cell table:style-name="ce1" office:value-type="float" office:value="1.69" calcext:value-type="float">
            <text:p>1,6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8 - Diritto annuale anni precedenti Ruol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09 - Interessi su Diritto annuale anni precedenti Ruol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0 - Sanzioni diritto annuale anni precedenti Ruol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1 - Sopravvenienze attive per diritto annuale <text:s/>DIANA</text:p>
          </table:table-cell>
          <table:table-cell table:style-name="ce1" office:value-type="float" office:value="7624.55" calcext:value-type="float">
            <text:p>7624,5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2 - Sopravvenienze attive per interessi diritto annuale <text:s/>DIANA</text:p>
          </table:table-cell>
          <table:table-cell table:style-name="ce1" office:value-type="float" office:value="-400164.47" calcext:value-type="float">
            <text:p>-400164,4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0013 - Sopravvenienze attive per sanzioni diritto annuale <text:s/>DIANA</text:p>
          </table:table-cell>
          <table:table-cell table:style-name="ce1" office:value-type="float" office:value="401992.76" calcext:value-type="float">
            <text:p>401992,7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61 - ONERI STRAORDINARI</text:p>
          </table:table-cell>
          <table:table-cell table:style-name="ce1" office:value-type="float" office:value="-27375.55" calcext:value-type="float">
            <text:p>-27375,5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610 - ONERI STRAORDINARI</text:p>
          </table:table-cell>
          <table:table-cell table:style-name="ce1" office:value-type="float" office:value="-27375.55" calcext:value-type="float">
            <text:p>-27375,5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0 - Minusvalenze da Alien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3 - Sopravvenienze Passive Acquisto beni e serviz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4 - Sopravvenienze Passive Person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5 - Sopravvenienze Passive Diritto Annu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6 - Oneri Straordinar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7 - Acc. fondo svalutazione crediti Ruol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8 - Sopravvenienze passive diritto annuale <text:s/>DIANA</text:p>
          </table:table-cell>
          <table:table-cell table:style-name="ce1" office:value-type="float" office:value="-11980.26" calcext:value-type="float">
            <text:p>-11980,2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09 - Sopravvenienze passive per interessi diritto annuale <text:s/>DIANA</text:p>
          </table:table-cell>
          <table:table-cell table:style-name="ce1" office:value-type="float" office:value="-13.04" calcext:value-type="float">
            <text:p>-13,0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61010 - Sopravvenienze passive per sanzioni diritto annuale <text:s/>DIANA</text:p>
          </table:table-cell>
          <table:table-cell table:style-name="ce1" office:value-type="float" office:value="-15382.25" calcext:value-type="float">
            <text:p>-15382,2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7 - RETTIFICHE DI VALORE ATT.FINANZIARI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70 - RI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700 - RI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0 - Ri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1 - Rivalutazione da Partecip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2 - Rivalutazione altre quote capit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0005 - Altre rivalut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71 - S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5"/>3710 - S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0 - Svalutazione Attivo Patrimonial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1 - Svalutazione da Partecip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2 - Svalutazioni altre quote capit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20"/>371005 - Altre svalutazion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4 - CONTI DI BILANC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40 - BILANCIO DI APERTUR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400000 - Bilancio di apertur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401000 - Bilancio di chiusur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14 - CONTI D'ORDINE</text:p>
          </table:table-cell>
          <table:table-cell table:style-name="ce1" office:value-type="float" office:value="18230848.98" calcext:value-type="float">
            <text:p>18230848,9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000 - Rischi per fidejussioni ed aval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010 - Impegni per beni in leasing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100 - Impegni da liquidare</text:p>
          </table:table-cell>
          <table:table-cell table:style-name="ce1" office:value-type="float" office:value="18217825.95" calcext:value-type="float">
            <text:p>18217825,9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101 - Investimenti cimpegni</text:p>
          </table:table-cell>
          <table:table-cell table:style-name="ce1" office:value-type="float" office:value="109600" calcext:value-type="float">
            <text:p>10960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102 - Accertamenti a scader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40103 - Beni mobili in comodato CISE</text:p>
          </table:table-cell>
          <table:table-cell table:style-name="ce1" office:value-type="float" office:value="-96576.97" calcext:value-type="float">
            <text:p>-96576,9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15 - GESTIONI SPEC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50000 - Trattamento quiescenza e capitalizza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150010 - Fondo di quiesce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28 - CONTI D'ORDINE</text:p>
          </table:table-cell>
          <table:table-cell table:style-name="ce1" office:value-type="float" office:value="-18230848.98" calcext:value-type="float">
            <text:p>-18230848,9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0000 - Creditori per fidejussioni ed aval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0010 - Creditori per impegni cleasing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1000 - Creditori cimpegni</text:p>
          </table:table-cell>
          <table:table-cell table:style-name="ce1" office:value-type="float" office:value="-18217825.95" calcext:value-type="float">
            <text:p>-18217825,9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1001 - Creditori cinvestimenti</text:p>
          </table:table-cell>
          <table:table-cell table:style-name="ce1" office:value-type="float" office:value="-109600" calcext:value-type="float">
            <text:p>-10960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1002 - Debitori caccertament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81200 - Azienda speciale Cise cbeni in comodato</text:p>
          </table:table-cell>
          <table:table-cell table:style-name="ce1" office:value-type="float" office:value="96576.97" calcext:value-type="float">
            <text:p>96576,9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29 - GESTIONI SPECIALI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90000 - Trattamento quiescenza e capitalizzazion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290002 - Fondo di quiescenza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38 - RISULTATO ECONOMICO DI ESERCIZ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5"/>380 - RISULTATO ECONOMICO DI ESERCIZ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 text:c="10"/>380000 - Risultato Economico di Esercizio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2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o Economico" table:style-name="ta2" table:print-ranges="'Conto Economico'.A1:'Conto Economico'.H87">
        <office:forms form:automatic-focus="false" form:apply-design-mode="fal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34"/>
        <table:table-column table:style-name="co16" table:number-columns-repeated="4" table:default-cell-style-name="ce41"/>
        <table:table-column table:style-name="co17" table:default-cell-style-name="ce4"/>
        <table:table-column table:style-name="co11" table:number-columns-repeated="248" table:default-cell-style-name="ce4"/>
        <table:table-column table:style-name="co11" table:number-columns-repeated="767" table:default-cell-style-name="Default"/>
        <table:table-row table:style-name="ro3">
          <table:table-cell>
            <draw:frame table:end-cell-address="'Conto Economico'.D3" table:end-x="46.51mm" table:end-y="5.55mm" draw:z-index="0" draw:name="Picture 1" draw:style-name="gr1" draw:text-style-name="P1" svg:width="60.72mm" svg:height="14.81mm" svg:x="0mm" svg:y="0.79mm">
              <draw:image xlink:href="Pictures/2000000D000050DE00001952CDCB3D861BD1FFE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8" table:number-rows-spanned="1">
            <text:p>CONSUNTIVO ECONOMICO ANNUALE</text:p>
          </table:table-cell>
          <table:covered-table-cell table:number-columns-repeated="6" table:style-name="ce18"/>
          <table:covered-table-cell table:style-name="ce55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9"/>
          <table:covered-table-cell table:style-name="ce56"/>
          <table:table-cell table:number-columns-repeated="1016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20"/>
          <table:table-cell table:style-name="ce100" office:value-type="string" office:string-value="ANNO 2015" calcext:value-type="string" table:number-columns-spanned="2" table:number-rows-spanned="1">
            <text:p><text:s/>ANNO 2015 </text:p>
          </table:table-cell>
          <table:covered-table-cell table:style-name="ce100"/>
          <table:table-cell table:style-name="ce48" office:value-type="string" office:string-value="ANNO 2016" calcext:value-type="string" table:number-columns-spanned="2" table:number-rows-spanned="1">
            <text:p><text:s/>ANNO 2016 </text:p>
          </table:table-cell>
          <table:covered-table-cell table:style-name="ce57"/>
          <table:table-cell table:number-columns-repeated="1016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21"/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style-name="ce49" office:value-type="string" office:string-value="Parziali  " calcext:value-type="string">
            <text:p><text:s/>Parziali <text:s text:c="2"/></text:p>
          </table:table-cell>
          <table:table-cell table:style-name="ce58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table:formula="of:=SUM([.G10:.G23])" office:value-type="float" office:value="485245.8" calcext:value-type="float">
            <text:p><text:s/>€ 485.245,8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contributo ordinario dello stat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corrispettivi da contratto di serv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b1) con lo Stato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b2) con le Region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b3) con altri enti pubblic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b4) con l'Unione Europea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contributi in conto eserc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c1) contributi dello Stato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c2) contributi dello Regione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c3) contributi da <text:s/>altri enti pubblic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 table:number-columns-repeated="2"/>
          <table:table-cell table:style-name="ce35" office:value-type="string" calcext:value-type="string">
            <text:p><text:s/>c4) contributi dall'Unione Europea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9" office:value-type="string" calcext:value-type="string">
            <text:p>d) contributi da privati</text:p>
          </table:table-cell>
          <table:table-cell table:style-name="ce36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e) proventi fiscali e parafisc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[$'01_Import Consuntivo'.B6]" office:value-type="float" office:value="304163.47" calcext:value-type="float">
            <text:p><text:s/>€ 304.163,47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[$'01_Import Consuntivo'.B12]" office:value-type="float" office:value="181082.33" calcext:value-type="float">
            <text:p><text:s/>€ 181.082,33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table:formula="of:=[$'01_Import Consuntivo'.B75]" office:value-type="float" office:value="-1962.56" calcext:value-type="float">
            <text:p>-€ 1.962,56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table:formula="of:=[.G28]+[.G29]" office:value-type="float" office:value="12996.49" calcext:value-type="float">
            <text:p><text:s/>€ 12.996,49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ltri ricavi e provent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[$'01_Import Consuntivo'.B29]+[$'01_Import Consuntivo'.B54]-[.G17]-[.G18]-[.G19]-[.G20]" office:value-type="float" office:value="12996.49" calcext:value-type="float">
            <text:p><text:s/>€ 12.996,49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1"/>
          <table:table-cell table:style-name="ce60" table:formula="of:=SUM([.H9:.H29])" office:value-type="float" office:value="496279.73" calcext:value-type="float">
            <text:p><text:s/>€ 496.279,7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2"/>
          <table:table-cell table:style-name="ce43" table:number-columns-repeated="2"/>
          <table:table-cell table:style-name="ce50"/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2"/>
          <table:table-cell table:style-name="ce59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table:formula="of:=SUM([.G34:.G37])" office:value-type="float" office:value="36062.76" calcext:value-type="float">
            <text:p><text:s/>€ 36.062,76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erogazione di servizi istituzional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-[$'01_Import Consuntivo'.B217]" office:value-type="float" office:value="4272.23" calcext:value-type="float">
            <text:p><text:s/>€ 4.272,23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cquisizione di serviz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-[$'01_Import Consuntivo'.B112]" office:value-type="float" office:value="30552.24" calcext:value-type="float">
            <text:p><text:s/>€ 30.552,24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>
            <text:p>c) consulenze collaborazioni altre prestazioni di lavoro</text:p>
          </table:table-cell>
          <table: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table:formula="of:=-[$'01_Import Consuntivo'.B207]" office:value-type="float" office:value="1238.29" calcext:value-type="float">
            <text:p><text:s/>€ 1.238,29 </text:p>
          </table:table-cell>
          <table:table-cell table:style-name="ce59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4451.42" calcext:value-type="float">
            <text:p><text:s/>€ 4.451,42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table:formula="of:=SUM([.G40:.G44])" office:value-type="float" office:value="139591.17" calcext:value-type="float">
            <text:p><text:s/>€ 139.591,17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salari e stipend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81]" office:value-type="float" office:value="111455.57" calcext:value-type="float">
            <text:p><text:s/>€ 111.455,57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oneri soc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89]" office:value-type="float" office:value="28051.04" calcext:value-type="float">
            <text:p><text:s/>€ 28.051,04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trattamento fine rapport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94]" office:value-type="float" office:value="-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trattamento di quiescenza e simi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e) altri cost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98]" office:value-type="float" office:value="84.56" calcext:value-type="float">
            <text:p><text:s/>€ 84,56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table:formula="of:=SUM([.G46:.G49])" office:value-type="float" office:value="274425.21" calcext:value-type="float">
            <text:p><text:s/>€ 274.425,21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233]" office:value-type="float" office:value="280.09" calcext:value-type="float">
            <text:p><text:s/>€ 280,09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245]" office:value-type="float" office:value="9168.82" calcext:value-type="float">
            <text:p><text:s/>€ 9.168,82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270]" office:value-type="float" office:value="264976.3" calcext:value-type="float">
            <text:p><text:s/>€ 264.976,30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table:formula="of:=SUM([.G54:.G55])" office:value-type="float" office:value="14017.11" calcext:value-type="float">
            <text:p><text:s/>€ 14.017,11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([$'01_Import Consuntivo'.B196]+[$'01_Import Consuntivo'.B197]+[$'01_Import Consuntivo'.B198]+[$'01_Import Consuntivo'.B199])" office:value-type="float" office:value="-0" calcext:value-type="float">
            <text:p><text:s/>€ - </text:p>
          </table:table-cell>
          <table:table-cell table:style-name="ce61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ltri oneri diversi di gestione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(-[$'01_Import Consuntivo'.B163])-[.G54]" office:value-type="float" office:value="14017.11" calcext:value-type="float">
            <text:p><text:s/>€ 14.017,11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3"/>
          <table:table-cell table:style-name="ce26" table:number-columns-repeated="2"/>
          <table:table-cell table:style-name="ce37" office:value-type="string" calcext:value-type="string">
            <text:p>Totale costi della produzione (B)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table:formula="of:=SUM([.H32:.H55])" office:value-type="float" office:value="468547.67" calcext:value-type="float">
            <text:p><text:s/>€ 468.547,67 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table:formula="of:=[.H30]-[.H56]" office:value-type="float" office:value="27732.0599999999" calcext:value-type="float">
            <text:p><text:s/>€ 27.732,0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table:formula="of:=SUM([.G61:.G64])" office:value-type="float" office:value="1590.89" calcext:value-type="float">
            <text:p><text:s/>€ 1.590,89 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9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[$'01_Import Consuntivo'.B281]" office:value-type="float" office:value="1590.89" calcext:value-type="float">
            <text:p><text:s/>€ 1.590,89 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table:formula="of:=SUM([.G66:.G68])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interessi passiv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[$'01_Import Consuntivo'.B291]+[$'01_Import Consuntivo'.B294]+[$'01_Import Consuntivo'.B295]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9" office:value-type="string" calcext:value-type="string" table:number-columns-spanned="2" table:number-rows-spanned="1">
            <text:p>c) altri interessi ed oneri finanziari</text:p>
          </table:table-cell>
          <table:covered-table-cell table:style-name="ce38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[$'01_Import Consuntivo'.B292]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6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table:formula="of:=[.H59]+[.H60]-[.H65]" office:value-type="float" office:value="1590.89" calcext:value-type="float">
            <text:p><text:s/>€ 1.590,8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di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81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di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  <table:table-cell table:number-columns-repeated="1016"/>
        </table:table-row>
        <table:table-row table:style-name="ro8">
          <table:table-cell table:style-name="ce11"/>
          <table:table-cell table:style-name="ce85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2"/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[$'01_Import Consuntivo'.B298]" office:value-type="float" office:value="10402.22" calcext:value-type="float">
            <text:p><text:s/>€ 10.402,22 </text:p>
          </table:table-cell>
          <table:table-cell table:style-name="ce58"/>
          <table:table-cell table:number-columns-repeated="1016"/>
        </table:table-row>
        <table:table-row table:style-name="ro8">
          <table:table-cell table:style-name="ce11"/>
          <table:table-cell table:style-name="ce85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table:formula="of:=-[$'01_Import Consuntivo'.B310]" office:value-type="float" office:value="27375.55" calcext:value-type="float">
            <text:p><text:s/>€ 27.375,55 </text:p>
          </table:table-cell>
          <table:table-cell table:style-name="ce58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table:formula="of:=[.G82]-[.G83]" office:value-type="float" office:value="-16973.33" calcext:value-type="float">
            <text:p>-€ 16.973,3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2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2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  <table:table-cell table:style-name="ce64" table:number-columns-repeated="1016"/>
        </table:table-row>
        <table:table-row table:style-name="ro7">
          <table:table-cell table:style-name="ce14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8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3" table:formula="of:=[.H57]+[.H70]+[.H84]+[.H80]" office:value-type="float" office:value="12349.6199999999" calcext:value-type="float">
            <text:p><text:s/>€ 12.349,62 </text:p>
          </table:table-cell>
          <table:table-cell table:style-name="ce64" table:number-columns-repeated="1016"/>
        </table:table-row>
        <table:table-row table:style-name="ro3">
          <table:table-cell table:number-columns-repeated="3"/>
          <table:table-cell table:style-name="ce39"/>
          <table:table-cell table:style-name="ce46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40" table:number-columns-spanned="2" table:number-rows-spanned="1"/>
          <table:covered-table-cell table:style-name="ce105"/>
          <table:table-cell/>
          <table:table-cell table:style-name="ce105"/>
          <table:table-cell table:number-columns-repeated="1017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9"/>
          <table:table-cell table:style-name="ce40" table:number-columns-spanned="2" table:number-rows-spanned="1"/>
          <table:covered-table-cell table:style-name="ce105"/>
          <table:table-cell/>
          <table:table-cell table:style-name="ce105"/>
          <table:table-cell table:number-columns-repeated="1017"/>
        </table:table-row>
        <table:table-row table:style-name="ro3">
          <table:table-cell table:style-name="ce16" table:number-columns-repeated="3"/>
          <table:table-cell table:number-columns-repeated="1021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1_Import Consuntivo'.$A$1" table:cell-range-address="$'Conto Economico'.$A$1:.$H$87" table:range-usable-as="print-range"/>
        </table:named-expressions>
      </table:table>
      <table:table table:name="Foglio3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row table:style-name="ro10">
          <table:table-cell>
            <draw:frame table:end-cell-address="Foglio3.D2" table:end-x="18.53mm" table:end-y="5.01mm" draw:z-index="0" draw:name="Picture 1" draw:style-name="gr1" draw:text-style-name="P1" svg:width="47.06mm" svg:height="13.98mm" svg:x="4.93mm" svg:y="0.01mm">
              <draw:image xlink:href="Pictures/2000000D000050DE00001952CDCB3D861BD1FFEB.wm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1" table:number-rows-repeated="2">
          <table:table-cell table:number-columns-repeated="8"/>
        </table:table-row>
        <table:table-row table:style-name="ro11">
          <table:table-cell table:style-name="ce6" office:value-type="string" calcext:value-type="string" table:number-columns-spanned="8" table:number-rows-spanned="1">
            <text:p>CONSUNTIVO ECONOMICO ANNUALE</text:p>
          </table:table-cell>
          <table:covered-table-cell table:number-columns-repeated="6" table:style-name="ce18"/>
          <table:covered-table-cell table:style-name="ce55"/>
        </table:table-row>
        <table:table-row table:style-name="ro11">
          <table:table-cell table:style-name="ce7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9"/>
          <table:covered-table-cell table:style-name="ce56"/>
        </table:table-row>
        <table:table-row table:style-name="ro11">
          <table:table-cell table:style-name="ce8" table:number-columns-spanned="4" table:number-rows-spanned="1"/>
          <table:covered-table-cell table:number-columns-repeated="3" table:style-name="ce20"/>
          <table:table-cell table:style-name="ce100" office:value-type="string" office:string-value="ANNO 2015" calcext:value-type="string" table:number-columns-spanned="2" table:number-rows-spanned="1">
            <text:p><text:s/>ANNO 2015 </text:p>
          </table:table-cell>
          <table:covered-table-cell table:style-name="ce100"/>
          <table:table-cell table:style-name="ce48" office:value-type="string" office:string-value="ANNO 2016" calcext:value-type="string" table:number-columns-spanned="2" table:number-rows-spanned="1">
            <text:p><text:s/>ANNO 2016 </text:p>
          </table:table-cell>
          <table:covered-table-cell table:style-name="ce57"/>
        </table:table-row>
        <table:table-row table:style-name="ro11">
          <table:table-cell table:style-name="ce9" table:number-columns-spanned="4" table:number-rows-spanned="1"/>
          <table:covered-table-cell table:number-columns-repeated="3" table:style-name="ce21"/>
          <table:table-cell table:style-name="ce43" office:value-type="string" office:string-value="Parziali  " calcext:value-type="string">
            <text:p><text:s/>Parziali <text:s text:c="2"/></text:p>
          </table:table-cell>
          <table:table-cell table:style-name="ce43" office:value-type="string" office:string-value="Totali" calcext:value-type="string">
            <text:p><text:s/>Totali </text:p>
          </table:table-cell>
          <table:table-cell table:style-name="ce49" office:value-type="string" office:string-value="Parziali  " calcext:value-type="string">
            <text:p><text:s/>Parziali <text:s text:c="2"/></text:p>
          </table:table-cell>
          <table:table-cell table:style-name="ce58" office:value-type="string" office:string-value="Totali" calcext:value-type="string">
            <text:p><text:s/>Totali </text:p>
          </table:table-cell>
        </table:table-row>
        <table:table-row table:style-name="ro11">
          <table:table-cell table:style-name="ce10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485245.8" calcext:value-type="float">
            <text:p><text:s/>€ 485.245,80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contributo ordinario dello stat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corrispettivi da contratto di serv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 table:number-columns-repeated="2"/>
          <table:table-cell table:style-name="ce35" office:value-type="string" calcext:value-type="string">
            <text:p>b1) con lo Stato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 table:number-columns-repeated="2"/>
          <table:table-cell table:style-name="ce35" office:value-type="string" calcext:value-type="string">
            <text:p>b2) con le Region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2">
          <table:table-cell table:style-name="ce11"/>
          <table:table-cell table:style-name="ce24" table:number-columns-repeated="2"/>
          <table:table-cell table:style-name="ce35" office:value-type="string" calcext:value-type="string">
            <text:p>b3) con altri enti pubblic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3">
          <table:table-cell table:style-name="ce11"/>
          <table:table-cell table:style-name="ce24" table:number-columns-repeated="2"/>
          <table:table-cell table:style-name="ce35" office:value-type="string" calcext:value-type="string">
            <text:p>b4) con l'Unione Europea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contributi in conto eserc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2">
          <table:table-cell table:style-name="ce11"/>
          <table:table-cell table:style-name="ce24" table:number-columns-repeated="2"/>
          <table:table-cell table:style-name="ce35" office:value-type="string" calcext:value-type="string">
            <text:p>c1) contributi dello Stato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2">
          <table:table-cell table:style-name="ce11"/>
          <table:table-cell table:style-name="ce24" table:number-columns-repeated="2"/>
          <table:table-cell table:style-name="ce35" office:value-type="string" calcext:value-type="string">
            <text:p>c2) contributi dello Regione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2">
          <table:table-cell table:style-name="ce11"/>
          <table:table-cell table:style-name="ce24" table:number-columns-repeated="2"/>
          <table:table-cell table:style-name="ce35" office:value-type="string" calcext:value-type="string">
            <text:p>c3) contributi da <text:s/>altri enti pubblici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4">
          <table:table-cell table:style-name="ce11"/>
          <table:table-cell table:style-name="ce24" table:number-columns-repeated="2"/>
          <table:table-cell table:style-name="ce35" office:value-type="string" calcext:value-type="string">
            <text:p><text:s/>c4) contributi dall'Unione Europea</text:p>
          </table:table-cell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9" office:value-type="string" calcext:value-type="string">
            <text:p>d) contributi da privati</text:p>
          </table:table-cell>
          <table:table-cell table:style-name="ce36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e) proventi fiscali e parafisc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304163.47" calcext:value-type="float">
            <text:p><text:s/>€ 304.163,47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181082.33" calcext:value-type="float">
            <text:p><text:s/>€ 181.082,33 </text:p>
          </table:table-cell>
          <table:table-cell table:style-name="ce59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-1962.56" calcext:value-type="float">
            <text:p>-€ 1.962,56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12996.49" calcext:value-type="float">
            <text:p><text:s/>€ 12.996,49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ltri ricavi e provent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12996.49" calcext:value-type="float">
            <text:p><text:s/>€ 12.996,49 </text:p>
          </table:table-cell>
          <table:table-cell table:style-name="ce59"/>
        </table:table-row>
        <table:table-row table:style-name="ro11">
          <table:table-cell table:style-name="ce12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1"/>
          <table:table-cell table:style-name="ce60" office:value-type="float" office:value="496279.73" calcext:value-type="float">
            <text:p><text:s/>€ 496.279,73 </text:p>
          </table:table-cell>
        </table:table-row>
        <table:table-row table:style-name="ro11">
          <table:table-cell table:style-name="ce10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2"/>
          <table:table-cell table:style-name="ce43" table:number-columns-repeated="2"/>
          <table:table-cell table:style-name="ce50"/>
          <table:table-cell table:style-name="ce59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2"/>
          <table:table-cell table:style-name="ce59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36062.76" calcext:value-type="float">
            <text:p><text:s/>€ 36.062,76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erogazione di servizi istituzional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4272.23" calcext:value-type="float">
            <text:p><text:s/>€ 4.272,23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cquisizione di serviz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30552.24" calcext:value-type="float">
            <text:p><text:s/>€ 30.552,24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>
            <text:p>c) consulenze collaborazioni altre prestazioni di lavoro</text:p>
          </table:table-cell>
          <table: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0" calcext:value-type="float">
            <text:p><text:s/>€ - </text:p>
          </table:table-cell>
          <table:table-cell table:style-name="ce59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50" office:value-type="float" office:value="1238.29" calcext:value-type="float">
            <text:p><text:s/>€ 1.238,29 </text:p>
          </table:table-cell>
          <table:table-cell table:style-name="ce59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4451.42" calcext:value-type="float">
            <text:p><text:s/>€ 4.451,42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50"/>
          <table:table-cell table:style-name="ce59" office:value-type="float" office:value="139591.17" calcext:value-type="float">
            <text:p><text:s/>€ 139.591,17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salari e stipend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111455.57" calcext:value-type="float">
            <text:p><text:s/>€ 111.455,57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oneri soc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28051.04" calcext:value-type="float">
            <text:p><text:s/>€ 28.051,04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trattamento fine rapporto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-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trattamento di quiescenza e simi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e) altri cost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84.56" calcext:value-type="float">
            <text:p><text:s/>€ 84,56 </text:p>
          </table:table-cell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274425.21" calcext:value-type="float">
            <text:p><text:s/>€ 274.425,21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280.09" calcext:value-type="float">
            <text:p><text:s/>€ 280,09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9168.82" calcext:value-type="float">
            <text:p><text:s/>€ 9.168,82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264976.3" calcext:value-type="float">
            <text:p><text:s/>€ 264.976,30 </text:p>
          </table:table-cell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14017.11" calcext:value-type="float">
            <text:p><text:s/>€ 14.017,11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-0" calcext:value-type="float">
            <text:p><text:s/>€ - </text:p>
          </table:table-cell>
          <table:table-cell table:style-name="ce61"/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b) altri oneri diversi di gestione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14017.11" calcext:value-type="float">
            <text:p><text:s/>€ 14.017,11 </text:p>
          </table:table-cell>
          <table:table-cell table:style-name="ce58"/>
        </table:table-row>
        <table:table-row table:style-name="ro12">
          <table:table-cell table:style-name="ce13"/>
          <table:table-cell table:style-name="ce26" table:number-columns-repeated="2"/>
          <table:table-cell table:style-name="ce37" office:value-type="string" calcext:value-type="string">
            <text:p>Totale costi della produzione (B)</text:p>
          </table:table-cell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468547.67" calcext:value-type="float">
            <text:p><text:s/>€ 468.547,67 </text:p>
          </table:table-cell>
        </table:table-row>
        <table:table-row table:style-name="ro11">
          <table:table-cell table:style-name="ce12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27732.0599999999" calcext:value-type="float">
            <text:p><text:s/>€ 27.732,06 </text:p>
          </table:table-cell>
        </table:table-row>
        <table:table-row table:style-name="ro11">
          <table:table-cell table:style-name="ce10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1590.89" calcext:value-type="float">
            <text:p><text:s/>€ 1.590,89 </text:p>
          </table:table-cell>
        </table:table-row>
        <table:table-row table:style-name="ro15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1590.89" calcext:value-type="float">
            <text:p><text:s/>€ 1.590,89 </text:p>
          </table:table-cell>
          <table:table-cell table:style-name="ce58"/>
        </table:table-row>
        <table:table-row table:style-name="ro16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interessi passiv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2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24"/>
          <table:table-cell table:style-name="ce89" office:value-type="string" calcext:value-type="string" table:number-columns-spanned="2" table:number-rows-spanned="1">
            <text:p>c) altri interessi ed oneri finanziari</text:p>
          </table:table-cell>
          <table:covered-table-cell table:style-name="ce38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6"/>
          <table:table-cell table:style-name="ce58" office:value-type="float" office:value="0" calcext:value-type="float">
            <text:p><text:s/>€ - </text:p>
          </table:table-cell>
        </table:table-row>
        <table:table-row table:style-name="ro12">
          <table:table-cell table:style-name="ce123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1590.89" calcext:value-type="float">
            <text:p><text:s/>€ 1.590,89 </text:p>
          </table:table-cell>
        </table:table-row>
        <table:table-row table:style-name="ro12">
          <table:table-cell table:style-name="ce124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24"/>
          <table:table-cell table:style-name="ce81" office:value-type="string" calcext:value-type="string" table:number-columns-spanned="2" table:number-rows-spanned="1">
            <text:p>a) di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1"/>
          <table:table-cell table:style-name="ce81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30"/>
          <table:table-cell table:style-name="ce43"/>
          <table:table-cell table:style-name="ce43" office:value-type="float" office:value="0" calcext:value-type="float">
            <text:p><text:s/>€ - </text:p>
          </table:table-cell>
          <table:table-cell table:style-name="ce49"/>
          <table:table-cell table:style-name="ce58" office:value-type="float" office:value="0" calcext:value-type="float">
            <text:p><text:s/>€ - </text:p>
          </table:table-cell>
        </table:table-row>
        <table:table-row table:style-name="ro11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a) di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1"/>
          <table:table-cell table:style-name="ce24"/>
          <table:table-cell table:style-name="ce85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4">
          <table:table-cell table:style-name="ce125"/>
          <table:table-cell table:style-name="ce24"/>
          <table:table-cell table:style-name="ce85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0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0" calcext:value-type="float">
            <text:p><text:s/>€ - </text:p>
          </table:table-cell>
          <table:table-cell table:style-name="ce58"/>
        </table:table-row>
        <table:table-row table:style-name="ro11">
          <table:table-cell table:style-name="ce12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</table:table-row>
        <table:table-row table:style-name="ro12">
          <table:table-cell table:style-name="ce124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2"/>
          <table:table-cell table:style-name="ce43" table:number-columns-repeated="2"/>
          <table:table-cell table:style-name="ce49"/>
          <table:table-cell table:style-name="ce58"/>
        </table:table-row>
        <table:table-row table:style-name="ro14">
          <table:table-cell table:style-name="ce11"/>
          <table:table-cell table:style-name="ce85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2"/>
          <table:covered-table-cell table:style-name="ce85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10402.22" calcext:value-type="float">
            <text:p><text:s/>€ 10.402,22 </text:p>
          </table:table-cell>
          <table:table-cell table:style-name="ce58"/>
        </table:table-row>
        <table:table-row table:style-name="ro15">
          <table:table-cell table:style-name="ce11"/>
          <table:table-cell table:style-name="ce85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91"/>
          <table:table-cell table:style-name="ce43" office:value-type="float" office:value="0" calcext:value-type="float">
            <text:p><text:s/>€ - </text:p>
          </table:table-cell>
          <table:table-cell table:style-name="ce43"/>
          <table:table-cell table:style-name="ce49" office:value-type="float" office:value="27375.55" calcext:value-type="float">
            <text:p><text:s/>€ 27.375,55 </text:p>
          </table:table-cell>
          <table:table-cell table:style-name="ce58"/>
        </table:table-row>
        <table:table-row table:style-name="ro11">
          <table:table-cell table:style-name="ce12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5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-16973.33" calcext:value-type="float">
            <text:p>-€ 16.973,33 </text:p>
          </table:table-cell>
        </table:table-row>
        <table:table-row table:style-name="ro11">
          <table:table-cell table:style-name="ce10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2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</table:table-row>
        <table:table-row table:style-name="ro12">
          <table:table-cell table:style-name="ce124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2"/>
          <table:table-cell table:style-name="ce44"/>
          <table:table-cell table:style-name="ce44" office:value-type="float" office:value="0" calcext:value-type="float">
            <text:p><text:s/>€ - </text:p>
          </table:table-cell>
          <table:table-cell table:style-name="ce53"/>
          <table:table-cell table:style-name="ce62" office:value-type="float" office:value="0" calcext:value-type="float">
            <text:p><text:s/>€ - </text:p>
          </table:table-cell>
        </table:table-row>
        <table:table-row table:style-name="ro12">
          <table:table-cell table:style-name="ce126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8"/>
          <table:table-cell table:style-name="ce45"/>
          <table:table-cell table:style-name="ce45" office:value-type="float" office:value="0" calcext:value-type="float">
            <text:p><text:s/>€ - </text:p>
          </table:table-cell>
          <table:table-cell table:style-name="ce54"/>
          <table:table-cell table:style-name="ce63" office:value-type="float" office:value="12349.6199999999" calcext:value-type="float">
            <text:p><text:s/>€ 12.349,62 </text:p>
          </table:table-cell>
        </table:table-row>
        <table:table-row table:style-name="ro11" table:number-rows-repeated="1048488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.14mm" fo:margin-bottom="20mm" fo:margin-left="20mm" fo:margin-right="7.23mm" style:first-page-number="continue" style:writing-mode="lr-tb"/>
      <style:header-style>
        <style:header-footer-properties fo:min-height="0.35mm" fo:margin-left="0mm" fo:margin-right="0mm" fo:margin-bottom="2.5mm"/>
      </style:header-style>
      <style:footer-style>
        <style:header-footer-properties fo:min-height="0.5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2:32:56.8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Consuntivo" style:display-name="PageStyle_01_Import Consu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4-10T12:38:37.918000000</dc:date>
    <meta:print-date>2017-05-15T15:09:50</meta:print-date>
    <meta:generator>LibreOffice/5.3.0.3$Windows_x86 LibreOffice_project/7074905676c47b82bbcfbea1aeefc84afe1c50e1</meta:generator>
    <meta:editing-duration>PT6M38S</meta:editing-duration>
    <meta:editing-cycles>2</meta:editing-cycles>
    <meta:document-statistic meta:table-count="3" meta:cell-count="1202" meta:object-count="2"/>
    <meta:user-defined meta:name="SV_QUERY_LIST_4F35BF76-6C0D-4D9B-82B2-816C12CF3733">empty_477D106A-C0D6-4607-AEBD-E2C9D60EA279</meta:user-defined>
  </office:meta>
</office:document-meta>
</file>