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5C000004560EB426FDC68EE7A8.jpg" manifest:media-type="image/jpeg"/>
  <manifest:file-entry manifest:full-path="Pictures/10000000000007B60000015F958E485F4480AE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/>
    <style:font-face style:name="Arial" svg:font-family="Arial, Helvetica, sans-serif"/>
    <style:font-face style:name="Fedra Sans Std Demi" svg:font-family="'Fedra Sans Std Demi'"/>
    <style:font-face style:name="Mangal2" svg:font-family="Mangal"/>
    <style:font-face style:name="Times New Roman" svg:font-family="'Times New Roman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Arial Narrow1" svg:font-family="'Arial Narrow'" style:font-family-generic="swiss" style:font-pitch="variable"/>
    <style:font-face style:name="Fedra Sans Std Light" svg:font-family="'Fedra Sans Std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style:writing-mode="page"/>
      <style:text-properties fo:color="#071d49" loext:opacity="100%" style:font-name="Fedra Sans Std Demi" fo:font-size="7pt" officeooo:rsid="000da508" officeooo:paragraph-rsid="0026711c" style:font-size-asian="6.09999990463257pt" style:font-size-complex="7pt"/>
    </style:style>
    <style:style style:name="P2" style:family="paragraph" style:parent-style-name="Text_20_body">
      <style:paragraph-properties fo:margin-top="0cm" fo:margin-bottom="0cm" style:contextual-spacing="false" fo:line-height="100%" style:writing-mode="page"/>
      <style:text-properties fo:color="#071d49" loext:opacity="100%" style:font-name="Fedra Sans Std Light" fo:font-size="7.5pt" fo:font-style="normal" officeooo:rsid="000da508" officeooo:paragraph-rsid="0026711c" style:font-size-asian="7.5pt" style:font-style-asian="normal" style:font-size-complex="7.5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rsid="00ada415" officeooo:paragraph-rsid="00af4f59" fo:background-color="#ffff00" style:font-size-asian="12pt" style:font-name-complex="Tahoma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/>
      </style:paragraph-properties>
      <style:text-properties style:font-name="Arial Narrow1" fo:font-size="12pt" officeooo:rsid="00ada415" officeooo:paragraph-rsid="00b81a12" fo:background-color="transparent" style:font-size-asian="12pt" style:font-name-complex="Tahoma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/>
      </style:paragraph-properties>
      <style:text-properties style:font-name="Arial Narrow1" fo:font-size="12pt" officeooo:paragraph-rsid="00ba32f6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b9cbec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ba32f6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/>
      </style:paragraph-properties>
      <style:text-properties style:font-name="Arial Narrow" officeooo:paragraph-rsid="00a645f1"/>
    </style:style>
    <style:style style:name="P9" style:family="paragraph" style:parent-style-name="Text_20_body">
      <loext:graphic-properties draw:fill="none"/>
      <style:paragraph-properties fo:margin-left="1cm" fo:margin-right="0.501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Arial Narrow" fo:font-size="12pt" officeooo:paragraph-rsid="008cac10" style:font-size-asian="12pt" style:font-name-complex="Arial Narrow1" style:font-size-complex="12pt"/>
    </style:style>
    <style:style style:name="P10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Arial Narrow1" fo:font-size="12pt" officeooo:paragraph-rsid="008cac10" style:font-size-asian="12pt" style:font-name-complex="Arial Narrow1" style:font-size-complex="12pt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Arial Narrow1" fo:font-size="12pt" officeooo:rsid="005d8297" officeooo:paragraph-rsid="008cac10" style:font-size-asian="12pt" style:font-name-complex="Arial Narrow1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Arial Narrow" fo:font-size="10pt" fo:font-style="italic" officeooo:rsid="0086b9a6" officeooo:paragraph-rsid="008cac10" fo:background-color="transparent" style:font-size-asian="10pt" style:font-style-asian="italic" style:font-name-complex="Arial3" style:font-size-complex="10pt" style:font-style-complex="italic"/>
    </style:style>
    <style:style style:name="P13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 style:writing-mode="page">
        <style:tab-stops/>
      </style:paragraph-properties>
      <style:text-properties style:font-name="Arial Narrow1" fo:font-size="12pt" officeooo:rsid="000fa341" officeooo:paragraph-rsid="0046c226" style:font-size-asian="12pt" style:font-name-complex="Tahoma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>
        <style:tab-stops/>
      </style:paragraph-properties>
      <style:text-properties style:font-name="Arial Narrow" fo:font-size="12pt" officeooo:rsid="00af4f59" officeooo:paragraph-rsid="00b9cbec" fo:background-color="transparent" style:font-size-asian="12pt" style:font-name-complex="Tahoma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/>
      </style:paragraph-properties>
      <style:text-properties style:font-name="Arial Narrow" fo:font-size="12pt" officeooo:rsid="00af4f59" officeooo:paragraph-rsid="00b9cbec" fo:background-color="transparent" style:font-size-asian="12pt" style:font-name-complex="Tahoma" style:font-size-complex="12pt"/>
    </style:style>
    <style:style style:name="P16" style:family="paragraph">
      <style:paragraph-properties fo:text-align="start" style:writing-mode="lr-tb"/>
    </style:style>
    <style:style style:name="P1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officeooo:rsid="00217d12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2pt" officeooo:rsid="00af4f59" fo:background-color="transparent" loext:char-shading-value="0" style:font-size-asian="12pt" style:font-name-complex="Tahoma" style:font-size-complex="12pt"/>
    </style:style>
    <style:style style:name="T4" style:family="text">
      <style:text-properties style:font-name="Arial Narrow" fo:font-size="12pt" officeooo:rsid="00b9cbec" fo:background-color="transparent" loext:char-shading-value="0" style:font-size-asian="12pt" style:font-name-complex="Tahoma" style:font-size-complex="12pt"/>
    </style:style>
    <style:style style:name="T5" style:family="text">
      <style:text-properties style:font-name="Arial Narrow" fo:font-size="12pt" officeooo:rsid="00ba32f6" fo:background-color="transparent" loext:char-shading-value="0" style:font-size-asian="12pt" style:font-name-complex="Tahoma" style:font-size-complex="12pt"/>
    </style:style>
    <style:style style:name="T6" style:family="text">
      <style:text-properties style:font-name="Arial Narrow" fo:font-size="12pt" officeooo:rsid="00bc1ddb" fo:background-color="transparent" loext:char-shading-value="0" style:font-size-asian="12pt" style:font-name-complex="Tahoma" style:font-size-complex="12pt"/>
    </style:style>
    <style:style style:name="T7" style:family="text">
      <style:text-properties style:font-name="Arial Narrow" fo:font-size="12pt" officeooo:rsid="00bcb4a7" fo:background-color="transparent" loext:char-shading-value="0" style:font-size-asian="12pt" style:font-name-complex="Tahoma" style:font-size-complex="12pt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bcb4a7" fo:background-color="transparent" loext:char-shading-value="0" style:font-name-complex="Tahoma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af4f59" fo:background-color="transparent" loext:char-shading-value="0" style:font-name-complex="Tahoma"/>
    </style:style>
    <style:style style:name="T10" style:family="text">
      <style:text-properties officeooo:rsid="00af4f59" fo:background-color="transparent" loext:char-shading-value="0" style:font-name-complex="Tahoma"/>
    </style:style>
    <style:style style:name="T11" style:family="text">
      <style:text-properties fo:color="#000000" loext:opacity="100%" style:font-name="Arial Narrow1" fo:font-size="9pt" fo:letter-spacing="-0.002cm" fo:language="it" fo:country="IT" style:font-name-asian="Times New Roman1" style:font-size-asian="9pt" style:font-name-complex="Arial Narrow1" style:font-size-complex="9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AVVISO </text:p>
      <text:p text:style-name="P6"><text:span text:style-name="T3">APERTURA “BUSTE <text:s/></text:span><text:span text:style-name="T6">OFFERTA </text:span><text:span text:style-name="T4">TECNICA</text:span><text:span text:style-name="T3"> E</text:span><text:span text:style-name="T4">D</text:span><text:span text:style-name="T3"> </text:span><text:span text:style-name="T6">OFFERTA </text:span><text:span text:style-name="T3">ECONOMICA ” RELATIVA ALLA GARA: “SERVIZIO </text:span><text:span text:style-name="T4">A SUPPORTO DEL PROGETTO DENOMINATO “ROMAGNA AL </text:span><text:a xlink:type="simple" xlink:href="mailto:L@VORO" text:style-name="Internet_20_link" text:visited-style-name="Visited_20_Internet_20_Link"><text:span text:style-name="T4">L@VORO</text:span></text:a><text:span text:style-name="T4"> – TRA TRADIZIONE, TRASFORMAZIONE DIGITALE E INNOVAZIONE RESPONSABILE</text:span><text:span text:style-name="T3"> ANN</text:span><text:span text:style-name="T4">O</text:span><text:span text:style-name="T3"> SCOLASTIC</text:span><text:span text:style-name="T4">O 2021/2022</text:span><text:span text:style-name="T3">” . CODICE CIG.:</text:span><text:span text:style-name="T4">88799996FD CUP: E63D21002360005</text:span><text:span text:style-name="T3">. </text:span></text:p>
      <text:p text:style-name="P15"/>
      <text:p text:style-name="P5"><text:span text:style-name="T8">S</text:span><text:span text:style-name="T9">i comunica che a seguito dell’apertura della Busta Amministrativa e dei controlli effettuati sono stati ammessi alla successiva fase di gara tutti gli operatori economici partecipanti alla procedura <text:s/>negoziata per il servizio indicato in oggetto.</text:span><text:span text:style-name="T10"> </text:span></text:p>
      <text:p text:style-name="P7"><text:span text:style-name="T7">Pertanto</text:span><text:span text:style-name="T3"> il giorno </text:span><text:span text:style-name="T4">7</text:span><text:span text:style-name="T3"> </text:span><text:span text:style-name="T4">OTTOBRE</text:span><text:span text:style-name="T3"> 20</text:span><text:span text:style-name="T4">21</text:span><text:span text:style-name="T3">, presso la </text:span><text:span text:style-name="T4">s</text:span><text:span text:style-name="T3">ede </text:span><text:span text:style-name="T4">legale della Camera di Commercio della Romagna Forlì-Cesena e Rimini </text:span><text:span text:style-name="T3">in </text:span><text:span text:style-name="T4">Co</text:span><text:span text:style-name="T7">rso</text:span><text:span text:style-name="T4"> della Repubblica n. 5 Forli (sala Bonavita) </text:span><text:span text:style-name="T3">si effettuerà alle ore 1</text:span><text:span text:style-name="T4">0,</text:span><text:span text:style-name="T3">00 l’apertura, in seduta pubblica </text:span><text:span text:style-name="T4">virtuale</text:span><text:span text:style-name="T3">, </text:span><text:span text:style-name="T4">della busta “</text:span><text:span text:style-name="T6">offerta </text:span><text:span text:style-name="T4">tecnica” e a seguire, alle ore 14.00 della busta “</text:span><text:span text:style-name="T6">offerta </text:span><text:span text:style-name="T4">economica”</text:span><text:span text:style-name="T3">. </text:span></text:p>
      <text:p text:style-name="P7"><text:span text:style-name="T5">Forlì</text:span><text:span text:style-name="T3">, lì </text:span><text:span text:style-name="T5">05/10/2021</text:span></text:p>
      <text:p text:style-name="P4"/>
      <text:p text:style-name="P3"/>
      <text:p text:style-name="P8"/>
      <text:p text:style-name="P10">I<text:span text:style-name="T1">l</text:span> <text:span text:style-name="T2">Responsabile P.O.</text:span></text:p>
      <text:p text:style-name="P11">Servizio Risorse e Patrimonio</text:p>
      <text:p text:style-name="P9"><text:tab/><text:tab/><text:tab/><text:tab/><text:tab/><text:tab/>Dott.ssa Laura Lazzari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/>
    <style:font-face style:name="Arial" svg:font-family="Arial, Helvetica, sans-serif"/>
    <style:font-face style:name="Fedra Sans Std Demi" svg:font-family="'Fedra Sans Std Demi'"/>
    <style:font-face style:name="Mangal2" svg:font-family="Mangal"/>
    <style:font-face style:name="Times New Roman" svg:font-family="'Times New Roman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Arial Narrow1" svg:font-family="'Arial Narrow'" style:font-family-generic="swiss" style:font-pitch="variable"/>
    <style:font-face style:name="Fedra Sans Std Light" svg:font-family="'Fedra Sans Std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 style:writing-mode="lr-tb"/>
    </style:style>
    <style:style style:name="MP2" style:family="paragraph">
      <loext:graphic-properties draw:fill="none" draw:fill-color="#ffffff"/>
      <style:paragraph-properties fo:text-align="start" style:writing-mode="lr-tb"/>
    </style:style>
    <style:style style:name="MP3" style:family="paragraph" style:parent-style-name="Text_20_body">
      <style:paragraph-properties fo:margin-top="0cm" fo:margin-bottom="0cm" style:contextual-spacing="false" fo:line-height="100%" style:writing-mode="page"/>
      <style:text-properties fo:color="#071d49" loext:opacity="100%" style:font-name="Fedra Sans Std Demi" fo:font-size="7pt" officeooo:rsid="000da508" officeooo:paragraph-rsid="0026711c" style:font-size-asian="6.09999990463257pt" style:font-size-complex="7pt"/>
    </style:style>
    <style:style style:name="MP4" style:family="paragraph" style:parent-style-name="Text_20_body">
      <style:paragraph-properties fo:margin-top="0cm" fo:margin-bottom="0cm" style:contextual-spacing="false" fo:line-height="100%" style:writing-mode="page"/>
      <style:text-properties fo:color="#071d49" loext:opacity="100%" style:font-name="Fedra Sans Std Light" fo:font-size="7.5pt" fo:font-style="normal" officeooo:rsid="000da508" officeooo:paragraph-rsid="0026711c" style:font-size-asian="7.5pt" style:font-style-asian="normal" style:font-size-complex="7.5pt" style:font-style-complex="normal"/>
    </style:style>
    <style:style style:name="MT1" style:family="text">
      <style:text-properties fo:color="#000000" loext:opacity="100%" style:font-name="Arial Narrow1" fo:font-size="9pt" fo:letter-spacing="-0.002cm" fo:language="it" fo:country="IT" style:font-name-asian="Times New Roman1" style:font-size-asian="9pt" style:font-name-complex="Arial Narrow1" style:font-size-complex="9pt" style:language-complex="ar" style:country-complex="SA"/>
    </style:style>
    <style:style style:name="Mfr1" style:family="graphic" style:parent-style-name="Graphics">
      <style:graphic-properties style:protect="content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section text:style-name="MSect1" text:name="Sezione1" text:protected="true" text:protection-key="LyQWujvPXbGDYsrSDKkAiVFavg8=">
          <text:p text:style-name="Header"/>
        </text:section>
        <text:p text:style-name="Header"><draw:frame draw:style-name="Mfr1" draw:name="Header CamcomRomagna" text:anchor-type="paragraph" svg:x="-3cm" svg:y="-3.487cm" svg:width="21.001cm" svg:height="4.701cm" draw:z-index="1"><draw:image xlink:href="Pictures/100000000000135C000004560EB426FDC68EE7A8.jpg" xlink:type="simple" xlink:show="embed" xlink:actuate="onLoad" draw:mime-type="image/jpeg"/></draw:frame><draw:frame text:anchor-type="paragraph" draw:z-index="0" draw:name="Forma1" draw:style-name="Mgr1" draw:text-style-name="MP2" svg:width="22.501cm" svg:height="1.001cm" draw:transform="rotate (1.5707963267949) translate (0.99975cm 27.6999027777778cm)"><draw:text-box><text:p text:style-name="MP1"><text:span text:style-name="MT1">Il presente documento, ove stampato su supporto cartaceo, riproduce in copia, ai sensi del D.Lgs. 82/2005, l’originale informatico sottoscritto con firma digitale, che è stato formato dalla </text:span><text:span text:style-name="MT1"><text:line-break/></text:span><text:span text:style-name="MT1">Camera di commercio della Romagna – Forlì-Cesena e Rimini. L’originale digitale è conservato nell’archivio camerale e potrà essere inviato <text:s/>telematicamente al destinatario, dietro semplice richiesta.</text:span></text:p></draw:text-box></draw:frame></text:p>
        <text:p text:style-name="Header"><draw:frame draw:style-name="Mfr2" draw:name="Immagine1" text:anchor-type="paragraph" svg:x="-0.469cm" svg:y="22.47cm" svg:width="13cm" svg:height="2.311cm" draw:z-index="2"><draw:image xlink:href="Pictures/10000000000007B60000015F958E485F4480AE1C.png" xlink:type="simple" xlink:show="embed" xlink:actuate="onLoad" draw:mime-type="image/png"/></draw:frame></text:p>
      </style:header>
      <style:footer>
        <text:section text:style-name="MSect1" text:name="Sezione2" text:protected="true" text:protection-key="LyQWujvPXbGDYsrSDKkAiVFavg8=">
          <text:p text:style-name="MP3"/>
          <text:p text:style-name="MP4"/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5T14:24:42.867000000</meta:creation-date>
    <meta:editing-duration>P0D</meta:editing-duration>
    <meta:editing-cycles>1</meta:editing-cycles>
    <meta:generator>LibreOffice/7.1.3.2$Windows_X86_64 LibreOffice_project/47f78053abe362b9384784d31a6e56f8511eb1c1</meta:generator>
    <meta:print-date>2020-07-22T12:24:37.421000000</meta:print-date>
    <meta:document-statistic meta:table-count="0" meta:image-count="2" meta:object-count="0" meta:page-count="1" meta:paragraph-count="8" meta:word-count="136" meta:character-count="968" meta:non-whitespace-character-count="827"/>
    <meta:user-defined meta:name="DocumentEncoding">utf-8</meta:user-defined>
    <meta:user-defined meta:name="HTML" meta:value-type="boolean">true</meta:user-defined>
  </office:meta>
</office:document-meta>
</file>