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9.25mm"/>
    </style:style>
    <style:style style:name="co3" style:family="table-column">
      <style:table-column-properties fo:break-before="auto" style:column-width="68.92mm"/>
    </style:style>
    <style:style style:name="co4" style:family="table-column">
      <style:table-column-properties fo:break-before="auto" style:column-width="87.74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99.85mm"/>
    </style:style>
    <style:style style:name="co8" style:family="table-column">
      <style:table-column-properties fo:break-before="auto" style:column-width="51.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84.05mm"/>
    </style:style>
    <style:style style:name="co11" style:family="table-column">
      <style:table-column-properties fo:break-before="auto" style:column-width="88.09mm"/>
    </style:style>
    <style:style style:name="co12" style:family="table-column">
      <style:table-column-properties fo:break-before="auto" style:column-width="84.7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8.49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57.84mm" fo:break-before="auto" style:use-optimal-row-height="false"/>
    </style:style>
    <style:style style:name="ro4" style:family="table-row">
      <style:table-row-properties style:row-height="82.55mm" fo:break-before="auto" style:use-optimal-row-height="false"/>
    </style:style>
    <style:style style:name="ro5" style:family="table-row">
      <style:table-row-properties style:row-height="60.77mm" fo:break-before="auto" style:use-optimal-row-height="false"/>
    </style:style>
    <style:style style:name="ro6" style:family="table-row">
      <style:table-row-properties style:row-height="52.65mm" fo:break-before="auto" style:use-optimal-row-height="false"/>
    </style:style>
    <style:style style:name="ro7" style:family="table-row">
      <style:table-row-properties style:row-height="58.17mm" fo:break-before="auto" style:use-optimal-row-height="false"/>
    </style:style>
    <style:style style:name="ro8" style:family="table-row">
      <style:table-row-properties style:row-height="8.11mm" fo:break-before="page" style:use-optimal-row-height="false"/>
    </style:style>
    <style:style style:name="ro9" style:family="table-row">
      <style:table-row-properties style:row-height="77.52mm" fo:break-before="auto" style:use-optimal-row-height="false"/>
    </style:style>
    <style:style style:name="ro10" style:family="table-row">
      <style:table-row-properties style:row-height="9.42mm" fo:break-before="auto" style:use-optimal-row-height="false"/>
    </style:style>
    <style:style style:name="ro11" style:family="table-row">
      <style:table-row-properties style:row-height="64.66mm" fo:break-before="auto" style:use-optimal-row-height="false"/>
    </style:style>
    <style:style style:name="ro12" style:family="table-row">
      <style:table-row-properties style:row-height="12.61mm" fo:break-before="auto" style:use-optimal-row-height="false"/>
    </style:style>
    <style:style style:name="ro13" style:family="table-row">
      <style:table-row-properties style:row-height="37.85mm" fo:break-before="auto" style:use-optimal-row-height="false"/>
    </style:style>
    <style:style style:name="ro14" style:family="table-row">
      <style:table-row-properties style:row-height="31.36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61.67mm" fo:break-before="auto" style:use-optimal-row-height="false"/>
    </style:style>
    <style:style style:name="ro17" style:family="table-row">
      <style:table-row-properties style:row-height="62.02mm" fo:break-before="auto" style:use-optimal-row-height="false"/>
    </style:style>
    <style:style style:name="ro18" style:family="table-row">
      <style:table-row-properties style:row-height="56.55mm" fo:break-before="auto" style:use-optimal-row-height="false"/>
    </style:style>
    <style:style style:name="ro19" style:family="table-row">
      <style:table-row-properties style:row-height="7.46mm" fo:break-before="auto" style:use-optimal-row-height="false"/>
    </style:style>
    <style:style style:name="ro20" style:family="table-row">
      <style:table-row-properties style:row-height="59.8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35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wrap-option="wrap" fo:border="0.06pt solid #000000" style:vertical-align="middle"/>
    </style:style>
    <style:style style:name="ce38" style:family="table-cell" style:parent-style-name="Default">
      <style:table-cell-properties fo:wrap-option="wrap" fo:border="none"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-asian="Ari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font-name="Arial1" style:font-name-asian="Arial1" style:language-asian="it" style:country-asian="IT" style:font-name-complex="Arial1" style:language-complex="ar" style:country-complex="SA"/>
    </style:style>
    <style:style style:name="ce15" style:family="table-cell" style:parent-style-name="Default">
      <style:table-cell-properties fo:border="0.06pt solid #000000" style:vertical-align="middle"/>
    </style:style>
    <style:style style:name="ce4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transparent" fo:border="0.06pt solid #000000" style:vertical-align="middle"/>
    </style:style>
    <style:style style:name="ce46" style:family="table-cell" style:parent-style-name="Default">
      <style:table-cell-properties fo:border="none"/>
    </style:style>
    <style:style style:name="ce4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style:vertical-align="middle"/>
    </style:style>
    <style:style style:name="ce80" style:family="table-cell" style:parent-style-name="Default">
      <style:table-cell-properties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language="it" fo:country="IT" style:language-asian="it" style:country-asian="IT" style:language-complex="ar" style:country-complex="SA" style:font-name-asian="Arial" style:font-name-complex="Arial" style:font-size-asian="10pt" style:font-size-complex="10pt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34" office:value-type="string" calcext:value-type="string">
            <text:p><text:s/>D</text:p>
          </table:table-cell>
          <table:table-cell table:style-name="ce41" office:value-type="string" calcext:value-type="string">
            <text:p>Unità organizzativa competente dell'istruttoria</text:p>
          </table:table-cell>
          <table:table-cell table:style-name="ce41" office:value-type="string" calcext:value-type="string">
            <text:p>Responsabile del procedimento</text:p>
          </table:table-cell>
          <table:table-cell table:style-name="ce41" office:value-type="string" calcext:value-type="string">
            <text:p>Unità organizzativa e Responsabile competente del provvedimento finale (se diverso)</text:p>
          </table:table-cell>
          <table:table-cell table:style-name="ce41" office:value-type="string" calcext:value-type="string">
            <text:p>Termini per la conclusione del procedimento</text:p>
          </table:table-cell>
          <table:table-cell table:style-name="ce41" office:value-type="string" calcext:value-type="string">
            <text:p>Riferimenti normativi utili</text:p>
          </table:table-cell>
          <table:table-cell table:style-name="ce42" office:value-type="string" calcext:value-type="string">
            <text:p>Modulistica</text:p>
          </table:table-cell>
          <table:table-cell table:style-name="ce41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41" office:value-type="string" calcext:value-type="string">
            <text:p>Il provvedimento finale può essere sostituito da dichiarazione dell'interessato o il procedimento può concludersi con il silenzio assenso</text:p>
          </table:table-cell>
          <table:table-cell table:style-name="ce48" office:value-type="string" calcext:value-type="string">
            <text:p>Strumenti di tutela, amministrativa e giurisdizionale</text:p>
          </table:table-cell>
          <table:table-cell table:style-name="ce48" office:value-type="string" calcext:value-type="string">
            <text:p><text:s/>link di accesso al servizio on line</text:p>
          </table:table-cell>
          <table:table-cell table:style-name="ce48" office:value-type="string" calcext:value-type="string">
            <text:p>Modalità per l'effettuazione dei pagamenti eventualmente necessari</text:p>
          </table:table-cell>
          <table:table-cell table:style-name="ce50" office:value-type="string" calcext:value-type="string">
            <text:p>  Titolare del potere sostitutivo e modalità i attivazion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REA I: SERVIZIO REGISTRO IMPRESE - ATTI SOCIETARI e SERVIZIO R.I. IMPRESE INDIVIDUALI – REA – ARTIGIANATO – ATTIVITÀ REGOLAMENTATE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Iscrizione/modifica/cancellazione Registro Imprese – Atti societari</text:p>
            <text:p><text:span text:style-name="T1">(procedimento a istanza di parte)</text:span></text:p>
          </table:table-cell>
          <table:table-cell table:style-name="ce6" office:value-type="string" calcext:value-type="string">
            <text:p>Servizio Registro Imprese - Atti Societari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5 gg. per pratiche telematiche</text:p>
          </table:table-cell>
          <table:table-cell table:style-name="ce6" office:value-type="string" calcext:value-type="string">
            <text:p>L. 580/1993</text:p>
            <text:p>DPR 581/1995</text:p>
            <text:p>L. 40/2007</text:p>
            <text:p>...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.htm?ID_D=1" xlink:type="simple">www.romagna.camcom.it</text:a></text:p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>"Contatta Registro Imprese" accessibile dalla seguente pagina del sito camerale: <text:a xlink:href="https://www.romagna.camcom.it/contatta_camera/insert_quesito.jsp" xlink:type="simple">https://www.romagna.camcom.it/contatta_camera/insert_quesito.jsp</text:a></text:p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al Giudice del Registro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3">
          <table:table-cell table:style-name="ce5" office:value-type="string" calcext:value-type="string">
            <text:p>Iscrizione/modifica/cancellazione – Imprese individuali e REA</text:p>
            <text:p><text:span text:style-name="T1">(procedimento a istanza di parte)</text:span></text:p>
          </table:table-cell>
          <table:table-cell table:style-name="ce6" office:value-type="string" calcext:value-type="string">
            <text:p>Servizio <text:s/>R.I. Imprese individuali – REA – Artigianato – Attività regolamentate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5 gg. per pratiche telematiche Registro Imprese. 30 gg. per pratiche telematiche REA</text:p>
          </table:table-cell>
          <table:table-cell table:style-name="ce6" office:value-type="string" calcext:value-type="string">
            <text:p>L. 580/1993</text:p>
            <text:p>DPR 581/1995</text:p>
            <text:p>…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.htm?ID_D=1" xlink:type="simple">www.romagna.camcom.it</text:a></text:p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>"Contatta Registro Imprese" accessibile dalla seguente pagina del sito camerale: <text:a xlink:href="https://www.romagna.camcom.it/contatta_camera/insert_quesito.jsp" xlink:type="simple">https://www.romagna.camcom.it/contatta_camera/insert_quesito.jsp</text:a></text:p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al Giudice del Registro per pratiche Registro Imprese, al Giudice ordinario o amministrativo per pratiche REA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4">
          <table:table-cell table:style-name="ce5" office:value-type="string" calcext:value-type="string">
            <text:p>Iscrizione/modifica/ cancellazione R.I. di imprese che svolgono attività di:</text:p>
            <text:p>- commercio ingrosso; </text:p>
            <text:p>- autoriparazione; </text:p>
            <text:p>- istallazione impianti; </text:p>
            <text:p>- pulizia, disinfezione, disinfestazione, derattizzazione e sanificazione; </text:p>
            <text:p>- facchinaggio; </text:p>
            <text:p>- agenti di affari in mediazione; </text:p>
            <text:p>- agenti e rappresentanti di commercio; </text:p>
            <text:p>- spedizionieri</text:p>
            <text:p><text:span text:style-name="T1">(procedimento a istanza di parte)</text:span></text:p>
          </table:table-cell>
          <table:table-cell table:style-name="ce6" office:value-type="string" calcext:value-type="string">
            <text:p>Servizio <text:s/>R.I. Imprese individuali – REA – Artigianato – Attività regolamentate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5 gg. per pratiche telematiche Registro Imprese. 30 gg. per pratiche telematiche REA</text:p>
          </table:table-cell>
          <table:table-cell table:style-name="ce6" office:value-type="string" calcext:value-type="string">
            <text:p>L. 580/1993</text:p>
            <text:p>DPR 581/1995</text:p>
            <text:p>…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.htm?ID_D=1" xlink:type="simple">www.romagna.camcom.it</text:a></text:p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>"Contatta Registro Imprese" accessibile dalla seguente pagina del sito camerale: <text:a xlink:href="https://www.romagna.camcom.it/contatta_camera/insert_quesito.jsp" xlink:type="simple">https://www.romagna.camcom.it/contatta_camera/insert_quesito.jsp</text:a></text:p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al Giudice Ordinario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5">
          <table:table-cell table:style-name="ce5" office:value-type="string" calcext:value-type="string">
            <text:p>Deposito di bilanci</text:p>
          </table:table-cell>
          <table:table-cell table:style-name="ce6" office:value-type="string" calcext:value-type="string">
            <text:p>Servizio Registro Imprese - Atti Societari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30 gg. </text:p>
          </table:table-cell>
          <table:table-cell table:style-name="ce6" office:value-type="string" calcext:value-type="string">
            <text:p>L. 580/1993</text:p>
            <text:p>DPR 581/1995</text:p>
            <text:p/>
            <text:p>...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.htm?ID_D=1" xlink:type="simple">www.romagna.camcom.it</text:a></text:p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>"Contatta Registro Imprese" accessibile dalla seguente pagina del sito camerale: <text:a xlink:href="https://www.romagna.camcom.it/contatta_camera/insert_quesito.jsp" xlink:type="simple">https://www.romagna.camcom.it/contatta_camera/insert_quesito.jsp</text:a></text:p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al Giudice del Registro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6">
          <table:table-cell table:style-name="ce5" office:value-type="string" calcext:value-type="string">
            <text:p>Iscrizione atti / comunicazione di curatori falilmentari</text:p>
          </table:table-cell>
          <table:table-cell table:style-name="ce6" office:value-type="string" calcext:value-type="string">
            <text:p>Servizio Registro Imprese - Atti Societari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5 gg. </text:p>
          </table:table-cell>
          <table:table-cell table:style-name="ce6" office:value-type="string" calcext:value-type="string">
            <text:p>R.D. 276/1942</text:p>
            <text:p>L 80/2005</text:p>
            <text:p>D.Lgs. 5/2006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/atti-societari-e-bilanci/procedure-concorsuali/index.htm?ID_D=8" xlink:type="simple">www.romagna.camcom.it</text:a> </text:p>
            <text:p/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/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al Giudice del Registro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6">
          <table:table-cell table:style-name="ce5" office:value-type="string" calcext:value-type="string">
            <text:p>Iscrizione atti / comunicazione di curatori falilmentari</text:p>
          </table:table-cell>
          <table:table-cell table:style-name="ce6" office:value-type="string" calcext:value-type="string">
            <text:p>Servizio Registro Imprese - Atti Societari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5 gg. </text:p>
          </table:table-cell>
          <table:table-cell table:style-name="ce6" office:value-type="string" calcext:value-type="string">
            <text:p>R.D. 276/1942</text:p>
            <text:p>L 80/2005</text:p>
            <text:p>D.Lgs. 5/2006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/atti-societari-e-bilanci/procedure-concorsuali/index.htm?ID_D=8" xlink:type="simple">www.romagna.camcom.it</text:a> </text:p>
            <text:p/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/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al Giudice del Registro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7">
          <table:table-cell table:style-name="ce6" office:value-type="string" calcext:value-type="string">
            <text:p><text:span text:style-name="T2">Iscrizione / cancellazione Imprese Artigiane</text:span></text:p>
            <text:p>(procedimento a istanza di parte)</text:p>
          </table:table-cell>
          <table:table-cell table:style-name="ce6" office:value-type="string" calcext:value-type="string">
            <text:p>Servizio <text:s/>R.I. Imprese individuali – REA – Artigianato – Attività regolamentate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/>
            <text:p>"Contatta Registro Imprese" accessibile dalla seguente pagina del sito camerale: <text:a xlink:href="https://www.romagna.camcom.it/registro-imprese/contatta-il-registro-imprese.htm?ID_D=2868" xlink:type="simple">https://www.romagna.camcom.it/contatta_camera/insert_quesito.jsp</text:a></text:p>
          </table:table-cell>
          <table:table-cell table:style-name="ce6" office:value-type="string" calcext:value-type="string">
            <text:p>5 gg. </text:p>
          </table:table-cell>
          <table:table-cell table:style-name="ce6" office:value-type="string" calcext:value-type="string">
            <text:p>L. 443/1985</text:p>
            <text:p>L.R. 1/2010</text:p>
            <text:p>L.R. 9/2016</text:p>
          </table:table-cell>
          <table:table-cell table:style-name="ce6" office:value-type="string" calcext:value-type="string">
            <text:p>Procedura telematica:</text:p>
            <text:p>Informazioni sul sito istituzionale <text:a xlink:href="https://www.romagna.camcom.it/registro-imprese/atti-societari-e-bilanci/procedure-concorsuali/index.htm?ID_D=8" xlink:type="simple">www.romagna.camcom.it</text:a> </text:p>
            <text:p/>
          </table:table-cell>
          <table:table-cell table:style-name="ce6" office:value-type="string" calcext:value-type="string">
            <text:p>Servizio online <text:a xlink:href="https://www.romagna.camcom.it/registro-imprese/contatta-il-registro-imprese.htm?ID_D=2869" xlink:type="simple">Contatta il Registro Imprese</text:a></text:p>
            <text:p/>
            <text:p/>
            <text:p>"Contatta Registro Imprese" accessibile dalla seguente pagina del sito camerale: <text:a xlink:href="https://www.romagna.camcom.it/contatta_camera/insert_quesito.jsp" xlink:type="simple">https://www.romagna.camcom.it/contatta_camera/insert_quesito.jsp</text:a></text:p>
          </table:table-cell>
          <table:table-cell table:style-name="ce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6" office:value-type="string" calcext:value-type="string">
            <text:p>Ricorso gerarchico alla Regioe Emilia-Romagna, Servizio regionale in materia di artigianato ex art. 7, comma 1, L.R. 1/2010 e s.m.i., L.R. 9/2016</text:p>
          </table:table-cell>
          <table:table-cell table:style-name="ce45" office:value-type="string" calcext:value-type="string">
            <text:p>Web Telemaco <text:a xlink:href="https://webtelemaco.infocamere.it/newt/public.htm" xlink:type="simple">https://webtelemaco.infocamere.it/newt/public.htm</text:a></text:p>
          </table:table-cell>
          <table:table-cell table:style-name="ce45" office:value-type="string" calcext:value-type="string">
            <text:p>SÌ: Web Telemaco <text:a xlink:href="https://webtelemaco.infocamere.it/newt/public.htm" xlink:type="simple">https://webtelemaco.infocamere.it/newt/public.htm</text:a></text:p>
          </table:table-cell>
          <table:table-cell table:style-name="ce6" office:value-type="string" calcext:value-type="string">
            <text:p>Antonio Nannini - Conservatore del Registro delle Impres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Conservatore del Registro Impres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8">
          <table:table-cell table:style-name="ce35" office:value-type="string" calcext:value-type="string" table:number-columns-spanned="13" table:number-rows-spanned="1">
            <text:p>AREA I: SERVIZIO RISORSE E PATRIMONIO</text:p>
          </table:table-cell>
          <table:covered-table-cell table:number-columns-repeated="12" table:style-name="ce9"/>
          <table:table-cell table:style-name="ce39" table:number-columns-repeated="51"/>
          <table:table-cell table:number-columns-repeated="960"/>
        </table:table-row>
        <table:table-row table:style-name="ro9">
          <table:table-cell table:style-name="ce16" office:value-type="string" calcext:value-type="string">
            <text:p>Aggiudicazione di forniture, servizi e lavori con procedure ad evidenza pubblica o negoziate</text:p>
          </table:table-cell>
          <table:table-cell table:style-name="ce26" office:value-type="string" calcext:value-type="string">
            <text:p>Servizio Risorse e patrimonio</text:p>
          </table:table-cell>
          <table:table-cell table:style-name="ce26" office:value-type="string" calcext:value-type="string">
            <text:p>Il RUP <text:s/>e i relativi contatti sono indicati nel documento di programmazione e nel bando o lettera di invito </text:p>
          </table:table-cell>
          <table:table-cell table:style-name="ce26" office:value-type="string" calcext:value-type="string">
            <text:p>Antonio Nannini – Segretario Generale</text:p>
            <text:p>Tel. 0543713495  </text:p>
            <text:p>PEC <text:a xlink:href="mailto:cameradellaromagna@pec.romagna.camcom.it" xlink:type="simple">cameradellaromagna@pec.romagna.camcom.it</text:a>  </text:p>
          </table:table-cell>
          <table:table-cell table:style-name="ce26" office:value-type="string" calcext:value-type="string">
            <text:p>termine di validità delle offerte indicato nel bando o nella richiesta di offerta</text:p>
          </table:table-cell>
          <table:table-cell table:style-name="ce26" office:value-type="string" calcext:value-type="string">
            <text:p>D.Lgs. 50/2016 e s.m.i. (Codice dei contratti pubblici)</text:p>
          </table:table-cell>
          <table:table-cell table:style-name="ce61" office:value-type="string" calcext:value-type="string">
            <text:p><text:span text:style-name="T7">Per le procedure ad evidenza pubblica: gli atti e i documenti richiesti sono indicati nel disciplinare di procedura e resi pubblici tramite il profilo del committente, nell’area amministrazione trasparente, sezione bandi di gara e contratti del sito </text:span><text:span text:style-name="T7"><text:a xlink:href="https://www.romagna.camcom.it/amministrazione-trasparente/bandi-di-gara-e-contratti/index.htm?ID_D=1618" xlink:type="simple">www.romagna.camcom.it</text:a></text:span><text:span text:style-name="T7"> e della piattaforma telematica se utilizzata   </text:span><text:span text:style-name="T7"><text:a xlink:href="https://intercenter.regione.emilia-romagna.it/agenzia" xlink:type="simple">https://intercenter.regione.emilia-romagna.it/agenzia</text:a></text:span></text:p>
            <text:p/>
            <text:p><text:span text:style-name="T7">Per l’acquisizione di forniture, servizi e lavori con procedura negoziata: i documenti sono indicati nella richiesta di offerta o resi disponibili sulla piattaforma telematica utilizzata per la procedura </text:span><text:span text:style-name="T7"><text:a xlink:href="https://intercenter.regione.emilia-romagna.it/agenzia" xlink:type="simple">https://intercenter.regione.emilia-romagna.it/agenzia</text:a></text:span></text:p>
            <text:p/>
          </table:table-cell>
          <table:table-cell table:style-name="ce26" office:value-type="string" calcext:value-type="string">
            <text:p>Ufficio Provveditorato</text:p>
            <text:p>tel. 0543713…</text:p>
            <text:p>email: <text:a xlink:href="mailto:provveditorato@romagna.camcom.it" xlink:type="simple">provveditorato@romagna.camcom.it</text:a></text:p>
          </table:table-cell>
          <table:table-cell table:style-name="ce2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26" office:value-type="string" calcext:value-type="string">
            <text:p>Ricorso al TAR Emilia-Romagna</text:p>
          </table:table-cell>
          <table:table-cell table:style-name="ce74" office:value-type="string" calcext:value-type="string">
            <text:p>Per gli ordini sul Mercato elettronico di <text:a xlink:href="https://intercenter.regione.emilia-romagna.it/agenzia" xlink:type="simple">Consip/intercenter</text:a></text:p>
          </table:table-cell>
          <table:table-cell table:style-name="ce74" office:value-type="string" calcext:value-type="string">
            <text:p>Fattispecie non riconducibile al processo</text:p>
          </table:table-cell>
          <table:table-cell table:style-name="ce26" office:value-type="string" calcext:value-type="string">
            <text:p>Antonio Nannini – Segretario General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Segretario Generale</text:p>
            <text:p>Corso della Repubblica 5</text:p>
            <text:p>47121 Forlì</text:p>
          </table:table-cell>
          <table:table-cell table:style-name="ce54" table:number-columns-repeated="51"/>
          <table:table-cell table:style-name="ce80" table:number-columns-repeated="960"/>
        </table:table-row>
        <table:table-row table:style-name="ro10">
          <table:table-cell table:style-name="ce35" office:value-type="string" calcext:value-type="string" table:number-columns-spanned="13" table:number-rows-spanned="1">
            <text:p>AREA II: SERVIZIO INNOVAZIONE TECNOLOGICA E LAVORO</text:p>
          </table:table-cell>
          <table:covered-table-cell table:number-columns-repeated="2" table:style-name="ce9"/>
          <table:covered-table-cell/>
          <table:covered-table-cell table:number-columns-repeated="2" table:style-name="ce9"/>
          <table:covered-table-cell table:style-name="ce15"/>
          <table:covered-table-cell table:number-columns-repeated="3" table:style-name="ce9"/>
          <table:covered-table-cell table:number-columns-repeated="2" table:style-name="ce20"/>
          <table:covered-table-cell table:style-name="ce9"/>
          <table:table-cell table:style-name="ce39" table:number-columns-repeated="51"/>
          <table:table-cell table:number-columns-repeated="960"/>
        </table:table-row>
        <table:table-row table:style-name="ro11">
          <table:table-cell table:style-name="ce18" office:value-type="string" calcext:value-type="string">
            <text:p><text:span text:style-name="T3">Rilascio nulla osta/parametri economici ai cittadini extracomunitari</text:span><text:span text:style-name="T4"> (procedimento ad istanza di parte) </text:span></text:p>
          </table:table-cell>
          <table:table-cell table:style-name="ce43" office:value-type="string" calcext:value-type="string">
            <text:p>Servizio Innovazione Tecnologica e lavoro</text:p>
          </table:table-cell>
          <table:table-cell table:style-name="ce51" office:value-type="string" calcext:value-type="string">
            <text:p><text:span text:style-name="T5">Alessandra Roberti</text:span></text:p>
            <text:p><text:span text:style-name="T5">Tel: 0543713446</text:span></text:p>
            <text:p><text:span text:style-name="T5"><text:a xlink:href="mailto:occupazione@romagna.camcom.it" xlink:type="simple">occupazione@romagna.camcom.it</text:a></text:span></text:p>
          </table:table-cell>
          <table:table-cell table:style-name="ce56" office:value-type="string" calcext:value-type="string">
            <text:p>Maria Giovanna Briganti – Dirigente Area 2 Tel. 0543713438   PEC <text:a xlink:href="mailto:cameradellaromagna@pec.romagna.camcom.it" xlink:type="simple">cameradellaromagna@pec.romagna.camcom.it</text:a> </text:p>
          </table:table-cell>
          <table:table-cell table:style-name="ce43" office:value-type="string" calcext:value-type="string">
            <text:p>30 gg. </text:p>
          </table:table-cell>
          <table:table-cell table:style-name="ce56" office:value-type="string" calcext:value-type="string">
            <text:p>D.P.R. 394/1999 - D.Lgs. 286/98</text:p>
            <text:p>D. Interm. Min. Affari Esteri 11 maggio 2011</text:p>
            <text:p>Regolamento camerale extracomunitari</text:p>
          </table:table-cell>
          <table:table-cell table:style-name="ce43" office:value-type="string" calcext:value-type="string">
            <text:p><text:span text:style-name="T8">Nel sito </text:span><text:span text:style-name="T9">www.romagna.camcom.it</text:span><text:span text:style-name="T10"> </text:span></text:p>
            <text:p><text:span text:style-name="T8">Servizi per il cittadino e il territorio</text:span></text:p>
            <text:p><text:span text:style-name="T8">Orientamento, alternanza e placement</text:span></text:p>
            <text:p><text:span text:style-name="T11">Lavoro autonomo cittadini extracomunitari</text:span></text:p>
          </table:table-cell>
          <table:table-cell table:style-name="ce43" office:value-type="string" calcext:value-type="string">
            <text:p><text:span text:style-name="T8"><text:a xlink:href="mailto:occupazione@romagna.camcom.it" xlink:type="simple">Orientamento al lavoro ed alle professioni
Tel. 0543 713280
occupazione@romagna.camcom.it </text:a></text:span></text:p>
          </table:table-cell>
          <table:table-cell table:style-name="ce43" office:value-type="string" calcext:value-type="string">
            <text:p><text:span text:style-name="T8">Il provvedimento finale </text:span><text:span text:style-name="T12">non può essere sostituito da una dichiarazione</text:span><text:span text:style-name="T4"> dell’interessato. </text:span></text:p>
            <text:p/>
            <text:p><text:span text:style-name="T8">Il procedimento </text:span><text:span text:style-name="T12">non può concludersi con il silenzio assenso</text:span></text:p>
          </table:table-cell>
          <table:table-cell table:style-name="ce56" office:value-type="string" calcext:value-type="string">
            <text:p>Istanza di riesame del provvedimento indirizzata al dirigente competente - Ricorso amministrativo (Richiesta di annullamento/revoca del provvedimento) - Ricorso giurisdizionale</text:p>
          </table:table-cell>
          <table:table-cell table:style-name="ce43" office:value-type="string" calcext:value-type="string">
            <text:p>Non previsto</text:p>
          </table:table-cell>
          <table:table-cell table:style-name="ce43" office:value-type="string" calcext:value-type="string">
            <text:p><text:span text:style-name="T8">Nel sito </text:span><text:span text:style-name="T9">www.romagna.camcom.it</text:span><text:span text:style-name="T10"> </text:span></text:p>
            <text:p><text:span text:style-name="T8">Servizi per il cittadino e il territorio</text:span></text:p>
            <text:p><text:span text:style-name="T8">Orientamento, alternanza e placement</text:span></text:p>
            <text:p><text:span text:style-name="T11">Lavoro autonomo cittadini extracomunitari</text:span></text:p>
          </table:table-cell>
          <table:table-cell table:style-name="ce77" office:value-type="string" calcext:value-type="string">
            <text:p>Maria Giovanna Briganti – Dirigente</text:p>
            <text:p> Invio istanza formale via PEC all’indirizzo</text:p>
            <text:p><text:a xlink:href="mailto:cameradellaromagna@pec.romagna.camcom.it" xlink:type="simple"> cameradellaromagna@pec.romagna.camcom.it</text:a></text:p>
            <text:p/>
            <text:p>oppure tramite posta a: Camera di commercio della Romagna</text:p>
            <text:p>Corso della Repubblica 5</text:p>
            <text:p>47121 Forlì</text:p>
          </table:table-cell>
          <table:table-cell table:style-name="ce54" table:number-columns-repeated="51"/>
          <table:table-cell table:number-columns-repeated="960"/>
        </table:table-row>
        <table:table-row table:style-name="ro12">
          <table:table-cell table:style-name="ce35" office:value-type="string" calcext:value-type="string" table:number-columns-spanned="13" table:number-rows-spanned="1">
            <text:p>AREA II: SERVIZIO SVILUPPO COMPETITIVITÀ IMPRESE E TERRITORIO E SERVIZIO INNOVAZIONE TECNOLOGICA E LAVORO</text:p>
          </table:table-cell>
          <table:covered-table-cell table:number-columns-repeated="5" table:style-name="ce9"/>
          <table:covered-table-cell table:style-name="ce44"/>
          <table:covered-table-cell table:number-columns-repeated="5" table:style-name="ce9"/>
          <table:covered-table-cell table:style-name="ce77" office:value-type="string" calcext:value-type="string">
            <text:p>Maria Giovanna Briganti – Dirigente</text:p>
            <text:p> Invio istanza formale via PEC all’indirizzo</text:p>
            <text:p><text:a xlink:href="mailto:cameradellaromagna@pec.romagna.camcom.it" xlink:type="simple"> cameradellaromagna@pec.romagna.camcom.it</text:a></text:p>
            <text:p/>
            <text:p>oppure tramite posta a: Camera di commercio della Romagna</text:p>
            <text:p>Corso della Repubblica 5</text:p>
            <text:p>47121 Forlì</text:p>
          </table:covered-table-cell>
          <table:table-cell table:style-name="ce39" table:number-columns-repeated="51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1" table:number-rows-spanned="2">
            <text:p>Concessione di sovvenzioni, contributi, sussidi ed ausili finanziari e attribuzione di vantaggi economici di qualunque genere tramite Bando / Regolamento </text:p>
          </table:table-cell>
          <table:table-cell table:style-name="ce36" office:value-type="string" calcext:value-type="string">
            <text:p>Servizio Sviluppo Competitività Imprese e Territorio</text:p>
          </table:table-cell>
          <table:table-cell table:style-name="ce49" office:value-type="string" calcext:value-type="string" table:number-columns-spanned="1" table:number-rows-spanned="2">
            <text:p>Il Responsabile del Procedimento e i relativi contatti sono indicati nel Bando o nel Regolamento, pubblicati sul sito <text:a xlink:href="http://www.romagna.camcom.it/" xlink:type="simple">www.romagna.camcom.it</text:a></text:p>
          </table:table-cell>
          <table:table-cell table:style-name="ce52" office:value-type="string" calcext:value-type="string" table:number-columns-spanned="1" table:number-rows-spanned="2">
            <text:p>Maria Giovanna Briganti - Dirigente Area 2 </text:p>
            <text:p>PEC <text:a xlink:href="mailto:cameradellaromagna@pec.romagna.camcom.it" xlink:type="simple">cameradellaromagna@pec.romagna.camcom.it</text:a></text:p>
          </table:table-cell>
          <table:table-cell table:style-name="ce52" office:value-type="string" calcext:value-type="string" table:number-columns-spanned="1" table:number-rows-spanned="2">
            <text:p>Termine indicato nel Bando o nel Regolamento</text:p>
          </table:table-cell>
          <table:table-cell table:style-name="ce59" office:value-type="string" calcext:value-type="string" table:number-columns-spanned="1" table:number-rows-spanned="2">
            <text:p>L. 580/1993</text:p>
            <text:p>L. 241/1990</text:p>
            <text:p>D.Lgs. 219/2016</text:p>
          </table:table-cell>
          <table:table-cell table:style-name="ce27" office:value-type="string" calcext:value-type="string">
            <text:p>Indicati nel bando</text:p>
            <text:p>Nel sito www.romagna.camcom.it sezione Finanziamenti</text:p>
          </table:table-cell>
          <table:table-cell table:style-name="ce27" office:value-type="string" calcext:value-type="string">
            <text:p>Indicati nel bando</text:p>
            <text:p>Nel sito www.romagna.camcom.it sezione Finanziamenti</text:p>
          </table:table-cell>
          <table:table-cell table:style-name="ce59" office:value-type="string" calcext:value-type="string" table:number-columns-spanned="1" table:number-rows-spanned="2">
            <text:p>Il provvedimento finale <text:span text:style-name="T3">non può essere sostituito da una dichiarazione</text:span><text:span text:style-name="T4"> dell’interessato. </text:span></text:p>
            <text:p/>
            <text:p><text:span text:style-name="T8">Il procedimento </text:span><text:span text:style-name="T12">non può concludersi con il silenzio assenso</text:span></text:p>
          </table:table-cell>
          <table:table-cell table:style-name="ce67" office:value-type="string" calcext:value-type="string" table:number-columns-spanned="1" table:number-rows-spanned="2">
            <text:p>Istanza di riesame del provvedimento indirizzata al dirigente competente</text:p>
            <text:p>Ricorso amministrativo (Richiesta di annullamento/revoca del provvedimento)</text:p>
            <text:p>Ricorso giurisdizionale</text:p>
          </table:table-cell>
          <table:table-cell table:style-name="ce59" office:value-type="string" calcext:value-type="string" table:number-columns-spanned="1" table:number-rows-spanned="2">
            <text:p>Dove previsto, servizio Web Telemaco</text:p>
            <text:p><text:a xlink:href="https://webtelemaco.infocamere.it/" xlink:type="simple">https://webtelemaco.infocamere.it/</text:a></text:p>
          </table:table-cell>
          <table:table-cell table:style-name="ce27" office:value-type="string" calcext:value-type="string">
            <text:p>Se previsti, sono indicati nel bando</text:p>
          </table:table-cell>
          <table:table-cell table:style-name="ce73" office:value-type="string" calcext:value-type="string" table:number-columns-spanned="1" table:number-rows-spanned="2">
            <text:p>Maria Giovanna Briganti – Dirigente</text:p>
            <text:p> Invio istanza formale via PEC all’indirizzo</text:p>
            <text:p><text:a xlink:href="mailto:cameradellaromagna@pec.romagna.camcom.it" xlink:type="simple"> cameradellaromagna@pec.romagna.camcom.it</text:a></text:p>
            <text:p/>
            <text:p>oppure tramite posta a: Camera di commercio della Romagna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14">
          <table:covered-table-cell table:style-name="ce22"/>
          <table:table-cell table:style-name="ce36" office:value-type="string" calcext:value-type="string">
            <text:p>Servizio Innovazione Tecnologica e lavoro</text:p>
          </table:table-cell>
          <table:covered-table-cell table:number-columns-repeated="3" table:style-name="ce55"/>
          <table:covered-table-cell table:style-name="ce36"/>
          <table:table-cell table:number-columns-repeated="2" table:style-name="ce27" office:value-type="string" calcext:value-type="string">
            <text:p>Indicati nel Bando o nel Regolamento, scaricabili dal sito isitutzionale www.romagna.camcom.it</text:p>
          </table:table-cell>
          <table:covered-table-cell table:style-name="ce36"/>
          <table:covered-table-cell table:style-name="ce68"/>
          <table:covered-table-cell table:style-name="ce59"/>
          <table:table-cell table:style-name="ce27" office:value-type="string" calcext:value-type="string">
            <text:p>Fattispecie non riconducibile al processo</text:p>
          </table:table-cell>
          <table:covered-table-cell table:style-name="ce36"/>
          <table:table-cell table:style-name="ce39" table:number-columns-repeated="51"/>
          <table:table-cell table:number-columns-repeated="960"/>
        </table:table-row>
        <table:table-row table:style-name="ro15">
          <table:table-cell table:style-name="ce35" office:value-type="string" calcext:value-type="string" table:number-columns-spanned="13" table:number-rows-spanned="1">
            <text:p>AREA II: SERVIZIO REGOLAZIONE E TUTELA DEL MERCATO</text:p>
          </table:table-cell>
          <table:covered-table-cell table:number-columns-repeated="5" table:style-name="ce9"/>
          <table:covered-table-cell table:style-name="ce44"/>
          <table:covered-table-cell table:number-columns-repeated="6" table:style-name="ce9"/>
          <table:table-cell table:style-name="ce39" table:number-columns-repeated="51"/>
          <table:table-cell table:number-columns-repeated="960"/>
        </table:table-row>
        <table:table-row table:style-name="ro16">
          <table:table-cell table:style-name="ce26" office:value-type="string" calcext:value-type="string">
            <text:p><text:span text:style-name="T2">Iscrizioni al Registro assegnatari marchi di identificazione per fabbricanti, importatori, venditori di metalli preziosi </text:span>(procedimento ad istanza di parte)</text:p>
          </table:table-cell>
          <table:table-cell table:style-name="ce26" office:value-type="string" calcext:value-type="string">
            <text:p>Servizio Regolazione e Tutela del Mercato</text:p>
          </table:table-cell>
          <table:table-cell table:style-name="ce26" office:value-type="string" calcext:value-type="string">
            <text:p>Simone Sbaragli</text:p>
            <text:p>Tel. 0543713450</text:p>
            <text:p><text:a xlink:href="mailto:metrico@romagna.camcom.it" xlink:type="simple">metrico@romagna.camcom.it</text:a></text:p>
          </table:table-cell>
          <table:table-cell table:style-name="ce26" office:value-type="string" calcext:value-type="string">
            <text:p>Ufficio Vigilanza del mercato – Metrologia legale</text:p>
            <text:p/>
            <text:p>Maria Giovanna Briganti - Dirigente Area 2  </text:p>
            <text:p>PEC <text:a xlink:href="mailto:cameradellaromagna@pec.romagna.camcom.it" xlink:type="simple">cameradellaromagna@pec.romagna.camcom.it</text:a></text:p>
          </table:table-cell>
          <table:table-cell table:style-name="ce26" office:value-type="string" calcext:value-type="string">
            <text:p>60 gg.</text:p>
          </table:table-cell>
          <table:table-cell table:style-name="ce26" office:value-type="string" calcext:value-type="string">
            <text:p>D.P.R. 208/2012 </text:p>
            <text:p><text:span text:style-name="T6">D.P.R. 150/2002</text:span></text:p>
            <text:p>D.Lgs. 251/1999</text:p>
            <text:p/>
          </table:table-cell>
          <table:table-cell table:style-name="ce33" office:value-type="string" calcext:value-type="string">
            <text:p>Nel sito <text:a xlink:href="http://www.romagna.camcom.it/" xlink:type="simple">www.romagna.camcom.it</text:a></text:p>
            <text:p>Tutela l’impresa,</text:p>
            <text:p>Metrologia legale</text:p>
            <text:p><text:a xlink:href="https://www.romagna.camcom.it/servizio-regolazione-del-mercato/metrologia-legale/metalli-preziosi/index.htm?ID_D=136" xlink:type="simple">Metalli preziosi</text:a></text:p>
          </table:table-cell>
          <table:table-cell table:style-name="ce26" office:value-type="string" calcext:value-type="string">
            <text:p>Regolazione e tutela del Mercato</text:p>
            <text:p><text:a xlink:href="mailto:metrico@romagna.camcom.it" xlink:type="simple">metrico@romagna.camcom.it</text:a></text:p>
            <text:p>0541 363829; 0543 713424</text:p>
          </table:table-cell>
          <table:table-cell table:style-name="ce2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26" office:value-type="string" calcext:value-type="string">
            <text:p>Istanza di riesame al Segretario Generale della Camera di commercio della Romagna </text:p>
            <text:p/>
            <text:p>Ricorso giurisdizionale</text:p>
          </table:table-cell>
          <table:table-cell table:style-name="ce26" office:value-type="string" calcext:value-type="string">
            <text:p>Non previsto</text:p>
          </table:table-cell>
          <table:table-cell table:style-name="ce33" office:value-type="string" calcext:value-type="string">
            <text:p>Nel sito <text:a xlink:href="http://www.romagna.camcom.it/" xlink:type="simple">www.romagna.camcom.it</text:a></text:p>
            <text:p>Tutela l’impresa,</text:p>
            <text:p>Metrologia legale</text:p>
            <text:p><text:a xlink:href="https://www.romagna.camcom.it/servizio-regolazione-del-mercato/metrologia-legale/metalli-preziosi/index.htm?ID_D=136" xlink:type="simple">Metalli preziosi</text:a></text:p>
          </table:table-cell>
          <table:table-cell table:style-name="ce26" office:value-type="string" calcext:value-type="string">
            <text:p>Antonio Nannini – Segretario General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Segretario General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17">
          <table:table-cell table:style-name="ce26" office:value-type="string" calcext:value-type="string">
            <text:p><text:span text:style-name="T2">Ruolo periti ed esperti: iscrizioni/modifiche/ cancellazioni </text:span>(procedimento ad istanza di parte) </text:p>
          </table:table-cell>
          <table:table-cell table:style-name="ce26" office:value-type="string" calcext:value-type="string">
            <text:p>Servizio Regolazione e Tutela del Mercato</text:p>
          </table:table-cell>
          <table:table-cell table:style-name="ce26" office:value-type="string" calcext:value-type="string">
            <text:p>Simone Sbaragli</text:p>
            <text:p>Tel. 0543713450</text:p>
            <text:p><text:a xlink:href="mailto:metrico@romagna.camcom.it" xlink:type="simple">metrico@romagna.camcom.it</text:a></text:p>
          </table:table-cell>
          <table:table-cell table:style-name="ce26" office:value-type="string" calcext:value-type="string">
            <text:p>Ufficio Vigilanza del mercato – Metrologia legale</text:p>
            <text:p/>
            <text:p>Maria Giovanna Briganti - Dirigente Area 2  </text:p>
            <text:p>PEC <text:a xlink:href="mailto:cameradellaromagna@pec.romagna.camcom.it" xlink:type="simple">cameradellaromagna@pec.romagna.camcom.it</text:a></text:p>
          </table:table-cell>
          <table:table-cell table:style-name="ce26" office:value-type="string" calcext:value-type="string">
            <text:p>60 gg. </text:p>
          </table:table-cell>
          <table:table-cell table:style-name="ce26" office:value-type="string" calcext:value-type="string">
            <text:p>D.M. 29/12/1979 D.Lgs. 147/2012</text:p>
          </table:table-cell>
          <table:table-cell table:style-name="ce33" office:value-type="string" calcext:value-type="string">
            <text:p>Nel sito <text:a xlink:href="http://www.romagna.camcom.it/" xlink:type="simple">www.romagna.camcom.it</text:a></text:p>
            <text:p>Avvia l’impresa</text:p>
            <text:p>Albi e Ruoli</text:p>
            <text:p><text:a xlink:href="https://www.romagna.camcom.it/albi-e-ruoli-.htm?ID_D=53" xlink:type="simple">Ruolo dei Periti ed esperti</text:a></text:p>
          </table:table-cell>
          <table:table-cell table:style-name="ce26" office:value-type="string" calcext:value-type="string">
            <text:p>Albi e Ruoli</text:p>
            <text:p><text:a xlink:href="mailto:albi@romagna.camcom.it" xlink:type="simple">albi@romagna.camcom.it</text:a></text:p>
          </table:table-cell>
          <table:table-cell table:style-name="ce2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può concludersi con il silenzio assenso</text:span></text:p>
          </table:table-cell>
          <table:table-cell table:style-name="ce26" office:value-type="string" calcext:value-type="string">
            <text:p>Ricorso gerarchico al Ministero delle Sviluppo economico</text:p>
          </table:table-cell>
          <table:table-cell table:style-name="ce26" office:value-type="string" calcext:value-type="string">
            <text:p>Non previsto</text:p>
          </table:table-cell>
          <table:table-cell table:style-name="ce33" office:value-type="string" calcext:value-type="string">
            <text:p>Nel sito <text:a xlink:href="http://www.romagna.camcom.it/" xlink:type="simple">www.romagna.camcom.it</text:a> </text:p>
            <text:p>Avvia l’impresa</text:p>
            <text:p>Albi e Ruoli</text:p>
            <text:p><text:a xlink:href="https://www.romagna.camcom.it/albi-e-ruoli-.htm?ID_D=53" xlink:type="simple">Ruolo dei Periti ed esperti</text:a></text:p>
          </table:table-cell>
          <table:table-cell table:style-name="ce26" office:value-type="string" calcext:value-type="string">
            <text:p><text:span text:style-name="T6">Antonio Nannini – Segretario Generale</text:span>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Segretario General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18">
          <table:table-cell table:style-name="ce26" office:value-type="string" calcext:value-type="string">
            <text:p><text:span text:style-name="T2">Cancellazione dall’elenco ufficiale dei protesti cambiari</text:span> (procedimento ad istanza di parte)   </text:p>
          </table:table-cell>
          <table:table-cell table:style-name="ce26" office:value-type="string" calcext:value-type="string">
            <text:p>Servizio Regolazione e Tutela del Mercato</text:p>
          </table:table-cell>
          <table:table-cell table:style-name="ce26" office:value-type="string" calcext:value-type="string">
            <text:p>Simone Sbaragli</text:p>
            <text:p>Tel. 0543713450</text:p>
            <text:p><text:a xlink:href="mailto:metrico@romagna.camcom.it" xlink:type="simple">metrico@romagna.camcom.it</text:a></text:p>
          </table:table-cell>
          <table:table-cell table:style-name="ce26" office:value-type="string" calcext:value-type="string">
            <text:p>Ufficio Vigilanza del mercato – Metrologia legale</text:p>
            <text:p/>
            <text:p>Maria Giovanna Briganti - Dirigente Area 2  </text:p>
            <text:p>PEC <text:a xlink:href="mailto:cameradellaromagna@pec.romagna.camcom.it" xlink:type="simple">cameradellaromagna@pec.romagna.camcom.it</text:a></text:p>
          </table:table-cell>
          <table:table-cell table:style-name="ce26" office:value-type="string" calcext:value-type="string">
            <text:p>20 gg.</text:p>
          </table:table-cell>
          <table:table-cell table:style-name="ce26" office:value-type="string" calcext:value-type="string">
            <text:p>L. 77/1955</text:p>
            <text:p>L. 235/2000</text:p>
            <text:p>Decreto 316/2000</text:p>
            <text:p>L. 108/1996</text:p>
            <text:p/>
          </table:table-cell>
          <table:table-cell table:style-name="ce33" office:value-type="string" calcext:value-type="string">
            <text:p>Nel sito <text:a xlink:href="http://www.romagna.camcom.it/" xlink:type="simple">www.romagna.camcom.it</text:a></text:p>
            <text:p>Tutela l’impresa</text:p>
            <text:p><text:a xlink:href="https://www.romagna.camcom.it/servizio-regolazione-del-mercato/registro-informatico-dei-protesti/cancellazioni-per-avvenuto-pagamento-entro-12-mesi/index.htm?ID_D=119" xlink:type="simple">Registro Protesti</text:a></text:p>
          </table:table-cell>
          <table:table-cell table:style-name="ce26" office:value-type="string" calcext:value-type="string">
            <text:p>Ufficio Protesti</text:p>
            <text:p><text:a xlink:href="mailto:registroprotesti@romagna.camcom.it" xlink:type="simple">registroprotesti@romagna.camcom.it</text:a>  </text:p>
            <text:p>Forlì 0543713436</text:p>
            <text:p/>
            <text:p>Rimini 0541363807</text:p>
          </table:table-cell>
          <table:table-cell table:style-name="ce2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26" office:value-type="string" calcext:value-type="string">
            <text:p>Ricorso al Giudice di pace</text:p>
          </table:table-cell>
          <table:table-cell table:style-name="ce26" office:value-type="string" calcext:value-type="string">
            <text:p>Non opportuno</text:p>
          </table:table-cell>
          <table:table-cell table:style-name="ce33" office:value-type="string" calcext:value-type="string">
            <text:p>Nel sito <text:a xlink:href="http://www.romagna.camcom.it/" xlink:type="simple">www.romagna.camcom.it</text:a></text:p>
            <text:p>Tutela l’impresa</text:p>
            <text:p><text:a xlink:href="https://www.romagna.camcom.it/servizio-regolazione-del-mercato/registro-informatico-dei-protesti/cancellazioni-per-avvenuto-pagamento-entro-12-mesi/index.htm?ID_D=119" xlink:type="simple">Registro Protesti</text:a></text:p>
          </table:table-cell>
          <table:table-cell table:style-name="ce26" office:value-type="string" calcext:value-type="string">
            <text:p>Antonio Nannini – Segretario General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Segretario Generale</text:p>
            <text:p>Corso della Repubblica 5</text:p>
            <text:p>47121 Forlì</text:p>
          </table:table-cell>
          <table:table-cell table:style-name="ce39" table:number-columns-repeated="51"/>
          <table:table-cell table:number-columns-repeated="960"/>
        </table:table-row>
        <table:table-row table:style-name="ro19">
          <table:table-cell table:style-name="ce35" office:value-type="string" calcext:value-type="string" table:number-columns-spanned="13" table:number-rows-spanned="1">
            <text:p>STAFF AL SEGRETARIO GENERALE: SERVIZIO ORGANIZZAZIONE GESTIONE RISORSE UMANE</text:p>
          </table:table-cell>
          <table:covered-table-cell table:number-columns-repeated="5" table:style-name="ce9"/>
          <table:covered-table-cell table:style-name="ce44"/>
          <table:covered-table-cell table:number-columns-repeated="5" table:style-name="ce9"/>
          <table:covered-table-cell table:style-name="ce26" office:value-type="string" calcext:value-type="string">
            <text:p>Antonio Nannini – Segretario General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Segretario Generale</text:p>
            <text:p>Corso della Repubblica 5</text:p>
            <text:p>47121 Forlì</text:p>
          </table:covered-table-cell>
          <table:table-cell table:style-name="ce39" table:number-columns-repeated="51"/>
          <table:table-cell table:number-columns-repeated="960"/>
        </table:table-row>
        <table:table-row table:style-name="ro20">
          <table:table-cell table:style-name="ce16" office:value-type="string" calcext:value-type="string">
            <text:p>Selezioni pubbliche per assunzione di personale </text:p>
          </table:table-cell>
          <table:table-cell table:style-name="ce26" office:value-type="string" calcext:value-type="string">
            <text:p>Servizio Organizzazione – Gestione Risorse Umane</text:p>
          </table:table-cell>
          <table:table-cell table:style-name="ce26" office:value-type="string" calcext:value-type="string">
            <text:p>Cinzia Tampellini</text:p>
            <text:p>Tel. 0543713500</text:p>
            <text:p><text:a xlink:href="mailto:risorseumane@romagna.camcom.it" xlink:type="simple">risorseumane@romagna.camcom.it</text:a></text:p>
          </table:table-cell>
          <table:table-cell table:style-name="ce26" office:value-type="string" calcext:value-type="string">
            <text:p>Antonio Nannini – Segretario Generale</text:p>
            <text:p>Tel. 0543713495  </text:p>
            <text:p>PEC <text:a xlink:href="mailto:cameradellaromagna@pec.romagna.camcom.it" xlink:type="simple">cameradellaromagna@pec.romagna.camcom.it</text:a> </text:p>
          </table:table-cell>
          <table:table-cell table:style-name="ce26" office:value-type="string" calcext:value-type="string">
            <text:p>Termine indicato nel Bando di concorso / selezione</text:p>
          </table:table-cell>
          <table:table-cell table:style-name="ce26" office:value-type="string" calcext:value-type="string">
            <text:p>D.Lgs. 165/2001 </text:p>
            <text:p>DPR 487/1994 </text:p>
            <text:p>Regolamento camerale </text:p>
          </table:table-cell>
          <table:table-cell table:style-name="ce33" office:value-type="string" calcext:value-type="string">
            <text:p>Amministrazione Trasparente</text:p>
            <text:p><text:a xlink:href="https://www.romagna.camcom.it/amministrazione-trasparente/bandi-di-concorso/index.htm?ID_D=1608" xlink:type="simple">Bandi di concorso</text:a></text:p>
          </table:table-cell>
          <table:table-cell table:style-name="ce26" office:value-type="string" calcext:value-type="string">
            <text:p>Ufficio Organizzazione – Gestione Risorse Umane</text:p>
            <text:p><text:a xlink:href="mailto:risorseumane@romagna.camcom.it" xlink:type="simple">risorseumane@romagna.camcom.it</text:a> </text:p>
            <text:p>Tel 0543713210</text:p>
          </table:table-cell>
          <table:table-cell table:style-name="ce26" office:value-type="string" calcext:value-type="string">
            <text:p>Il provvedimento finale <text:span text:style-name="T2">non può essere sostituito da una dichiarazione</text:span> dell’interessato. </text:p>
            <text:p/>
            <text:p>Il procedimento <text:span text:style-name="T2">non può concludersi con il silenzio assenso</text:span></text:p>
          </table:table-cell>
          <table:table-cell table:style-name="ce26" office:value-type="string" calcext:value-type="string">
            <text:p>Giudice Amministrativo (TAR) entro il termine di 60 giorni oppure Ricorso Straordinario al Capo dello Stato entro il termine di 120 giorni</text:p>
          </table:table-cell>
          <table:table-cell table:style-name="ce26" office:value-type="string" calcext:value-type="string">
            <text:p>Non previsto</text:p>
          </table:table-cell>
          <table:table-cell table:style-name="ce26" office:value-type="string" calcext:value-type="string">
            <text:p>Eventuale rimborso spese e le relative modalità di pagamento saranno indicati nel Bando di concorso / selezione</text:p>
          </table:table-cell>
          <table:table-cell table:style-name="ce26" office:value-type="string" calcext:value-type="string">
            <text:p>Antonio Nannini – Segretario Generale</text:p>
            <text:p/>
            <text:p>Invio istanza formale</text:p>
            <text:p>via PEC all’indirizzo <text:a xlink:href="mailto:cameradellaromagna@pec.romagna.camcom.it" xlink:type="simple">cameradellaromagna@pec.romagna.camcom.it</text:a></text:p>
            <text:p/>
            <text:p>oppure tramite posta a:</text:p>
            <text:p>Camera di commercio della Romagna</text:p>
            <text:p>Segretario Generale</text:p>
            <text:p>Corso della Repubblica 5</text:p>
            <text:p>47121 Forlì</text:p>
          </table:table-cell>
          <table:table-cell table:style-name="ce54" table:number-columns-repeated="51"/>
          <table:table-cell table:number-columns-repeated="960"/>
        </table:table-row>
        <table:table-row table:style-name="ro21" table:number-rows-repeated="11">
          <table:table-cell table:style-name="ce38" table:number-columns-repeated="6"/>
          <table:table-cell table:style-name="ce46"/>
          <table:table-cell table:style-name="ce38" table:number-columns-repeated="6"/>
          <table:table-cell table:style-name="ce39" table:number-columns-repeated="51"/>
          <table:table-cell table:number-columns-repeated="960"/>
        </table:table-row>
        <table:table-row table:style-name="ro21" table:number-rows-repeated="88">
          <table:table-cell table:style-name="ce39" table:number-columns-repeated="6"/>
          <table:table-cell/>
          <table:table-cell table:style-name="ce39" table:number-columns-repeated="57"/>
          <table:table-cell table:number-columns-repeated="960"/>
        </table:table-row>
        <table:table-row table:style-name="ro21" table:number-rows-repeated="72">
          <table:table-cell table:style-name="ce40" table:number-columns-repeated="6"/>
          <table:table-cell/>
          <table:table-cell table:style-name="ce40" table:number-columns-repeated="57"/>
          <table:table-cell table:number-columns-repeated="960"/>
        </table:table-row>
        <table:table-row table:style-name="ro21" table:number-rows-repeated="104837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6f9d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6f9d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6f9d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6f9d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808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4.99mm" fo:margin-right="10mm" style:first-page-number="continue"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12.51mm" fo:margin-bottom="10mm" fo:margin-left="14.99mm" fo:margin-right="10mm" style:first-page-number="continue" style:scale-to="52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ELENCO DEI PROCEDIMENTI AMMINISTRATIVI DI COMPETENZA DELLA CAMERA DI COMMERCIO DELLA ROMAGNA - FORLÌ-CESENA E RIMIN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1:46:41.2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7:34:50.375000000</meta:creation-date>
    <dc:date>2020-06-19T12:07:46.881000000</dc:date>
    <meta:editing-duration>PT5H15M24S</meta:editing-duration>
    <meta:editing-cycles>19</meta:editing-cycles>
    <meta:generator>LibreOffice/6.3.0.4$Windows_X86_64 LibreOffice_project/057fc023c990d676a43019934386b85b21a9ee99</meta:generator>
    <meta:document-statistic meta:table-count="1" meta:cell-count="207" meta:object-count="0"/>
  </office:meta>
</office:document-meta>
</file>