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normal" fo:background-color="transparent" style:font-size-asian="9.60000038146973pt" style:font-weight-asian="normal" style:font-name-complex="Arial1" style:font-size-complex="11pt" style:font-weight-complex="normal"/>
    </style:style>
    <style:style style:name="P3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5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6" style:family="paragraph" style:parent-style-name="Default">
      <style:paragraph-properties fo:text-align="justify" style:justify-single-word="false"/>
      <style:text-properties fo:color="#000000" style:font-name="Arial1" fo:font-size="11pt" fo:letter-spacing="-0.004cm" fo:language="none" fo:country="none" fo:font-weight="bold" style:font-name-asian="Times" style:font-size-asian="11pt" style:language-asian="none" style:country-asian="none" style:font-weight-asian="bold" style:font-name-complex="Arial1" style:font-size-complex="11pt" text:display="none"/>
    </style:style>
    <style:style style:name="P7" style:family="paragraph" style:parent-style-name="Text_20_body">
      <style:text-properties fo:background-color="transparent"/>
    </style:style>
    <style:style style:name="P8" style:family="paragraph" style:parent-style-name="Text_20_body">
      <style:text-properties officeooo:paragraph-rsid="002e5f22"/>
    </style:style>
    <style:style style:name="P9" style:family="paragraph" style:parent-style-name="Standard">
      <style:paragraph-properties fo:margin-top="0cm" fo:margin-bottom="0.132cm" loext:contextual-spacing="false"/>
      <style:text-properties fo:color="#333333" style:font-name="Arial1" fo:font-weight="normal" fo:background-color="transparent" style:font-weight-asian="normal" style:font-name-complex="Arial1" style:font-size-complex="11pt" style:font-weight-complex="normal"/>
    </style:style>
    <style:style style:name="P10" style:family="paragraph" style:parent-style-name="Subtitle">
      <style:paragraph-properties fo:text-align="justify" style:justify-single-word="false"/>
    </style:style>
    <style:style style:name="P11" style:family="paragraph" style:parent-style-name="Text_20_body">
      <style:text-properties officeooo:paragraph-rsid="002e5f22" fo:background-color="transparent"/>
    </style:style>
    <style:style style:name="P12" style:family="paragraph" style:parent-style-name="Title" style:master-page-name="Standard">
      <style:paragraph-properties style:page-number="auto"/>
      <style:text-properties style:use-window-font-color="true" style:font-name="Arial1" fo:font-size="14pt" fo:language="it" fo:country="IT" fo:font-style="normal" fo:font-weight="bold" officeooo:rsid="002e5f22" officeooo:paragraph-rsid="00354b7e" fo:background-color="transparent" style:font-name-asian="Times New Roman" style:font-size-asian="28pt" style:font-style-asian="normal" style:font-weight-asian="bold" style:font-name-complex="Arial Narrow" style:font-size-complex="28pt" style:language-complex="ar" style:country-complex="SA" style:font-style-complex="normal" style:font-weight-complex="bold"/>
    </style:style>
    <style:style style:name="T1" style:family="text">
      <style:text-properties officeooo:rsid="002966f4"/>
    </style:style>
    <style:style style:name="T2" style:family="text">
      <style:text-properties officeooo:rsid="002de770"/>
    </style:style>
    <style:style style:name="T3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4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5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6" style:family="text">
      <style:text-properties style:font-name="Fedra Sans Std Medium" fo:font-size="8pt" style:font-size-asian="8pt" style:font-name-complex="Fedra Sans Std Medium" style:font-size-complex="8pt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c7287" fo:background-color="transparent" loext:char-shading-value="0"/>
    </style:style>
    <style:style style:name="T9" style:family="text">
      <style:text-properties officeooo:rsid="002e5f22" fo:background-color="transparent" loext:char-shading-value="0"/>
    </style:style>
    <style:style style:name="T10" style:family="text">
      <style:text-properties officeooo:rsid="003133c8" fo:background-color="transparent" loext:char-shading-value="0"/>
    </style:style>
    <style:style style:name="T11" style:family="text">
      <style:text-properties style:use-window-font-color="true" style:font-name="Arial2" fo:font-size="11pt" fo:language="it" fo:country="IT" officeooo:rsid="002c7287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12" style:family="text">
      <style:text-properties style:use-window-font-color="true" style:font-name="Arial2" fo:font-size="11pt" fo:language="it" fo:country="IT" officeooo:rsid="002e5f22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13" style:family="text">
      <style:text-properties style:use-window-font-color="true" style:font-name="Arial1" fo:font-size="11pt" fo:letter-spacing="-0.004cm" fo:language="none" fo:country="none" fo:font-weight="bold" officeooo:rsid="0024b19e" style:letter-kerning="true" fo:background-color="transparent" loext:char-shading-value="0" style:font-name-asian="Times" style:font-size-asian="16pt" style:language-asian="none" style:country-asian="none" style:font-weight-asian="bold" style:font-name-complex="Arial1" style:font-size-complex="11pt" style:language-complex="ar" style:country-complex="SA" style:font-weight-complex="bold"/>
    </style:style>
    <style:style style:name="T14" style:family="text">
      <style:text-properties style:use-window-font-color="true" style:font-name="Arial1" fo:font-size="11pt" fo:letter-spacing="-0.004cm" fo:language="none" fo:country="none" fo:font-weight="bold" officeooo:rsid="002e5f22" style:letter-kerning="true" fo:background-color="transparent" loext:char-shading-value="0" style:font-name-asian="Times" style:font-size-asian="16pt" style:language-asian="none" style:country-asian="none" style:font-weight-asian="bold" style:font-name-complex="Arial1" style:font-size-complex="11pt" style:language-complex="ar" style:country-complex="S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officeooo:rsid="002fce00"/>
    </style:style>
    <style:style style:name="T18" style:family="text">
      <style:text-properties officeooo:rsid="00347ada"/>
    </style:style>
    <style:style style:name="T19" style:family="text">
      <style:text-properties officeooo:rsid="00354b7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mprese e territorio:<text:span text:style-name="T19"> </text:span>visita all’azienda agricola Calicchio di Poggio Torriana con Coldiretti Rimini</text:p>
      <text:p text:style-name="P2"/>
      <text:p text:style-name="P10"><text:span text:style-name="T14">La </text:span><text:span text:style-name="T13">C</text:span><text:span text:style-name="T14">amera di commercio della Romagna ha incontrato i vertici di Coldiretti Rimini e insieme hanno visitato l’azienda agricola Calicchio, storica azienda del territorio riminese con una forte propensione all’innovazione tecnologica.</text:span></text:p>
      <text:p text:style-name="P9"/>
      <text:p text:style-name="P8"><text:span text:style-name="T7">Strategie per favorire lo sviluppo dell’agricoltura, e non solo. Questo il tema al centro dell’incontro </text:span><text:span text:style-name="T12">avuto nei giorni scorsi</text:span><text:span text:style-name="T7"> da </text:span><text:span text:style-name="T16">Carlo Battistini,</text:span><text:span text:style-name="T7"> presidente della Camera di </text:span><text:span text:style-name="T8">c</text:span><text:span text:style-name="T7">ommercio d</text:span><text:span text:style-name="T9">ella</text:span><text:span text:style-name="T7"> Romagna con i vertici di Coldiretti Rimini </text:span><text:span text:style-name="T11">nel</text:span><text:span text:style-name="T7">la sede della società agricola Calicchio di Calicchio Giuseppe e Jannino s.s. a Poggio Torriana.</text:span></text:p>
      <text:p text:style-name="P11"/>
      <text:p text:style-name="P8"><text:span text:style-name="T9">L’incontro è stata l’occasione per visitare l’impresa </text:span><text:span text:style-name="T7">che la famiglia Calicchio gestisce da generazioni e che conta 55.000 m2 di superficie coperta, destinati a vivaismo per la produzione di giovani piante da orto fuorisuolo in substrati di torba, </text:span><text:span text:style-name="T11">per il</text:span><text:span text:style-name="T7"> settore professionale.</text:span></text:p>
      <text:p text:style-name="Text_20_body"><text:span text:style-name="T7">Le strutture delle serre di coltivazioni, dotate delle più recenti innovazioni tecnolog</text:span><text:span text:style-name="T10">ic</text:span><text:span text:style-name="T7">he nel settore, dai software di controllo climatico e controllo idrico, all’automazione delle aperture e chiusure delle finestre laterali e di colmo, alla movimentazione interna dei contenitori di piante tramite nastri trasportatori e non da meno dal recupero dell’acqua piovana delle superfici coperte per il suo riutilizzo in irrigazione, sono veri e propri baluardi di tecnologia.</text:span></text:p>
      <text:p text:style-name="P7"/>
      <text:p text:style-name="P7">In un’ottica di confronto e condivisione si sono affrontati i temi legati alle condizioni meteorologiche del 2023 che hanno causato molteplici criticità al settore agricolo e degli strumenti necessari per la ripartenza, a tale fine il Presidente <text:span text:style-name="T15">Battistini</text:span> ha evidenziato l’intervento straordinario della Camera di <text:span text:style-name="T17">c</text:span>ommercio della Romagna <text:s/>a sostegno delle imprese con sede legale e/o operativa nei territori dei Comuni interessati dalle piogge alluvionali di maggio 2023. La misura prevede contributi a fondo perduto per le imprese agricole in possesso dei requisiti, che abbiano stipulato un contratto di finanziamento garantito da Agrifidi Uno Emilia-Romagna.</text:p>
      <text:p text:style-name="P7"/>
      <text:p text:style-name="P7">Al termine dell’incontro si è convenuto sulla necessità di avviare una stretta sinergia e collaborazione tra enti basata sull’ascolto delle istanze provenienti dai territori - ha dichiarato il presidente di Coldiretti Rimini<text:span text:style-name="T15"> Cardelli Masini Palazzi</text:span> – affinch<text:span text:style-name="T18">é </text:span>nel dialogo costante con le istituzioni e le associazioni, le aziende agricole possano trovare nuova forza per affrontare le sfide economiche future e diventare delle eccellenze agroalimentari coma la società agricola Calicchio.</text:p>
      <text:p text:style-name="P7"/>
      <text:p text:style-name="P7"/>
      <text:p text:style-name="P6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style:font-name="Arial2" fo:font-family="Arial" style:font-style-name="Normale" style:font-family-generic="swiss" style:font-pitch="variable" fo:font-size="11pt" style:font-size-asian="14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 style:master-page-name="">
      <style:paragraph-properties fo:text-align="justify" style:justify-single-word="false" style:page-number="auto"/>
      <style:text-properties style:font-name="Arial" fo:font-family="Arial" style:font-style-name="Grassetto" style:font-family-generic="swiss" style:font-pitch="variable" fo:font-size="11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1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1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Preformattato_20_HTML" style:display-name="Preformattato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" fo:font-family="Arial" style:font-style-name="Grassetto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/>
    </style:style>
    <style:style style:name="MP2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T1" style:family="text">
      <style:text-properties officeooo:rsid="002966f4"/>
    </style:style>
    <style:style style:name="MT2" style:family="text">
      <style:text-properties officeooo:rsid="002de770"/>
    </style:style>
    <style:style style:name="MT3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4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5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6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75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655cm" svg:y="-1.914cm" svg:width="5.763cm" svg:height="1.157cm" draw:z-index="0"><draw:image xlink:href="Pictures/1000020100000AA40000022546FA14C4A6EE1EFC.png" xlink:type="simple" xlink:show="embed" xlink:actuate="onLoad" loext:mime-type="image/png"/></draw:frame>Comunicato <text:span text:style-name="MT1">s</text:span>tampa n. <text:span text:style-name="MT2">88 del 26 ottobre 2023</text:span></text:p>
      </style:header>
      <style:footer>
        <text:p text:style-name="MP2"/>
        <text:p text:style-name="MP2">Comunicazione - Camera di commercio della Romagna – Forlì-Cesena e Rimini</text:p>
        <text:p text:style-name="Footer"><text:span text:style-name="MT3">Eleonora Zaccheroni - </text:span><text:span text:style-name="MT4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5">comunicazione@romagna.camcom.it</text:span></text:span></text:a><text:span text:style-name="MT4"> - </text:span><text:span text:style-name="MT3">www.</text:span><text:span text:style-name="MT4"> romagna.camcom.it</text:span></text:p>
        <text:p text:style-name="MP3"/>
        <text:p text:style-name="MP4"><text:span text:style-name="MT6">Pag. </text:span><text:span text:style-name="MT6"><text:page-number style:num-format="1" text:select-page="current">1</text:page-number></text:span><text:span text:style-name="MT6"><text:s/>di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cato stampa</dc:title>
    <dc:subject/>
    <meta:keyword/>
    <meta:creation-date>2023-10-25T15:36:27.730000000</meta:creation-date>
    <meta:editing-cycles>8</meta:editing-cycles>
    <meta:editing-duration>PT10M33S</meta:editing-duration>
    <meta:generator>LibreOffice/6.3.0.4$Windows_X86_64 LibreOffice_project/057fc023c990d676a43019934386b85b21a9ee99</meta:generator>
    <dc:date>2023-10-26T16:36:26.378000000</dc:date>
    <meta:document-statistic meta:table-count="0" meta:image-count="1" meta:object-count="0" meta:page-count="1" meta:paragraph-count="11" meta:word-count="400" meta:character-count="2792" meta:non-whitespace-character-count="2400"/>
  </office:meta>
</office:document-meta>
</file>