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/>
    </style:style>
    <style:style style:name="P2" style:family="paragraph" style:parent-style-name="Standard">
      <style:text-properties style:use-window-font-color="true" style:font-name="Arial1" fo:font-weight="bold" fo:background-color="transparent" style:font-weight-asian="bold" style:font-name-complex="Arial1" style:font-size-complex="11pt" style:font-weight-complex="bold"/>
    </style:style>
    <style:style style:name="P3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4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5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6" style:family="paragraph" style:parent-style-name="Text_20_body_20__28_user_29_">
      <style:paragraph-properties fo:margin-left="0cm" fo:margin-right="0cm" fo:text-indent="0cm" style:auto-text-indent="false" style:writing-mode="lr-tb"/>
      <style:text-properties officeooo:paragraph-rsid="00399cb9"/>
    </style:style>
    <style:style style:name="P7" style:family="paragraph" style:parent-style-name="Text_20_body_20__28_user_29_">
      <loext:graphic-properties draw:fill="solid" draw:fill-color="#ffffff"/>
      <style:paragraph-properties fo:margin-left="0cm" fo:margin-right="0cm" fo:text-indent="0cm" style:auto-text-indent="false" fo:background-color="#ffffff" style:writing-mode="lr-tb"/>
      <style:text-properties officeooo:paragraph-rsid="00399cb9"/>
    </style:style>
    <style:style style:name="P8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officeooo:paragraph-rsid="0056f1b6" fo:background-color="transparent"/>
    </style:style>
    <style:style style:name="P9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officeooo:paragraph-rsid="006cc00c" fo:background-color="transparent"/>
    </style:style>
    <style:style style:name="P10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officeooo:paragraph-rsid="0061181b" fo:background-color="transparent"/>
    </style:style>
    <style:style style:name="P11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officeooo:rsid="0056f1b6" officeooo:paragraph-rsid="0056f1b6" fo:background-color="transparent"/>
    </style:style>
    <style:style style:name="P12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fo:font-size="11pt" fo:background-color="transparent" style:font-size-asian="11pt" style:font-size-complex="11pt"/>
    </style:style>
    <style:style style:name="P13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fo:font-size="11pt" officeooo:rsid="0071ac86" officeooo:paragraph-rsid="0071ac86" fo:background-color="transparent" style:font-size-asian="11pt" style:font-size-complex="11pt"/>
    </style:style>
    <style:style style:name="P14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fo:font-size="11pt" fo:letter-spacing="-0.004cm" officeooo:paragraph-rsid="0056f1b6" fo:background-color="transparent" style:font-size-asian="11pt" style:font-size-complex="11pt"/>
    </style:style>
    <style:style style:name="P15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fo:font-size="11pt" fo:letter-spacing="-0.004cm" officeooo:paragraph-rsid="006d2899" fo:background-color="transparent" style:font-size-asian="11pt" style:font-size-complex="11pt"/>
    </style:style>
    <style:style style:name="P16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fo:font-size="11pt" fo:letter-spacing="-0.004cm" fo:font-weight="bold" officeooo:paragraph-rsid="00399cb9" fo:background-color="transparent" style:font-size-asian="11pt" style:font-weight-asian="bold" style:font-size-complex="11pt" style:font-weight-complex="bold"/>
    </style:style>
    <style:style style:name="P17" style:family="paragraph" style:parent-style-name="Text_20_body_20__28_user_29_">
      <style:paragraph-properties fo:margin-left="0cm" fo:margin-right="0cm" fo:text-indent="0cm" style:auto-text-indent="false" style:writing-mode="lr-tb"/>
      <style:text-properties officeooo:paragraph-rsid="0056f1b6"/>
    </style:style>
    <style:style style:name="P18" style:family="paragraph" style:parent-style-name="Text_20_body_20__28_user_29_">
      <style:paragraph-properties fo:margin-left="0cm" fo:margin-right="0cm" fo:text-indent="0cm" style:auto-text-indent="false" style:writing-mode="lr-tb"/>
      <style:text-properties officeooo:paragraph-rsid="0072e00f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4pt" fo:font-style="normal" fo:font-weight="bold" officeooo:rsid="00696835" officeooo:paragraph-rsid="00696835" fo:background-color="transparent" style:font-size-asian="14pt" style:font-style-asian="normal" style:font-weight-asian="bold" style:font-name-complex="Arial1" style:font-size-complex="14pt" style:font-style-complex="normal" style:font-weight-complex="bold"/>
    </style:style>
    <style:style style:name="P20" style:family="paragraph" style:parent-style-name="Standard_20__28_user_29_">
      <style:paragraph-properties fo:margin-left="0cm" fo:margin-right="0cm" fo:text-indent="0cm" style:auto-text-indent="false"/>
      <style:text-properties style:font-name="Arial1" fo:background-color="transparent" style:font-name-complex="Arial1" style:font-size-complex="11pt"/>
    </style:style>
    <style:style style:name="P21" style:family="paragraph" style:parent-style-name="Standard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fo:padding="0cm" fo:border="none" style:writing-mode="lr-tb"/>
      <style:text-properties style:use-window-font-color="true" style:font-name="Arial1" fo:font-size="11pt" fo:letter-spacing="-0.004cm" fo:language="it" fo:country="IT" fo:font-weight="bold" officeooo:rsid="006aebb8" officeooo:paragraph-rsid="006d2899" style:letter-kerning="true" fo:background-color="transparent" style:font-name-asian="NSimSu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6d2899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text-indent="0cm" style:auto-text-indent="false" style:writing-mode="lr-tb"/>
      <style:text-properties style:use-window-font-color="true" style:font-name="Arial1" fo:font-size="11pt" fo:background-color="transparen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1" officeooo:paragraph-rsid="004e49ce" fo:background-color="transparent"/>
    </style:style>
    <style:style style:name="P25" style:family="paragraph" style:parent-style-name="Default">
      <style:paragraph-properties fo:text-align="justify" style:justify-single-word="false"/>
      <style:text-properties fo:color="#000000" style:font-name="Arial1" fo:font-size="11pt" fo:letter-spacing="-0.004cm" fo:language="none" fo:country="none" fo:font-weight="bold" style:font-name-asian="Times" style:font-size-asian="11pt" style:language-asian="none" style:country-asian="none" style:font-weight-asian="bold" style:font-name-complex="Arial1" style:font-size-complex="11pt" text:display="none"/>
    </style:style>
    <style:style style:name="P26" style:family="paragraph" style:parent-style-name="Text_20_body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text-align="justify" style:justify-single-word="false" fo:background-color="#ffffff" fo:padding="0cm" fo:border="none" style:writing-mode="lr-tb"/>
      <style:text-properties officeooo:paragraph-rsid="006ea661"/>
    </style:style>
    <style:style style:name="P27" style:family="paragraph" style:parent-style-name="Text_20_body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text-align="start" style:justify-single-word="false" fo:background-color="#ffffff" fo:padding="0cm" fo:border="none" style:writing-mode="lr-tb"/>
      <style:text-properties officeooo:paragraph-rsid="006d2899"/>
    </style:style>
    <style:style style:name="P28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Arial1" fo:font-size="11pt" fo:font-weight="bold" officeooo:paragraph-rsid="005174c9" fo:background-color="transparent" style:font-size-asian="9.60000038146973pt" style:font-weight-asian="bold" style:font-name-complex="Arial1" style:font-size-complex="11pt" style:font-weight-complex="bold"/>
    </style:style>
    <style:style style:name="P29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officeooo:paragraph-rsid="00772cc1" fo:background-color="transparent"/>
    </style:style>
    <style:style style:name="P30" style:family="paragraph" style:parent-style-name="Text_20_body_20__28_user_29_">
      <style:paragraph-properties fo:margin-left="0cm" fo:margin-right="0cm" fo:text-indent="0cm" style:auto-text-indent="false" style:writing-mode="lr-tb"/>
      <style:text-properties style:font-name="Arial1" fo:font-size="11pt" officeooo:paragraph-rsid="00772cc1" fo:background-color="transparent" style:font-size-asian="11pt" style:font-size-complex="11pt"/>
    </style:style>
    <style:style style:name="P31" style:family="paragraph" style:parent-style-name="Text_20_body_20__28_user_29_">
      <style:paragraph-properties fo:margin-left="0cm" fo:margin-right="0cm" fo:text-indent="0cm" style:auto-text-indent="false" style:writing-mode="lr-tb"/>
      <style:text-properties officeooo:paragraph-rsid="00772cc1"/>
    </style:style>
    <style:style style:name="T1" style:family="text">
      <style:text-properties officeooo:rsid="00708a8c"/>
    </style:style>
    <style:style style:name="T2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3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4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5" style:family="text">
      <style:text-properties style:font-name="Fedra Sans Std Medium" fo:font-size="8pt" style:font-size-asian="8pt" style:font-name-complex="Fedra Sans Std Medium" style:font-size-complex="8pt"/>
    </style:style>
    <style:style style:name="T6" style:family="text">
      <style:text-properties officeooo:rsid="006174c5"/>
    </style:style>
    <style:style style:name="T7" style:family="text">
      <style:text-properties fo:color="#000000" fo:font-size="11pt" fo:letter-spacing="-0.004cm" fo:font-weight="bold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04cm" fo:font-weight="normal" style:font-size-asian="11pt" style:font-weight-asian="normal" style:font-size-complex="11pt" style:font-weight-complex="normal"/>
    </style:style>
    <style:style style:name="T9" style:family="text">
      <style:text-properties fo:color="#000000" fo:font-size="11pt" fo:letter-spacing="-0.004cm" fo:font-weight="normal" officeooo:rsid="005aaabb" style:font-size-asian="11pt" style:font-weight-asian="normal" style:font-size-complex="11pt" style:font-weight-complex="normal"/>
    </style:style>
    <style:style style:name="T10" style:family="text">
      <style:text-properties fo:color="#000000" style:font-name="Arial1" fo:font-size="11pt" fo:language="it" fo:country="IT" fo:font-weight="normal" fo:background-color="transparent" loext:char-shading-value="0" style:font-size-asian="11pt" style:language-asian="zh" style:country-asian="CN" style:font-weight-asian="normal" style:font-size-complex="11pt" style:language-complex="ar" style:country-complex="SA" style:font-weight-complex="bold"/>
    </style:style>
    <style:style style:name="T11" style:family="text">
      <style:text-properties fo:font-size="11pt" fo:letter-spacing="-0.004cm" fo:language="it" fo:country="IT" officeooo:rsid="006174c5" style:letter-kerning="true" style:font-name-asian="NSimSun" style:font-size-asian="11pt" style:language-asian="zh" style:country-asian="CN" style:font-name-complex="Arial" style:font-size-complex="11pt" style:language-complex="ar" style:country-complex="SA"/>
    </style:style>
    <style:style style:name="T12" style:family="text">
      <style:text-properties fo:font-size="11pt" fo:letter-spacing="-0.004cm" fo:language="it" fo:country="IT" officeooo:rsid="00582381" style:letter-kerning="true" style:font-name-asian="NSimSun" style:font-size-asian="11pt" style:language-asian="zh" style:country-asian="CN" style:font-name-complex="Arial" style:font-size-complex="11pt" style:language-complex="ar" style:country-complex="SA"/>
    </style:style>
    <style:style style:name="T13" style:family="text">
      <style:text-properties fo:font-size="11pt" fo:letter-spacing="-0.004cm" fo:language="it" fo:country="IT" officeooo:rsid="006d2899" style:letter-kerning="true" style:font-name-asian="NSimSun" style:font-size-asian="11pt" style:language-asian="zh" style:country-asian="CN" style:font-name-complex="Arial" style:font-size-complex="11pt" style:language-complex="ar" style:country-complex="SA"/>
    </style:style>
    <style:style style:name="T14" style:family="text">
      <style:text-properties fo:font-size="11pt" fo:letter-spacing="-0.004cm" style:font-size-asian="11pt" style:font-size-complex="11pt"/>
    </style:style>
    <style:style style:name="T15" style:family="text">
      <style:text-properties fo:font-size="11pt" fo:letter-spacing="-0.004cm" officeooo:rsid="004a73c1" style:font-size-asian="11pt" style:font-size-complex="11pt"/>
    </style:style>
    <style:style style:name="T16" style:family="text">
      <style:text-properties fo:font-size="11pt" fo:letter-spacing="-0.004cm" officeooo:rsid="004e49ce" style:font-size-asian="11pt" style:font-size-complex="11pt"/>
    </style:style>
    <style:style style:name="T17" style:family="text">
      <style:text-properties fo:font-size="11pt" fo:letter-spacing="-0.004cm" officeooo:rsid="0056b697" style:font-size-asian="11pt" style:font-size-complex="11pt"/>
    </style:style>
    <style:style style:name="T18" style:family="text">
      <style:text-properties fo:font-size="11pt" fo:letter-spacing="-0.004cm" officeooo:rsid="00582381" style:font-size-asian="11pt" style:font-size-complex="11pt"/>
    </style:style>
    <style:style style:name="T19" style:family="text">
      <style:text-properties fo:font-size="11pt" fo:letter-spacing="-0.004cm" officeooo:rsid="005d0230" style:font-size-asian="11pt" style:font-size-complex="11pt"/>
    </style:style>
    <style:style style:name="T20" style:family="text">
      <style:text-properties fo:font-size="11pt" fo:letter-spacing="-0.004cm" officeooo:rsid="00596015" style:font-size-asian="11pt" style:font-size-complex="11pt"/>
    </style:style>
    <style:style style:name="T21" style:family="text">
      <style:text-properties fo:font-size="11pt" fo:letter-spacing="-0.004cm" officeooo:rsid="005aaabb" style:font-size-asian="11pt" style:font-size-complex="11pt"/>
    </style:style>
    <style:style style:name="T22" style:family="text">
      <style:text-properties fo:font-size="11pt" fo:letter-spacing="-0.004cm" officeooo:rsid="00576f4a" style:font-size-asian="11pt" style:font-size-complex="11pt"/>
    </style:style>
    <style:style style:name="T23" style:family="text">
      <style:text-properties fo:font-size="11pt" fo:letter-spacing="-0.004cm" officeooo:rsid="0058e59b" style:font-size-asian="11pt" style:font-size-complex="11pt"/>
    </style:style>
    <style:style style:name="T24" style:family="text">
      <style:text-properties fo:font-size="11pt" fo:letter-spacing="-0.004cm" officeooo:rsid="005dd99a" style:font-size-asian="11pt" style:font-size-complex="11pt"/>
    </style:style>
    <style:style style:name="T25" style:family="text">
      <style:text-properties fo:font-size="11pt" fo:letter-spacing="-0.004cm" officeooo:rsid="0061181b" style:font-size-asian="11pt" style:font-size-complex="11pt"/>
    </style:style>
    <style:style style:name="T26" style:family="text">
      <style:text-properties fo:font-size="11pt" fo:letter-spacing="-0.004cm" officeooo:rsid="006174c5" style:font-size-asian="11pt" style:font-size-complex="11pt"/>
    </style:style>
    <style:style style:name="T27" style:family="text">
      <style:text-properties fo:font-size="11pt" fo:letter-spacing="-0.004cm" officeooo:rsid="006cc00c" style:font-size-asian="11pt" style:font-size-complex="11pt"/>
    </style:style>
    <style:style style:name="T28" style:family="text">
      <style:text-properties fo:font-size="11pt" fo:letter-spacing="-0.004cm" officeooo:rsid="006d2899" style:font-size-asian="11pt" style:font-size-complex="11pt"/>
    </style:style>
    <style:style style:name="T29" style:family="text">
      <style:text-properties fo:font-size="11pt" fo:letter-spacing="-0.004cm" officeooo:rsid="0071ac86" style:font-size-asian="11pt" style:font-size-complex="11pt"/>
    </style:style>
    <style:style style:name="T30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31" style:family="text">
      <style:text-properties fo:font-size="11pt" fo:letter-spacing="-0.004cm" fo:font-weight="bold" officeooo:rsid="0056b697" style:font-size-asian="11pt" style:font-weight-asian="bold" style:font-size-complex="11pt" style:font-weight-complex="bold"/>
    </style:style>
    <style:style style:name="T32" style:family="text">
      <style:text-properties fo:font-size="11pt" fo:letter-spacing="-0.004cm" fo:font-weight="bold" officeooo:rsid="005d0230" style:font-size-asian="11pt" style:font-weight-asian="bold" style:font-size-complex="11pt" style:font-weight-complex="bold"/>
    </style:style>
    <style:style style:name="T33" style:family="text">
      <style:text-properties fo:font-size="11pt" fo:letter-spacing="-0.004cm" fo:font-weight="bold" officeooo:rsid="00576f4a" style:font-size-asian="11pt" style:font-weight-asian="bold" style:font-size-complex="11pt" style:font-weight-complex="bold"/>
    </style:style>
    <style:style style:name="T34" style:family="text">
      <style:text-properties fo:font-size="11pt" fo:letter-spacing="-0.004cm" fo:font-weight="bold" officeooo:rsid="005dd99a" style:font-size-asian="11pt" style:font-weight-asian="bold" style:font-size-complex="11pt" style:font-weight-complex="bold"/>
    </style:style>
    <style:style style:name="T35" style:family="text">
      <style:text-properties fo:font-size="11pt" fo:letter-spacing="-0.004cm" fo:font-weight="bold" officeooo:rsid="006aebb8" style:font-size-asian="11pt" style:font-weight-asian="bold" style:font-size-complex="11pt" style:font-weight-complex="bold"/>
    </style:style>
    <style:style style:name="T36" style:family="text">
      <style:text-properties fo:font-size="11pt" fo:letter-spacing="-0.004cm" fo:font-weight="bold" officeooo:rsid="006cc00c" style:font-size-asian="11pt" style:font-weight-asian="bold" style:font-size-complex="11pt" style:font-weight-complex="bold"/>
    </style:style>
    <style:style style:name="T37" style:family="text">
      <style:text-properties fo:font-size="11pt" fo:letter-spacing="-0.004cm" fo:font-weight="bold" officeooo:rsid="0071ac86" style:font-size-asian="11pt" style:font-weight-asian="bold" style:font-size-complex="11pt" style:font-weight-complex="bold"/>
    </style:style>
    <style:style style:name="T38" style:family="text">
      <style:text-properties fo:font-size="11pt" fo:letter-spacing="-0.004cm" fo:font-weight="normal" style:font-size-asian="11pt" style:font-weight-asian="normal" style:font-size-complex="11pt" style:font-weight-complex="normal"/>
    </style:style>
    <style:style style:name="T39" style:family="text">
      <style:text-properties fo:font-size="11pt" fo:letter-spacing="-0.004cm" fo:font-weight="normal" officeooo:rsid="004a73c1" style:font-size-asian="11pt" style:font-weight-asian="normal" style:font-size-complex="11pt" style:font-weight-complex="normal"/>
    </style:style>
    <style:style style:name="T40" style:family="text">
      <style:text-properties fo:font-size="11pt" fo:letter-spacing="-0.004cm" fo:font-weight="normal" officeooo:rsid="006aebb8" style:font-size-asian="11pt" style:font-weight-asian="normal" style:font-size-complex="11pt" style:font-weight-complex="normal"/>
    </style:style>
    <style:style style:name="T41" style:family="text">
      <style:text-properties fo:font-size="11pt" fo:letter-spacing="-0.004cm" fo:font-weight="normal" officeooo:rsid="006cc00c" style:font-size-asian="11pt" style:font-weight-asian="normal" style:font-size-complex="11pt" style:font-weight-complex="normal"/>
    </style:style>
    <style:style style:name="T42" style:family="text">
      <style:text-properties fo:font-size="11pt" fo:letter-spacing="-0.004cm" fo:font-weight="normal" officeooo:rsid="0071ac86" style:font-size-asian="11pt" style:font-weight-asian="normal" style:font-size-complex="11pt" style:font-weight-complex="normal"/>
    </style:style>
    <style:style style:name="T43" style:family="text">
      <style:text-properties fo:font-size="11pt" fo:letter-spacing="-0.004cm" fo:font-weight="normal" officeooo:rsid="0072e00f" style:font-size-asian="11pt" style:font-weight-asian="normal" style:font-size-complex="11pt" style:font-weight-complex="normal"/>
    </style:style>
    <style:style style:name="T44" style:family="text">
      <style:text-properties fo:font-size="11pt" fo:letter-spacing="-0.004cm" fo:font-weight="normal" officeooo:rsid="00764459" style:font-size-asian="11pt" style:font-weight-asian="normal" style:font-size-complex="11pt" style:font-weight-complex="normal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6d2899" style:font-size-asian="11pt" style:font-size-complex="11pt"/>
    </style:style>
    <style:style style:name="T47" style:family="text">
      <style:text-properties fo:font-size="11pt" fo:font-weight="bold" officeooo:rsid="006d2899" style:font-size-asian="11pt" style:font-weight-asian="bold" style:font-size-complex="11pt" style:font-weight-complex="bold"/>
    </style:style>
    <style:style style:name="T48" style:family="text">
      <style:text-properties fo:font-size="11pt" fo:font-weight="bold" officeooo:rsid="0071ac86" style:font-size-asian="11pt" style:font-weight-asian="bold" style:font-size-complex="11pt" style:font-weight-complex="bold"/>
    </style:style>
    <style:style style:name="T49" style:family="text">
      <style:text-properties fo:font-size="11pt" fo:font-weight="bold" officeooo:rsid="0056f1b6" style:font-size-asian="11pt" style:font-weight-asian="bold" style:font-size-complex="11pt" style:font-weight-complex="bold"/>
    </style:style>
    <style:style style:name="T50" style:family="text">
      <style:text-properties fo:font-size="11pt" fo:font-weight="normal" officeooo:rsid="0071ac86" style:font-size-asian="11pt" style:font-weight-asian="normal" style:font-size-complex="11pt" style:font-weight-complex="normal"/>
    </style:style>
    <style:style style:name="T51" style:family="text">
      <style:text-properties fo:font-size="11pt" fo:font-weight="normal" officeooo:rsid="0056f1b6" style:font-size-asian="11pt" style:font-weight-asian="normal" style:font-size-complex="11pt" style:font-weight-complex="normal"/>
    </style:style>
    <style:style style:name="T52" style:family="text">
      <style:text-properties fo:font-size="11pt" fo:font-weight="normal" officeooo:rsid="0072e00f" style:font-size-asian="11pt" style:font-weight-asian="normal" style:font-size-complex="11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normal" officeooo:rsid="0023d7b9" style:text-blinking="false" fo:background-color="transparent" loext:char-shading-value="0" style:font-name-asian="Times New Roman" style:font-size-asian="11pt" style:font-weight-asian="normal" style:font-name-complex="Arial Narrow1" style:font-size-complex="11pt" style:language-complex="ar" style:country-complex="SA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normal" officeooo:rsid="000fa33f" style:text-blinking="false" fo:background-color="transparent" loext:char-shading-value="0" style:font-size-asian="11pt" style:font-size-complex="11pt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normal" officeooo:rsid="00226ef0" style:text-blinking="false" fo:background-color="transparent" loext:char-shading-value="0" style:font-size-asian="11pt" style:font-size-complex="11pt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normal" officeooo:rsid="0029219e" style:text-blinking="false" fo:background-color="transparent" loext:char-shading-value="0" style:font-size-asian="11pt" style:font-size-complex="11pt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normal" officeooo:rsid="000fa33f" style:text-blinking="false" fo:background-color="transparent" loext:char-shading-value="0" style:font-size-asian="11pt" style:font-weight-asian="normal" style:font-size-complex="11pt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normal" officeooo:rsid="0023d7b9" style:text-blinking="false" fo:background-color="transparent" loext:char-shading-value="0" style:font-size-asian="11pt" style:font-weight-asian="normal" style:font-size-complex="11pt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1pt" fo:language="it" fo:country="IT" fo:font-style="normal" style:text-underline-style="none" fo:font-weight="normal" officeooo:rsid="00226ef0" style:text-blinking="false" fo:background-color="transparent" loext:char-shading-value="0" style:font-size-asian="11pt" style:font-weight-asian="normal" style:font-size-complex="11pt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1pt" fo:language="it" fo:country="IT" fo:font-style="italic" style:text-underline-style="none" fo:font-weight="normal" officeooo:rsid="000fa33f" style:text-blinking="false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23d7b9" style:text-blinking="false" fo:background-color="transparent" loext:char-shading-value="0" style:font-size-asian="11pt" style:font-weight-asian="normal" style:font-size-complex="11pt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6d2899" style:text-blinking="false" fo:background-color="transparent" loext:char-shading-value="0" style:font-size-asian="11pt" style:font-weight-asian="normal" style:font-size-complex="11pt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6ea661" style:text-blinking="false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0fa33f" style:text-blinking="false" fo:background-color="transparent" loext:char-shading-value="0" style:font-size-asian="11pt" style:font-size-complex="11pt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officeooo:rsid="00226ef0" style:text-blinking="false" fo:background-color="transparent" loext:char-shading-value="0" style:font-size-asian="11pt" style:font-size-complex="11pt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rsid="000fa33f" style:text-blinking="false" fo:background-color="transparent" loext:char-shading-value="0" style:font-size-asian="11pt" style:font-size-complex="11pt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rsid="00226ef0" style:text-blinking="false" fo:background-color="transparent" loext:char-shading-value="0" style:font-size-asian="11pt" style:font-weight-asian="bold" style:font-size-complex="11pt" style:font-weight-complex="bold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officeooo:rsid="006d2899" style:text-blinking="false" fo:background-color="transparent" loext:char-shading-value="0" style:font-size-asian="11pt" style:font-weight-asian="bold" style:font-size-complex="11pt" style:font-weight-complex="bold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1pt" fo:letter-spacing="normal" fo:font-style="normal" style:text-underline-style="none" fo:font-weight="normal" officeooo:rsid="0023d7b9" style:text-blinking="false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1pt" fo:letter-spacing="normal" fo:language="zxx" fo:country="none" fo:font-style="normal" style:text-underline-style="none" fo:font-weight="bold" officeooo:rsid="00211cac" style:letter-kerning="true" style:text-blinking="false" fo:background-color="transparent" loext:char-shading-value="0" style:font-name-asian="Times" style:font-size-asian="11pt" style:language-asian="zxx" style:country-asian="none" style:font-weight-asian="bold" style:font-name-complex="Arial1" style:font-size-complex="11pt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1pt" fo:letter-spacing="normal" fo:language="zxx" fo:country="none" fo:font-style="normal" style:text-underline-style="none" fo:font-weight="normal" officeooo:rsid="00211cac" style:letter-kerning="true" style:text-blinking="false" fo:background-color="transparent" loext:char-shading-value="0" style:font-name-asian="Times" style:font-size-asian="11pt" style:language-asian="zxx" style:country-asian="none" style:font-weight-asian="normal" style:font-name-complex="Arial1" style:font-size-complex="11pt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1pt" fo:letter-spacing="normal" fo:language="zxx" fo:country="none" fo:font-style="normal" style:text-underline-style="none" fo:font-weight="normal" officeooo:rsid="00226ef0" style:letter-kerning="true" style:text-blinking="false" fo:background-color="transparent" loext:char-shading-value="0" style:font-name-asian="Times" style:font-size-asian="11pt" style:language-asian="zxx" style:country-asian="none" style:font-weight-asian="normal" style:font-name-complex="Arial1" style:font-size-complex="11pt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1pt" fo:letter-spacing="normal" fo:language="zxx" fo:country="none" fo:font-style="normal" style:text-underline-style="none" fo:font-weight="normal" officeooo:rsid="002a585d" style:letter-kerning="true" style:text-blinking="false" fo:background-color="transparent" loext:char-shading-value="0" style:font-name-asian="Times" style:font-size-asian="11pt" style:language-asian="zxx" style:country-asian="none" style:font-weight-asian="normal" style:font-name-complex="Arial1" style:font-size-complex="11pt" style:font-weight-complex="normal"/>
    </style:style>
    <style:style style:name="T74" style:family="text">
      <style:text-properties fo:font-variant="normal" fo:text-transform="none" fo:color="#222222" style:text-line-through-style="none" style:text-line-through-type="none" style:font-name="Arial1" fo:font-size="12pt" fo:letter-spacing="normal" fo:font-style="normal" style:text-underline-style="none" fo:font-weight="normal" officeooo:rsid="0023d7b9" style:text-blinking="false" fo:background-color="transparent" loext:char-shading-value="0" style:font-size-asian="11pt" style:font-weight-asian="normal" style:font-size-complex="11pt" style:font-weight-complex="normal"/>
    </style:style>
    <style:style style:name="T75" style:family="text">
      <style:text-properties fo:font-variant="normal" fo:text-transform="none" fo:color="#1155cc" style:text-line-through-style="none" style:text-line-through-type="none" style:font-name="Arial1" fo:font-size="12pt" fo:letter-spacing="normal" fo:font-style="normal" style:text-underline-style="none" fo:font-weight="normal" officeooo:rsid="0023d7b9" style:text-blinking="false" fo:background-color="transparent" loext:char-shading-value="0" style:font-size-asian="11pt" style:font-weight-asian="normal" style:font-size-complex="11pt" style:font-weight-complex="normal"/>
    </style:style>
    <style:style style:name="T76" style:family="text">
      <style:text-properties fo:font-variant="normal" fo:text-transform="none" fo:color="#1155cc" style:font-name="Arial1" fo:font-size="12pt" fo:letter-spacing="normal" fo:font-style="normal" fo:font-weight="normal" officeooo:rsid="006ea661" fo:background-color="transparent" loext:char-shading-value="0" style:font-size-asian="11pt" style:font-size-complex="11pt"/>
    </style:style>
    <style:style style:name="T77" style:family="text">
      <style:text-properties fo:font-size="14pt" fo:font-style="normal" style:font-size-asian="14pt" style:font-style-asian="normal" style:font-size-complex="14pt" style:font-style-complex="normal"/>
    </style:style>
    <style:style style:name="T78" style:family="text">
      <style:text-properties fo:font-size="14pt" fo:font-style="normal" officeooo:rsid="005a162d" style:font-size-asian="14pt" style:font-style-asian="normal" style:font-size-complex="14pt" style:font-style-complex="normal"/>
    </style:style>
    <style:style style:name="T79" style:family="text">
      <style:text-properties fo:font-size="14pt" fo:font-style="normal" officeooo:rsid="00696835" style:font-size-asian="14pt" style:font-style-asian="normal" style:font-size-complex="14pt" style:font-style-complex="normal"/>
    </style:style>
    <style:style style:name="T80" style:family="text">
      <style:text-properties fo:font-size="14pt" fo:font-style="normal" officeooo:rsid="00764459" style:font-size-asian="14pt" style:font-style-asian="normal" style:font-size-complex="14pt" style:font-style-complex="normal"/>
    </style:style>
    <style:style style:name="T81" style:family="text">
      <style:text-properties officeooo:rsid="0052f41d"/>
    </style:style>
    <style:style style:name="T82" style:family="text">
      <style:text-properties officeooo:rsid="00596015"/>
    </style:style>
    <style:style style:name="T83" style:family="text">
      <style:text-properties officeooo:rsid="0061181b"/>
    </style:style>
    <style:style style:name="T84" style:family="text">
      <style:text-properties officeooo:rsid="006aebb8"/>
    </style:style>
    <style:style style:name="T85" style:family="text">
      <style:text-properties officeooo:rsid="006cc00c"/>
    </style:style>
    <style:style style:name="T86" style:family="text">
      <style:text-properties fo:font-size="9pt" fo:letter-spacing="-0.004cm" fo:language="it" fo:country="IT" fo:font-weight="bold" style:letter-kerning="true" style:font-name-asian="NSimSun" style:font-size-asian="9pt" style:language-asian="zh" style:country-asian="CN" style:font-weight-asian="bold" style:font-name-complex="Arial" style:font-size-complex="9pt" style:language-complex="ar" style:country-complex="SA" style:font-weight-complex="bold"/>
    </style:style>
    <style:style style:name="T87" style:family="text">
      <style:text-properties fo:font-size="9pt" fo:letter-spacing="-0.004cm" fo:language="it" fo:country="IT" fo:font-weight="normal" style:letter-kerning="true" style:font-name-asian="NSimSu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88" style:family="text">
      <style:text-properties fo:font-size="9pt" fo:letter-spacing="-0.004cm" fo:language="it" fo:country="IT" fo:font-weight="normal" officeooo:rsid="006d2899" style:letter-kerning="true" style:font-name-asian="NSimSu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89" style:family="text">
      <style:text-properties fo:font-size="9pt" fo:letter-spacing="-0.004cm" fo:language="it" fo:country="IT" fo:font-weight="normal" officeooo:rsid="005d9702" style:letter-kerning="true" style:font-name-asian="NSimSu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90" style:family="text">
      <style:text-properties fo:font-size="9pt" fo:letter-spacing="-0.004cm" fo:language="it" fo:country="IT" fo:font-weight="normal" officeooo:rsid="004e49ce" style:letter-kerning="true" style:font-name-asian="NSimSu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91" style:family="text">
      <style:text-properties style:font-name="Arial1" fo:font-size="11pt" officeooo:rsid="006ea661" fo:background-color="transparent" loext:char-shading-value="0" style:font-size-asian="11pt" style:font-size-complex="11pt"/>
    </style:style>
    <style:style style:name="T92" style:family="text">
      <style:text-properties style:font-name="Arial1" fo:font-size="11pt" officeooo:rsid="0071ac86" fo:background-color="transparent" loext:char-shading-value="0" style:font-size-asian="11pt" style:font-size-complex="11pt"/>
    </style:style>
    <style:style style:name="T93" style:family="text">
      <style:text-properties style:font-name="Arial1" fo:font-size="11pt" officeooo:rsid="0073038c" fo:background-color="transparent" loext:char-shading-value="0" style:font-size-asian="11pt" style:font-size-complex="11pt"/>
    </style:style>
    <style:style style:name="T94" style:family="text">
      <style:text-properties style:font-name="Arial1" fo:font-size="11pt" officeooo:rsid="005a162d" fo:background-color="transparent" loext:char-shading-value="0" style:font-size-asian="11pt" style:font-size-complex="11pt"/>
    </style:style>
    <style:style style:name="T95" style:family="text">
      <style:text-properties style:font-name="Arial1" fo:font-size="11pt" fo:letter-spacing="-0.004cm" fo:language="it" fo:country="IT" fo:font-weight="bold" fo:background-color="transparent" loext:char-shading-value="0" style:font-size-asian="11pt" style:language-asian="zh" style:country-asian="CN" style:font-weight-asian="bold" style:font-size-complex="11pt" style:language-complex="ar" style:country-complex="SA" style:font-weight-complex="bold"/>
    </style:style>
    <style:style style:name="T96" style:family="text">
      <style:text-properties style:font-name="Arial1" fo:font-size="11pt" fo:letter-spacing="-0.004cm" fo:language="it" fo:country="IT" fo:font-weight="bold" officeooo:rsid="0071ac86" style:letter-kerning="true" fo:background-color="transparent" loext:char-shading-value="0" style:font-name-asian="NSimSu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7" style:family="text">
      <style:text-properties style:font-name="Arial1" fo:font-size="11pt" fo:letter-spacing="-0.004cm" fo:language="it" fo:country="IT" fo:font-weight="bold" officeooo:rsid="0072e00f" style:letter-kerning="true" fo:background-color="transparent" loext:char-shading-value="0" style:font-name-asian="NSimSu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8" style:family="text">
      <style:text-properties style:font-name="Arial1" fo:font-size="11pt" fo:letter-spacing="-0.004cm" fo:language="it" fo:country="IT" fo:font-weight="bold" officeooo:rsid="006d2899" style:letter-kerning="true" fo:background-color="transparent" loext:char-shading-value="0" style:font-name-asian="NSimSu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99" style:family="text">
      <style:text-properties style:font-name="Arial1" fo:font-size="11pt" fo:letter-spacing="-0.004cm" fo:language="it" fo:country="IT" fo:background-color="transparent" loext:char-shading-value="0" style:font-size-asian="11pt" style:language-asian="it" style:country-asian="IT" style:font-size-complex="11pt" style:language-complex="ar" style:country-complex="SA"/>
    </style:style>
    <style:style style:name="T100" style:family="text">
      <style:text-properties style:font-name="Arial1" fo:font-size="11pt" fo:letter-spacing="-0.004cm" fo:language="it" fo:country="IT" style:letter-kerning="true" fo:background-color="transparent" loext:char-shading-value="0" style:font-name-asian="NSimSun" style:font-size-asian="11pt" style:language-asian="zh" style:country-asian="CN" style:font-name-complex="Arial" style:font-size-complex="11pt" style:language-complex="ar" style:country-complex="SA"/>
    </style:style>
    <style:style style:name="T101" style:family="text">
      <style:text-properties style:font-name="Arial1" fo:font-size="11pt" fo:letter-spacing="-0.004cm" fo:language="it" fo:country="IT" officeooo:rsid="005a162d" style:letter-kerning="true" fo:background-color="transparent" loext:char-shading-value="0" style:font-name-asian="NSimSun" style:font-size-asian="11pt" style:language-asian="zh" style:country-asian="CN" style:font-name-complex="Arial" style:font-size-complex="11pt" style:language-complex="ar" style:country-complex="SA"/>
    </style:style>
    <style:style style:name="T102" style:family="text">
      <style:text-properties style:font-name="Arial1" fo:font-size="11pt" fo:letter-spacing="-0.004cm" fo:language="it" fo:country="IT" officeooo:rsid="006174c5" style:letter-kerning="true" fo:background-color="transparent" loext:char-shading-value="0" style:font-name-asian="NSimSun" style:font-size-asian="11pt" style:language-asian="zh" style:country-asian="CN" style:font-name-complex="Arial" style:font-size-complex="11pt" style:language-complex="ar" style:country-complex="SA"/>
    </style:style>
    <style:style style:name="T103" style:family="text">
      <style:text-properties style:font-name="Arial1" fo:font-size="11pt" fo:letter-spacing="-0.004cm" fo:language="it" fo:country="IT" fo:font-weight="normal" officeooo:rsid="006aebb8" style:letter-kerning="true" fo:background-color="transparent" loext:char-shading-value="0" style:font-name-asian="NSimSu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4" style:family="text">
      <style:text-properties style:font-name="Arial1" fo:font-size="11pt" fo:letter-spacing="-0.004cm" fo:background-color="transparent" loext:char-shading-value="0" style:font-size-asian="11pt" style:font-size-complex="11pt"/>
    </style:style>
    <style:style style:name="T105" style:family="text">
      <style:text-properties style:font-name="Arial1" fo:font-size="11pt" fo:letter-spacing="-0.004cm" officeooo:rsid="003e3389" fo:background-color="transparent" loext:char-shading-value="0" style:font-size-asian="11pt" style:font-size-complex="11pt"/>
    </style:style>
    <style:style style:name="T106" style:family="text">
      <style:text-properties style:font-name="Arial1" fo:font-size="11pt" fo:letter-spacing="-0.004cm" officeooo:rsid="0056f1b6" fo:background-color="transparent" loext:char-shading-value="0" style:font-size-asian="11pt" style:font-size-complex="11pt"/>
    </style:style>
    <style:style style:name="T107" style:family="text">
      <style:text-properties style:font-name="Arial1" fo:font-size="11pt" fo:letter-spacing="-0.004cm" officeooo:rsid="005a162d" fo:background-color="transparent" loext:char-shading-value="0" style:font-size-asian="11pt" style:font-size-complex="11pt"/>
    </style:style>
    <style:style style:name="T108" style:family="text">
      <style:text-properties style:font-name="Arial1" fo:font-size="11pt" fo:letter-spacing="-0.004cm" officeooo:rsid="006aebb8" fo:background-color="transparent" loext:char-shading-value="0" style:font-size-asian="11pt" style:font-size-complex="11pt"/>
    </style:style>
    <style:style style:name="T109" style:family="text">
      <style:text-properties style:font-name="Arial1" fo:font-size="11pt" fo:letter-spacing="-0.004cm" fo:background-color="transparent" loext:char-shading-value="0" style:font-size-asian="11pt" style:font-size-complex="11pt" style:font-weight-complex="bold"/>
    </style:style>
    <style:style style:name="T110" style:family="text">
      <style:text-properties style:font-name="Arial1" fo:font-size="11pt" fo:letter-spacing="-0.004cm" officeooo:rsid="00713cf3" fo:background-color="transparent" loext:char-shading-value="0" style:font-size-asian="11pt" style:font-size-complex="11pt"/>
    </style:style>
    <style:style style:name="T111" style:family="text">
      <style:text-properties style:font-name="Arial1" fo:font-size="11pt" fo:letter-spacing="-0.004cm" fo:font-weight="bold" fo:background-color="transparent" loext:char-shading-value="0" style:font-size-asian="11pt" style:font-weight-asian="bold" style:font-size-complex="11pt" style:font-weight-complex="bold"/>
    </style:style>
    <style:style style:name="T112" style:family="text">
      <style:text-properties style:font-name="Arial1" fo:font-size="11pt" fo:letter-spacing="-0.004cm" fo:font-weight="bold" officeooo:rsid="006aebb8" fo:background-color="transparent" loext:char-shading-value="0" style:font-size-asian="11pt" style:font-weight-asian="bold" style:font-size-complex="11pt" style:font-weight-complex="bold"/>
    </style:style>
    <style:style style:name="T113" style:family="text">
      <style:text-properties style:font-name="Arial1" fo:font-size="11pt" fo:letter-spacing="-0.004cm" fo:font-weight="bold" officeooo:rsid="005a162d" fo:background-color="transparent" loext:char-shading-value="0" style:font-size-asian="11pt" style:font-weight-asian="bold" style:font-size-complex="11pt" style:font-weight-complex="bold"/>
    </style:style>
    <style:style style:name="T114" style:family="text">
      <style:text-properties style:font-name="Arial1" fo:font-size="11pt" fo:letter-spacing="-0.004cm" fo:font-weight="bold" officeooo:rsid="0072e00f" fo:background-color="transparent" loext:char-shading-value="0" style:font-size-asian="11pt" style:font-weight-asian="bold" style:font-size-complex="11pt" style:font-weight-complex="bold"/>
    </style:style>
    <style:style style:name="T115" style:family="text">
      <style:text-properties style:font-name="Arial1" fo:font-size="11pt" fo:letter-spacing="-0.004cm" fo:font-weight="bold" officeooo:rsid="0056f1b6" fo:background-color="transparent" loext:char-shading-value="0" style:font-size-asian="11pt" style:font-weight-asian="bold" style:font-size-complex="11pt" style:font-weight-complex="bold"/>
    </style:style>
    <style:style style:name="T116" style:family="text">
      <style:text-properties style:font-name="Arial1" fo:font-size="11pt" fo:letter-spacing="-0.004cm" fo:font-weight="bold" officeooo:rsid="006d2899" fo:background-color="transparent" loext:char-shading-value="0" style:font-size-asian="11pt" style:font-weight-asian="bold" style:font-size-complex="11pt" style:font-weight-complex="bold"/>
    </style:style>
    <style:style style:name="T117" style:family="text">
      <style:text-properties style:font-name="Arial1" fo:font-size="11pt" fo:letter-spacing="-0.004cm" fo:font-weight="bold" officeooo:rsid="0071ac86" fo:background-color="transparent" loext:char-shading-value="0" style:font-size-asian="11pt" style:font-weight-asian="bold" style:font-size-complex="11pt" style:font-weight-complex="bold"/>
    </style:style>
    <style:style style:name="T118" style:family="text">
      <style:text-properties style:font-name="Arial1" fo:font-size="11pt" fo:letter-spacing="-0.004cm" fo:font-weight="normal" fo:background-color="transparent" loext:char-shading-value="0" style:font-size-asian="11pt" style:font-weight-asian="normal" style:font-size-complex="11pt" style:font-weight-complex="normal"/>
    </style:style>
    <style:style style:name="T119" style:family="text">
      <style:text-properties style:font-name="Arial1" fo:font-size="11pt" fo:letter-spacing="-0.004cm" fo:font-weight="normal" officeooo:rsid="005a162d" fo:background-color="transparent" loext:char-shading-value="0" style:font-size-asian="11pt" style:font-weight-asian="normal" style:font-size-complex="11pt" style:font-weight-complex="normal"/>
    </style:style>
    <style:style style:name="T120" style:family="text">
      <style:text-properties style:font-name="Arial1" fo:font-size="11pt" fo:letter-spacing="-0.004cm" fo:font-weight="normal" officeooo:rsid="006aebb8" fo:background-color="transparent" loext:char-shading-value="0" style:font-size-asian="11pt" style:font-weight-asian="normal" style:font-size-complex="11pt" style:font-weight-complex="normal"/>
    </style:style>
    <style:style style:name="T121" style:family="text">
      <style:text-properties style:font-name="Arial1" fo:font-size="11pt" fo:letter-spacing="-0.004cm" fo:font-weight="normal" officeooo:rsid="00713cf3" fo:background-color="transparent" loext:char-shading-value="0" style:font-size-asian="11pt" style:font-weight-asian="normal" style:font-size-complex="11pt" style:font-weight-complex="normal"/>
    </style:style>
    <style:style style:name="T122" style:family="text">
      <style:text-properties style:font-name="Arial1" fo:font-size="11pt" fo:letter-spacing="-0.004cm" fo:font-weight="normal" officeooo:rsid="0072e00f" fo:background-color="transparent" loext:char-shading-value="0" style:font-size-asian="11pt" style:font-weight-asian="normal" style:font-size-complex="11pt" style:font-weight-complex="normal"/>
    </style:style>
    <style:style style:name="T123" style:family="text">
      <style:text-properties style:font-name="Arial1" fo:font-size="11pt" fo:letter-spacing="-0.004cm" fo:font-weight="normal" officeooo:rsid="006d2899" fo:background-color="transparent" loext:char-shading-value="0" style:font-size-asian="11pt" style:font-weight-asian="normal" style:font-size-complex="11pt" style:font-weight-complex="normal"/>
    </style:style>
    <style:style style:name="T124" style:family="text">
      <style:text-properties style:font-name="Arial1" fo:font-size="11pt" fo:letter-spacing="-0.004cm" fo:font-weight="normal" officeooo:rsid="004a73c1" fo:background-color="transparent" loext:char-shading-value="0" style:font-size-asian="11pt" style:font-weight-asian="normal" style:font-size-complex="11pt" style:font-weight-complex="normal"/>
    </style:style>
    <style:style style:name="T125" style:family="text">
      <style:text-properties style:font-name="Arial1" fo:font-size="11pt" fo:letter-spacing="-0.004cm" fo:font-weight="normal" officeooo:rsid="0071ac86" fo:background-color="transparent" loext:char-shading-value="0" style:font-size-asian="11pt" style:font-weight-asian="normal" style:font-size-complex="11pt" style:font-weight-complex="normal"/>
    </style:style>
    <style:style style:name="T126" style:family="text">
      <style:text-properties style:font-name="Arial1" fo:font-size="11pt" fo:language="it" fo:country="IT" fo:background-color="transparent" loext:char-shading-value="0" style:font-size-asian="11pt" style:language-asian="zh" style:country-asian="CN" style:language-complex="ar" style:country-complex="SA"/>
    </style:style>
    <style:style style:name="T127" style:family="text">
      <style:text-properties style:font-name="Arial1" fo:font-size="11pt" fo:language="it" fo:country="IT" officeooo:rsid="0073038c" style:letter-kerning="true" fo:background-color="transparent" loext:char-shading-value="0" style:font-name-asian="NSimSun" style:font-size-asian="11pt" style:language-asian="zh" style:country-asian="CN" style:font-name-complex="Arial" style:font-size-complex="11pt" style:language-complex="ar" style:country-complex="SA"/>
    </style:style>
    <style:style style:name="T128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29" style:family="text">
      <style:text-properties style:font-name="Arial1" fo:font-size="11pt" fo:font-weight="bold" officeooo:rsid="0071ac86" fo:background-color="transparent" loext:char-shading-value="0" style:font-size-asian="11pt" style:font-weight-asian="bold" style:font-size-complex="11pt" style:font-weight-complex="bold"/>
    </style:style>
    <style:style style:name="T130" style:family="text">
      <style:text-properties style:font-name="Arial1" fo:font-size="11pt" fo:font-weight="bold" officeooo:rsid="00764459" fo:background-color="transparent" loext:char-shading-value="0" style:font-size-asian="11pt" style:font-weight-asian="bold" style:font-size-complex="11pt" style:font-weight-complex="bold"/>
    </style:style>
    <style:style style:name="T131" style:family="text">
      <style:text-properties officeooo:rsid="0071ac86"/>
    </style:style>
    <style:style style:name="T132" style:family="text">
      <style:text-properties style:use-window-font-color="true" style:font-name="Arial1" fo:font-size="11pt" fo:letter-spacing="-0.004cm" fo:language="it" fo:country="IT" fo:font-weight="normal" officeooo:rsid="006aebb8" style:letter-kerning="true" fo:background-color="transparent" loext:char-shading-value="0" style:font-name-asian="NSimSu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3" style:family="text">
      <style:text-properties style:use-window-font-color="true" style:font-name="Arial1" fo:font-size="11pt" fo:letter-spacing="-0.004cm" fo:language="it" fo:country="IT" fo:font-weight="normal" officeooo:rsid="0071ac86" style:letter-kerning="true" fo:background-color="transparent" loext:char-shading-value="0" style:font-name-asian="NSimSu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4" style:family="text">
      <style:text-properties style:use-window-font-color="true" style:font-name="Arial1" fo:font-size="11pt" fo:letter-spacing="-0.004cm" fo:language="it" fo:country="IT" fo:font-weight="normal" officeooo:rsid="006d2899" style:letter-kerning="true" fo:background-color="transparent" loext:char-shading-value="0" style:font-name-asian="NSimSu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5" style:family="text">
      <style:text-properties style:use-window-font-color="true" style:font-name="Arial1" fo:font-size="11pt" fo:letter-spacing="-0.004cm" fo:language="it" fo:country="IT" fo:font-weight="normal" officeooo:rsid="005b6a1f" style:letter-kerning="true" fo:background-color="transparent" loext:char-shading-value="0" style:font-name-asian="NSimSu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6" style:family="text">
      <style:text-properties style:use-window-font-color="true" style:font-name="Arial1" fo:font-size="11pt" fo:letter-spacing="-0.004cm" fo:language="it" fo:country="IT" fo:font-weight="normal" officeooo:rsid="0052f41d" style:letter-kerning="true" fo:background-color="transparent" loext:char-shading-value="0" style:font-name-asian="NSimSu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77">Occupazione: bollettin</text:span><text:span text:style-name="T78">i Romagna</text:span><text:span text:style-name="T77"> </text:span><text:span text:style-name="T79">secondo trimestre</text:span><text:span text:style-name="T77"> 2024</text:span></text:p>
      <text:p text:style-name="P19">Le attività di orientamento al lavoro e alle professioni</text:p>
      <text:p text:style-name="P2"/>
      <text:p text:style-name="P2">L<text:span text:style-name="T131">a Camera di commercio della Romagna diffonde l</text:span>e previsioni occupazionali per il <text:span text:style-name="T84">secondo </text:span>trimestre 2024: le imprese hanno programmato complessivamente <text:span text:style-name="T84">41.09</text:span>0 nuovi ingressi nelle province di Forlì-Cesena e Rimini. <text:span text:style-name="T84">Numerose le attività di orientamento rivolte ai giovani per ridurre i</text:span>l mismatch quali-quantitativo tra domanda e offerta di lavor<text:span text:style-name="T81">o territoriale.</text:span></text:p>
      <text:p text:style-name="P2"/>
      <text:p text:style-name="P29"><text:span text:style-name="T29">Dalle analisi occupazionali diffuse dalla Camera di commercio della Romagna, g</text:span><text:span text:style-name="T14">li ingressi previsti (entrate per assunzioni a tempo indeterminato e determinato e per attivazioni di forme di lavoro flessibile) nelle province di Forlì-Cesena e Rimini, </text:span><text:span text:style-name="T38">per il </text:span><text:span text:style-name="T40">trimestre </text:span><text:span text:style-name="T44">aprile-giugno </text:span><text:span text:style-name="T38">2024</text:span><text:span text:style-name="T30"> sono </text:span><text:span text:style-name="T35">41.090</text:span><text:span text:style-name="T45">.</text:span></text:p>
      <text:p text:style-name="P31"><text:span text:style-name="T106">Gli ingressi previsti nel </text:span><text:span text:style-name="T107">mese </text:span><text:span text:style-name="T108">di </text:span><text:span text:style-name="T112">aprile</text:span><text:span text:style-name="T108"> sono 10.10</text:span><text:span text:style-name="T119">0, </text:span><text:span text:style-name="T120">6.330 in provincia di Rimini e 3.770 </text:span><text:span text:style-name="T103">a</text:span><text:span text:style-name="T120"> Forlì-Cesena, </text:span><text:span text:style-name="T121">e</text:span><text:span text:style-name="T106"> rappresentano </text:span><text:span text:style-name="T107">il</text:span><text:span text:style-name="T113"> </text:span><text:span text:style-name="T112">25</text:span><text:span text:style-name="T111">% del dato regionale </text:span><text:span text:style-name="T113">(+</text:span><text:span text:style-name="T112">6</text:span><text:span text:style-name="T113">% rispetto al mese scorso)</text:span><text:span text:style-name="T109"> </text:span><text:span text:style-name="T104">pari a n. </text:span><text:span text:style-name="T107">40.</text:span><text:span text:style-name="T108">9</text:span><text:span text:style-name="T107">00 </text:span><text:span text:style-name="T110">e</text:span><text:span text:style-name="T107"> il 9,</text:span><text:span text:style-name="T108">2</text:span><text:span text:style-name="T107">% </text:span><text:span text:style-name="T101">d</text:span><text:span text:style-name="T102">egli ingressi previsti in I</text:span><text:span text:style-name="T107">talia 44</text:span><text:span text:style-name="T108">6</text:span><text:span text:style-name="T107">.000.</text:span></text:p>
      <text:p text:style-name="P30"/>
      <text:p text:style-name="P31"><text:span text:style-name="T92">La Camera di commercio della Romagna diffonde le </text:span><text:span text:style-name="T129">previsioni occupazionali </text:span><text:span text:style-name="T130">provinciali</text:span><text:span text:style-name="T92">, </text:span><text:span text:style-name="T93">elaborate da</text:span><text:span text:style-name="T127">lle analisi di </text:span><text:span text:style-name="T92">Excelsior Informa, il Bollettino mensile con orizzonte trimestrale sui fabbisogni occupazionali delle imprese industriali e dei servizi, realizzato da Unioncamere, </text:span><text:span text:style-name="T94">Ministero del Lavoro e delle Politiche Sociali</text:span><text:span text:style-name="T92"> e dalle Camere di commercio italiane.</text:span></text:p>
      <text:p text:style-name="P13"/>
      <text:p text:style-name="P8"><text:span text:style-name="T50">In </text:span><text:span text:style-name="T48">p</text:span><text:span text:style-name="T49">rovincia di Forlì-Cesena</text:span><text:span text:style-name="T51">, </text:span><text:span text:style-name="T50">g</text:span><text:span text:style-name="T14">li ingressi previsti (entrate per assunzioni a tempo indeterminato e determinato e per attivazioni di forme di lavoro flessibile) </text:span><text:span text:style-name="T38">per il </text:span><text:span text:style-name="T41">secondo trimestre</text:span><text:span text:style-name="T39"> </text:span><text:span text:style-name="T38">2024,</text:span><text:span text:style-name="T30"> sono </text:span><text:span text:style-name="T31">1</text:span><text:span text:style-name="T36">4</text:span><text:span text:style-name="T34">.1</text:span><text:span text:style-name="T36">8</text:span><text:span text:style-name="T34">0</text:span><text:span text:style-name="T30">, </text:span><text:span text:style-name="T42">con una variazione di</text:span><text:span text:style-name="T37"> + 2.280</text:span><text:span text:style-name="T42"> unità rispetto allo stesso periodo del 2023</text:span><text:span text:style-name="T37">.</text:span><text:span text:style-name="T42"> Per il sol</text:span><text:span text:style-name="T43">o</text:span><text:span text:style-name="T42"> mese di </text:span><text:span text:style-name="T47">aprile </text:span><text:span text:style-name="T50">le entrate previste sono</text:span><text:span text:style-name="T48"> </text:span><text:span text:style-name="T47">3.770, </text:span><text:span text:style-name="T50">con una variazione del</text:span><text:span text:style-name="T48"> +780 </text:span><text:span text:style-name="T52">su aprile 2023</text:span><text:span text:style-name="T46">.</text:span></text:p>
      <text:p text:style-name="P8"><text:span text:style-name="T14">Ancora preponderante l’impiego dei contratti a tempo determinato, </text:span><text:span text:style-name="T17">pari al</text:span><text:span text:style-name="T14"> 7</text:span><text:span text:style-name="T15">8</text:span><text:span text:style-name="T14">% </text:span><text:span text:style-name="T24">costante.</text:span></text:p>
      <text:p text:style-name="P9"><text:span text:style-name="T14">Per quanto riguarda le </text:span><text:span text:style-name="T30">entrate </text:span><text:span text:style-name="T32">nel trimestre</text:span><text:span text:style-name="T30">, i 5 principali settori</text:span><text:span text:style-name="T14"> di attività, in valore assoluto, risultano i Servizi di alloggio/ristorazione/turismo </text:span><text:span text:style-name="T26">con </text:span><text:span text:style-name="T27">950</text:span><text:span text:style-name="T18"> </text:span><text:span text:style-name="T26">ingressi previsti</text:span><text:span text:style-name="T14">, </text:span><text:span text:style-name="T17">il Commercio </text:span><text:span text:style-name="T18">con </text:span><text:span text:style-name="T27">720</text:span><text:span text:style-name="T18">,</text:span><text:span text:style-name="T17"> </text:span><text:span text:style-name="T24">i</text:span><text:span text:style-name="T17"> Servizi alle persone</text:span><text:span text:style-name="T14"> </text:span><text:span text:style-name="T12">c</text:span><text:span text:style-name="T11">on </text:span><text:span text:style-name="T19">4</text:span><text:span text:style-name="T27">9</text:span><text:span text:style-name="T18">0,</text:span><text:span text:style-name="T24"> </text:span><text:span text:style-name="T26">i </text:span><text:span text:style-name="T24">Trasporti, logistica, magazzinaggio</text:span><text:span text:style-name="T14"> </text:span><text:span text:style-name="T26">con </text:span><text:span text:style-name="T27">250</text:span><text:span text:style-name="T24"> </text:span><text:span text:style-name="T27">e</text:span><text:span text:style-name="T18"> </text:span><text:span text:style-name="T17">le Costruzioni </text:span><text:span text:style-name="T26">con </text:span><text:span text:style-name="T27">23</text:span><text:span text:style-name="T19">0</text:span><text:span text:style-name="T18">.</text:span></text:p>
      <text:p text:style-name="P14">Le entrate previste si concentrano <text:span text:style-name="T6">per il 76%</text:span> nel settore servizi, che comprende commercio, alloggio e ristorazione, servizi alle imprese e alle persone, e <text:span text:style-name="T82">nel 67% dei casi in imprese </text:span>con meno di 50 dipendenti, <text:span text:style-name="T85">entrambe percentuali crescenti</text:span>.</text:p>
      <text:p text:style-name="P8"><text:span text:style-name="T20">U</text:span><text:span text:style-name="T14">na quota pari al </text:span><text:span text:style-name="T20">3</text:span><text:span text:style-name="T27">2</text:span><text:span text:style-name="T14">% delle assunzioni previste riguarderà </text:span><text:span text:style-name="T7">giovani con meno di 30 anni</text:span><text:span text:style-name="T8">, </text:span><text:span text:style-name="T21">il </text:span><text:span text:style-name="T27">18</text:span><text:span text:style-name="T14">% delle imprese prevede di assumere </text:span><text:span text:style-name="T30">personale immigrato</text:span><text:span text:style-name="T14">.</text:span></text:p>
      <text:p text:style-name="P8"><text:span text:style-name="T14">Nel </text:span><text:span text:style-name="T27">59</text:span><text:span text:style-name="T14">% delle entrate viene richiesta esperienza professionale specifica o nello stesso settore, ma in </text:span><text:span text:style-name="T17">5</text:span><text:span text:style-name="T27">0</text:span><text:span text:style-name="T14"> casi su 100 le imprese prevedono di avere </text:span><text:span text:style-name="T30">difficoltà</text:span><text:span text:style-name="T14"> a trovare i profili desiderati, un</text:span><text:span text:style-name="T24">a</text:span><text:span text:style-name="T14"> </text:span><text:span text:style-name="T27">ogni due</text:span><text:span text:style-name="T14"> delle ricerche di personale.</text:span></text:p>
      <text:p text:style-name="P14"/>
      <text:p text:style-name="P18"><text:span text:style-name="T122">In</text:span><text:span text:style-name="T114"> p</text:span><text:span text:style-name="T115">rovincia di Rimini </text:span><text:span text:style-name="T122">gli</text:span><text:span text:style-name="T104"> ingressi previsti (entrate per assunzioni a tempo indeterminato e determinato e per attivazioni di forme di lavoro flessibile) </text:span><text:span text:style-name="T118">per il </text:span><text:span text:style-name="T123">secondo trimestre</text:span><text:span text:style-name="T124"> </text:span><text:span text:style-name="T118">2024,</text:span><text:span text:style-name="T111"> sono </text:span><text:span text:style-name="T116">26.910</text:span><text:span text:style-name="T111">,</text:span><text:span text:style-name="T118"> </text:span><text:span text:style-name="T125">con una variazione di</text:span><text:span text:style-name="T117"> +</text:span><text:span text:style-name="T114">2.390</text:span><text:span text:style-name="T125"> unità rispetto allo stesso periodo del 2023</text:span><text:span text:style-name="T117">.</text:span><text:span text:style-name="T125"> Per il sol</text:span><text:span text:style-name="T122">o</text:span><text:span text:style-name="T125"> mese di </text:span><text:span text:style-name="T116">aprile </text:span><text:span text:style-name="T125">le entrate previste sono</text:span><text:span text:style-name="T117"> </text:span><text:span text:style-name="T98">6.</text:span><text:span text:style-name="T97">330</text:span><text:span text:style-name="T116">, </text:span><text:span text:style-name="T125">con una variazione del</text:span><text:span text:style-name="T117"> +</text:span><text:span text:style-name="T96">8</text:span><text:span text:style-name="T97">6</text:span><text:span text:style-name="T117">0 </text:span><text:span text:style-name="T122">su aprile 2023</text:span><text:span text:style-name="T123">.</text:span><text:span text:style-name="T128"> </text:span></text:p>
      <text:p text:style-name="P8"><text:span text:style-name="T14">Ancora preponderante l’impiego dei contratti a tempo determinato, </text:span><text:span text:style-name="T17">pari a</text:span><text:span text:style-name="T25">l</text:span><text:span text:style-name="T17">l’</text:span><text:span text:style-name="T25">8</text:span><text:span text:style-name="T28">5</text:span><text:span text:style-name="T14">%, </text:span><text:span text:style-name="T17">con un aumento di </text:span><text:span text:style-name="T28">2</text:span><text:span text:style-name="T15"> pp.</text:span></text:p>
      <text:p text:style-name="P10"><text:span text:style-name="T14">Per quanto riguarda le </text:span><text:span text:style-name="T30">entrate </text:span><text:span text:style-name="T33">nel trimestre</text:span><text:span text:style-name="T30">, i 5 principali settori</text:span><text:span text:style-name="T14"> di attività, in valore assoluto, risultano </text:span><text:span text:style-name="T22">i Servizi di alloggio/ristorazione/turismo, con </text:span><text:span text:style-name="T28">3.87</text:span><text:span text:style-name="T25">0</text:span><text:span text:style-name="T22"> ingressi previsti, </text:span><text:span text:style-name="T25">il </text:span><text:span text:style-name="T17"><text:s/>Commercio </text:span><text:span text:style-name="T18">con </text:span><text:span text:style-name="T28">80</text:span><text:span text:style-name="T22">0</text:span><text:span text:style-name="T18">,</text:span><text:span text:style-name="T17"> i Servizi alle persone</text:span><text:span text:style-name="T18"> </text:span><text:span text:style-name="T12">c</text:span><text:span text:style-name="T11">on </text:span><text:span text:style-name="T13">370</text:span><text:span text:style-name="T18">, il</text:span><text:span text:style-name="T17"> settore </text:span><text:span text:style-name="T22">dei servi</text:span><text:span text:style-name="T23">z</text:span><text:span text:style-name="T22">i operativi a supporto delle imprese e delle persone </text:span><text:span text:style-name="T26">con </text:span><text:span text:style-name="T28">280</text:span><text:span text:style-name="T18"> </text:span><text:span text:style-name="T25">e </text:span><text:span text:style-name="T17">le Costruzioni </text:span><text:span text:style-name="T26">con </text:span><text:span text:style-name="T28">210</text:span><text:span text:style-name="T18">.</text:span></text:p>
      <text:p text:style-name="P15"><text:soft-page-break/>Le entrate previste si concentrano <text:span text:style-name="T6">per il 90% </text:span>nel settore servizi, che comprende commercio, alloggio e ristorazione, servizi alle imprese e alle persone e <text:span text:style-name="T82">nell’83% dei casi in imprese </text:span>con meno di 50 dipendenti <text:span text:style-name="T83">(+8% per entrambi gli indicatori rispetto a marzo)</text:span>.</text:p>
      <text:p text:style-name="P8"><text:span text:style-name="T20">U</text:span><text:span text:style-name="T14">na quota pari al </text:span><text:span text:style-name="T28">27</text:span><text:span text:style-name="T14">% delle assunzioni previste riguarderà </text:span><text:span text:style-name="T7">giovani con meno di 30 anni</text:span><text:span text:style-name="T8">, </text:span><text:span text:style-name="T9">mentre</text:span><text:span text:style-name="T14"> </text:span><text:span text:style-name="T21">il </text:span><text:span text:style-name="T28">12</text:span><text:span text:style-name="T14">% delle imprese prevede di assumere </text:span><text:span text:style-name="T30">personale immigrato</text:span><text:span text:style-name="T14">.</text:span></text:p>
      <text:p text:style-name="P11"><text:span text:style-name="T14">Nel </text:span><text:span text:style-name="T16">6</text:span><text:span text:style-name="T28">4</text:span><text:span text:style-name="T14">% delle entrate viene richiesta esperienza professionale specifica o nello stesso settore, ma in </text:span><text:span text:style-name="T25">4</text:span><text:span text:style-name="T28">2</text:span><text:span text:style-name="T14"> casi su 100 le imprese prevedono di avere </text:span><text:span text:style-name="T30">difficoltà</text:span><text:span text:style-name="T14"> a trovare i profili desiderati, </text:span><text:span text:style-name="T28">alta proporzione ma in miglioramento nel periodo.</text:span></text:p>
      <text:p text:style-name="P20"/>
      <text:p text:style-name="P22"><text:span text:style-name="T132">Numerose le attività </text:span><text:span text:style-name="T134">d</text:span><text:span text:style-name="T133">ella Camera di commercio della Romagna</text:span><text:span text:style-name="T134"> </text:span><text:span text:style-name="T132">di orientamento rivolte ai giovani per ridurre i</text:span><text:span text:style-name="T135">l mismatch quali-quantitativo tra domanda e offerta di lavor</text:span><text:span text:style-name="T136">o </text:span><text:span text:style-name="T132">territoriale. </text:span><text:span text:style-name="T64">Il </text:span><text:span text:style-name="T66">focus</text:span><text:span text:style-name="T64"> di questo mese è dedicato </text:span><text:span text:style-name="T65">al </text:span><text:span text:style-name="T67">GiocaLavoro </text:span><text:span text:style-name="T68">2024</text:span><text:span text:style-name="T65">,</text:span><text:span text:style-name="T70"> </text:span><text:span text:style-name="T71">l'origami indovino </text:span><text:span text:style-name="T72">ideato dalla Camera della Romagna nell'ambito del progetto Romagna al L</text:span><text:span text:style-name="T73">a</text:span><text:span text:style-name="T72">voro</text:span><text:span text:style-name="T71">, strumento didattico e divulgativo nella modalità del gioco, per i ragazzi a partire dalle medie. </text:span><text:span text:style-name="T54">Con il</text:span><text:span text:style-name="T57"> </text:span><text:span text:style-name="T60">gioco</text:span><text:span text:style-name="T57"> </text:span><text:span text:style-name="T58">i ragazzi (e non solo)</text:span><text:span text:style-name="T59"> apprendono e </text:span><text:span text:style-name="T57">sviluppa</text:span><text:span text:style-name="T59">no</text:span><text:span text:style-name="T57"> </text:span><text:span text:style-name="T54">capacità comunicative e creatività, domina</text:span><text:span text:style-name="T55">ndo</text:span><text:span text:style-name="T54"> le proprie emozioni e </text:span><text:span text:style-name="T55">conoscendo</text:span><text:span text:style-name="T54"> la realtà esterna; </text:span><text:span text:style-name="T56">divertendosi </text:span><text:span text:style-name="T55">si </text:span><text:span text:style-name="T54">instaura</text:span><text:span text:style-name="T55">no</text:span><text:span text:style-name="T54"> rapporti con gli altri, attraverso i quali </text:span><text:span text:style-name="T55">è possibile la trasmissione di informazioni e</text:span><text:span text:style-name="T54"> competenze, </text:span><text:span text:style-name="T56">l’assimilazione di nuove abilità</text:span><text:span text:style-name="T54">.</text:span><text:span text:style-name="T64"> </text:span></text:p>
      <text:p text:style-name="P27"><text:span text:style-name="T53">È</text:span><text:span text:style-name="T61"> possibile </text:span><text:span text:style-name="T62">scaricare</text:span><text:span text:style-name="T61"> il formato digitale del GiocaLavoro </text:span><text:span text:style-name="T74">dal sito in: </text:span><text:a xlink:type="simple" xlink:href="https://www.romagna.camcom.it/it/opportunita/scuola-lavoro-orientamento/competenze-per-il-lavoro/romagna-al-lavoro-tradizione-innovazione-solidarieta" office:target-frame-name="_blank" xlink:show="new" text:style-name="Internet_20_link" text:visited-style-name="Visited_20_Internet_20_Link"><text:span text:style-name="T75">https://www.romagna.camcom.it/it/opportunita/scuola-lavoro-orientamento/competenze-per-il-lavoro/romagna-al-lavoro-tradizione-innovazione-solidarieta</text:span></text:a><text:span text:style-name="T69">.</text:span></text:p>
      <text:p text:style-name="P26"><text:span text:style-name="T63">O</text:span><text:span text:style-name="T91">ltre alle attività rivolte a ragazzi e docenti delle medie, la Camera è impegnata ne ‘Il Territorio e la Scuola’ per i ragazzi delle superiori e nel </text:span><text:a xlink:type="simple" xlink:href="https://www.romagna.camcom.it/it/opportunita/scuola-lavoro-orientamento/competenze-per-il-lavoro/progetto-tutor-virtuale" office:target-frame-name="_blank" xlink:show="new" text:style-name="Internet_20_link" text:visited-style-name="Visited_20_Internet_20_Link">Progetto Tutor Virtuale 2024</text:a><text:span text:style-name="T76"> </text:span><text:span text:style-name="T91">rivolto agli universitari, per i quali fino al 14 aprile è ancora eccezionalmente aperta la call di candidature.</text:span></text:p>
      <text:p text:style-name="P21"/>
      <text:p text:style-name="P24"><text:span text:style-name="T86">Nota metodologica: </text:span><text:span text:style-name="T87">Le informazioni contenute nel presente bollettino sono state acquisite nel periodo </text:span><text:span text:style-name="T88">1</text:span><text:span text:style-name="T89">9 </text:span><text:span text:style-name="T88">febbra</text:span><text:span text:style-name="T89">io – </text:span><text:span text:style-name="T88">5 marzo</text:span><text:span text:style-name="T89"> </text:span><text:span text:style-name="T90">2024</text:span><text:span text:style-name="T87">, utilizzando principalmente la tecnica di compilazione in modalità CAWI attraverso le interviste realizzate presso più di 1</text:span><text:span text:style-name="T90">1</text:span><text:span text:style-name="T89">3</text:span><text:span text:style-name="T87">.000 imprese, campione rappresentativo delle imprese con dipendenti al 2022 dei diversi settori industriali e dei servizi. La proiezione mensile dei dati di indagine e il potenziamento dell'integrazione tra questi e i dati amministrativi attraverso un modello previsionale, permettono l’analisi delle principali caratteristiche delle entrate programmate nel mese di </text:span><text:span text:style-name="T88">aprile</text:span><text:span text:style-name="T87"> 2024, secondo i profili professionali e i livelli di istruzione richiesti. I risultati dell’indagine sono disponibili a livello nazionale, regionale e provinciale per i settori ottenuti dall'accorpamento di codici di attività economica della classificazione ATECO2007. La ripartizione delle entrate previste per “gruppo professionale” fa riferimento ad opportune aggregazioni dei codici della classificazione ISTAT CP2021.</text:span></text:p>
      <text:p text:style-name="P23"/>
      <text:p text:style-name="P16">Per saperne di più</text:p>
      <text:p text:style-name="P7"><text:span text:style-name="Strong_20_Emphasis"><text:span text:style-name="T10">Per ulteriori informazioni:</text:span></text:span><text:a xlink:type="simple" xlink:href="mailto:occupazione@romagna.camcom.it" text:style-name="Internet_20_link" text:visited-style-name="Visited_20_Internet_20_Link"><text:span text:style-name="Internet_20_link"><text:span text:style-name="T95">occupazione@romagna.camcom.it</text:span></text:span></text:a><text:span text:style-name="Internet_20_link"><text:span text:style-name="T95">;</text:span></text:span><text:span text:style-name="T104"> scopri di più sul </text:span><text:span text:style-name="T105">sito www</text:span><text:span text:style-name="Internet_20_link"><text:span text:style-name="T99">.romagna.camcom.it</text:span></text:span><text:span text:style-name="T104"> </text:span><text:span text:style-name="T105">dove </text:span><text:span text:style-name="T104">sono disponibili ulteriori informazioni sulle numerose attività e sui progetti della Camera della Romagna che avvicinano il sistema scolastico-formativo al mondo delle imprese e del lavoro nel territorio. </text:span></text:p>
      <text:p text:style-name="P6"><text:span text:style-name="T104">Per approfondimenti ulteriori si consulti il sito: </text:span><text:a xlink:type="simple" xlink:href="http://excelsior.unioncamere.net/" text:style-name="Internet_20_link" text:visited-style-name="Visited_20_Internet_20_Link"><text:span text:style-name="Internet_20_link"><text:span text:style-name="T126">http://excelsior.unioncamere.net</text:span></text:span></text:a><text:span text:style-name="Internet_20_link"><text:span text:style-name="T126"> </text:span></text:span><text:span text:style-name="T104">nel quale sono disponibili dati e analisi riferiti ai livelli nazionale</text:span><text:span text:style-name="T100">, regionali e provinciali,</text:span><text:span text:style-name="T104"> sui fabbisogni professionali delle imprese, nonché le numerose Pubblicazioni tematiche.</text:span></text:p>
      <text:p text:style-name="P25"><text:bookmark text:name="_PictureBullets"/><text:a xlink:type="simple" xlink:href="mailto:occupazione@romagna.camcom.it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Arial Narrow2" svg:font-family="'Arial Narrow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1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1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1" fo:font-family="Verdana" style:font-family-generic="swiss" style:font-pitch="variable" fo:font-size="10pt" fo:font-weight="bold" style:font-size-asian="10pt" style:font-weight-asian="bold" style:font-name-complex="Verdana1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1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1" fo:font-family="Verdana" style:font-family-generic="swiss" style:font-pitch="variable" fo:font-size="16pt" fo:font-weight="bold" style:font-size-asian="16pt" style:font-weight-asian="bold" style:font-name-complex="Verdana1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1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Preformattato_20_HTML" style:display-name="Preformattato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1" style:font-family-asian="Times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/>
      <style:text-properties style:font-name="Arial Narrow" fo:font-family="'Arial Narrow'" style:font-family-generic="roman" style:font-pitch="variable" fo:font-size="11pt" fo:language="it" fo:country="IT" style:letter-kerning="true" style:font-name-asian="NSimSun" style:font-family-asian="NSimSun" style:font-family-generic-asian="system" style:font-pitch-asian="variable" style:font-size-asian="11pt" style:language-asian="zh" style:country-asian="CN" style:font-name-complex="Arial Narrow2" style:font-family-complex="'Arial Narrow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2" fo:font-family="Arial" style:font-family-generic="roman" style:font-pitch="variable" fo:font-size="14pt" style:font-size-asian="14pt" style:font-name-complex="Arial" style:font-family-complex="Arial" style:font-family-generic-complex="system" style:font-pitch-complex="variable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rattere_20_Carattere4" style:display-name="Carattere Carattere4" style:family="text">
      <style:text-properties style:font-name="Arial Narrow" fo:font-family="'Arial Narrow'" style:font-family-generic="roman" style:font-pitch="variable" fo:font-size="12pt" fo:language="it" fo:country="IT" style:font-size-asian="12pt" style:language-asian="it" style:country-asian="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Carattere_20_Carattere" style:display-name="Carattere Carattere" style:family="text">
      <style:text-properties style:font-name="Tahoma1" fo:font-family="Tahoma" style:font-family-generic="roman" style:font-pitch="variable" fo:font-size="8pt" fo:language="it" fo:country="IT" style:font-size-asian="8pt" style:font-name-complex="Tahoma2" style:font-family-complex="Tahoma" style:font-family-generic-complex="system" style:font-pitch-complex="variable" style:font-size-complex="8pt"/>
    </style:style>
    <style:style style:name="Carattere_20_Carattere1" style:display-name="Carattere Carattere1" style:family="text">
      <style:text-properties style:font-name="Tahoma1" fo:font-family="Tahoma" style:font-family-generic="roman" style:font-pitch="variable" fo:font-size="14pt" style:font-size-asian="14pt" style:font-name-complex="Tahoma2" style:font-family-complex="Tahoma" style:font-family-generic-complex="system" style:font-pitch-complex="variable" style:font-size-complex="12pt"/>
    </style:style>
    <style:style style:name="Carattere_20_Carattere2" style:display-name="Carattere Carattere2" style:family="text">
      <style:text-properties style:font-name="Tahoma1" fo:font-family="Tahoma" style:font-family-generic="roman" style:font-pitch="variable" fo:font-size="16pt" fo:font-weight="bold" style:font-size-asian="16pt" style:font-weight-asian="bold" style:font-name-complex="Tahoma2" style:font-family-complex="Tahoma" style:font-family-generic-complex="system" style:font-pitch-complex="variable" style:font-size-complex="12pt"/>
    </style:style>
    <style:style style:name="Carattere_20_Carattere3" style:display-name="Carattere Carattere3" style:family="text">
      <style:text-properties fo:font-size="12pt" style:font-size-asian="12pt" style:font-size-complex="12pt"/>
    </style:style>
    <style:style style:name="Carattere_20_Carattere5" style:display-name="Carattere Carattere5" style:family="text">
      <style:text-properties fo:color="#000000" style:font-name="Arial2" fo:font-family="Arial" style:font-family-generic="roman" style:font-pitch="variable" fo:font-size="9pt" fo:font-weight="bold" style:font-size-asian="9pt" style:font-weight-asian="bold" style:font-name-complex="Arial" style:font-family-complex="Arial" style:font-family-generic-complex="system" style:font-pitch-complex="variable"/>
    </style:style>
    <style:style style:name="Carattere_20_Carattere6" style:display-name="Carattere Carattere6" style:family="text">
      <style:text-properties fo:font-size="14pt" style:font-size-asian="14pt"/>
    </style:style>
    <style:style style:name="Carattere_20_Carattere7" style:display-name="Carattere Carattere7" style:family="text">
      <style:text-properties style:font-name="Verdana" fo:font-family="Verdana" style:font-family-generic="roman" style:font-pitch="variable" fo:font-weight="bold" style:font-weight-asian="bold" style:font-name-complex="Verdana2" style:font-family-complex="Verdana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1" fo:font-size="9pt" style:font-size-asian="9pt" style:font-name-complex="Arial1"/>
    </style:style>
    <style:style style:name="M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officeooo:rsid="00708a8c"/>
    </style:style>
    <style:style style:name="MT2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3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4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5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75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655cm" svg:y="-1.914cm" svg:width="5.763cm" svg:height="1.157cm" draw:z-index="1"><draw:image xlink:href="Pictures/1000020100000AA40000022546FA14C4A6EE1EFC.png" xlink:type="simple" xlink:show="embed" xlink:actuate="onLoad" loext:mime-type="image/png"/></draw:frame>Comunicato Stampa n. <text:span text:style-name="MT1">27 dell’11 aprile 2024 </text:span></text:p>
      </style:header>
      <style:footer>
        <text:p text:style-name="MP2"/>
        <text:p text:style-name="MP2">Comunicazione - Camera di commercio della Romagna – Forlì-Cesena e Rimini</text:p>
        <text:p text:style-name="Footer"><text:span text:style-name="MT2">Eleonora Zaccheroni - </text:span><text:span text:style-name="MT3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4">comunicazione@romagna.camcom.it</text:span></text:span></text:a><text:span text:style-name="MT3"> - </text:span><text:span text:style-name="MT2">www.</text:span><text:span text:style-name="MT3"> romagna.camcom.it</text:span></text:p>
        <text:p text:style-name="MP3"/>
        <text:p text:style-name="MP4"><text:span text:style-name="MT5">Pag. </text:span><text:span text:style-name="MT5"><text:page-number style:num-format="1" text:select-page="current">2</text:page-number></text:span><text:span text:style-name="MT5"><text:s/>di </text:span><text:span text:style-name="MT5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cato stampa</dc:title>
    <dc:subject/>
    <meta:keyword/>
    <meta:editing-cycles>55</meta:editing-cycles>
    <meta:editing-duration>PT3H22M21S</meta:editing-duration>
    <meta:generator>LibreOffice/6.3.0.4$Windows_X86_64 LibreOffice_project/057fc023c990d676a43019934386b85b21a9ee99</meta:generator>
    <meta:initial-creator>MAZ</meta:initial-creator>
    <dc:date>2024-04-11T13:02:35.013000000</dc:date>
    <meta:document-statistic meta:table-count="0" meta:image-count="1" meta:object-count="0" meta:page-count="2" meta:paragraph-count="29" meta:word-count="1067" meta:character-count="7401" meta:non-whitespace-character-count="6356"/>
  </office:meta>
</office:document-meta>
</file>