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" style:font-family-generic="swiss" style:font-pitch="variable"/>
    <style:font-face style:name="Fedra Sans Std Light1" svg:font-family="'Fedra Sans Std Light', Arial" style:font-family-generic="swiss" style:font-pitch="variable"/>
    <style:font-face style:name="Fedra Sans Std Medium1" svg:font-family="'Fedra Sans Std Medium'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2c7e6a" style:font-name-complex="Arial1" style:font-size-complex="11pt"/>
    </style:style>
    <style:style style:name="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4" style:family="paragraph" style:parent-style-name="Footer">
      <style:text-properties fo:color="#071d49" style:font-name="Fedra Sans Std Medium1" fo:font-size="8pt" style:font-size-asian="8pt" style:font-name-complex="Fedra Sans Std Medium1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1" fo:font-size="9pt" style:font-size-asian="9pt" style:font-name-complex="Fedra Sans Std Light1" style:font-size-complex="9pt"/>
    </style:style>
    <style:style style:name="P6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7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8" style:family="paragraph" style:parent-style-name="Subtitle">
      <style:paragraph-properties fo:text-align="justify" style:justify-single-word="false"/>
      <style:text-properties fo:font-weight="bold" officeooo:paragraph-rsid="003c23b9" style:font-weight-asian="bold" style:font-weight-complex="bold"/>
    </style:style>
    <style:style style:name="P9" style:family="paragraph" style:parent-style-name="Text_20_body">
      <style:text-properties officeooo:paragraph-rsid="003e075d"/>
    </style:style>
    <style:style style:name="P10" style:family="paragraph" style:parent-style-name="Text_20_body">
      <style:text-properties officeooo:paragraph-rsid="003e9bde"/>
    </style:style>
    <style:style style:name="P11" style:family="paragraph" style:parent-style-name="Text_20_body">
      <style:text-properties officeooo:rsid="003fa9dd" officeooo:paragraph-rsid="003fa9dd"/>
    </style:style>
    <style:style style:name="P12" style:family="paragraph" style:parent-style-name="Text_20_body">
      <style:text-properties officeooo:paragraph-rsid="003fa9dd"/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 style:parent-style-name="Text_20_body">
      <style:text-properties style:use-window-font-color="true" fo:font-size="11pt" officeooo:rsid="002cd3db" officeooo:paragraph-rsid="0032edb6" style:font-size-asian="11pt" style:font-size-complex="11pt"/>
    </style:style>
    <style:style style:name="P15" style:family="paragraph" style:parent-style-name="Text_20_body">
      <style:text-properties style:use-window-font-color="true" fo:font-size="11pt" officeooo:rsid="003ca747" officeooo:paragraph-rsid="003ca747" style:font-size-asian="11pt" style:font-size-complex="11pt"/>
    </style:style>
    <style:style style:name="P16" style:family="paragraph" style:parent-style-name="Text_20_body">
      <style:text-properties style:use-window-font-color="true" fo:font-size="11pt" fo:font-weight="normal" officeooo:rsid="002cd3db" officeooo:paragraph-rsid="003ca747" style:font-size-asian="11pt" style:font-weight-asian="normal" style:font-size-complex="11pt" style:font-weight-complex="normal"/>
    </style:style>
    <style:style style:name="P17" style:family="paragraph" style:parent-style-name="Text_20_body">
      <style:text-properties style:use-window-font-color="true" fo:font-size="11pt" fo:font-weight="normal" officeooo:rsid="002cd3db" officeooo:paragraph-rsid="003e075d" style:font-size-asian="11pt" style:font-weight-asian="normal" style:font-size-complex="11pt" style:font-weight-complex="normal"/>
    </style:style>
    <style:style style:name="P18" style:family="paragraph" style:parent-style-name="Text_20_body">
      <style:text-properties style:use-window-font-color="true" fo:font-size="11pt" fo:font-weight="normal" officeooo:rsid="003e075d" officeooo:paragraph-rsid="003e075d" style:font-size-asian="11pt" style:font-weight-asian="normal" style:font-size-complex="11pt" style:font-weight-complex="normal"/>
    </style:style>
    <style:style style:name="P19" style:family="paragraph" style:parent-style-name="Text_20_body">
      <style:text-properties style:use-window-font-color="true" style:font-name="Arial3" fo:font-size="11pt" fo:language="it" fo:country="IT" officeooo:rsid="00365754" officeooo:paragraph-rsid="0032edb6" fo:background-color="transparent" style:font-name-asian="Times New Roman" style:font-size-asian="11pt" style:font-name-complex="Arial Narrow" style:font-size-complex="11pt" style:language-complex="ar" style:country-complex="SA"/>
    </style:style>
    <style:style style:name="T1" style:family="text">
      <style:text-properties style:font-name="Arial1" fo:font-size="9pt" style:font-size-asian="9pt" style:font-name-complex="Arial1"/>
    </style:style>
    <style:style style:name="T2" style:family="text">
      <style:text-properties style:font-name="Arial1" fo:font-size="9pt" officeooo:rsid="002966f4" style:font-size-asian="9pt" style:font-name-complex="Arial1"/>
    </style:style>
    <style:style style:name="T3" style:family="text">
      <style:text-properties style:font-name="Arial1" fo:font-size="9pt" officeooo:rsid="0037da71" style:font-size-asian="9pt" style:font-name-complex="Arial1"/>
    </style:style>
    <style:style style:name="T4" style:family="text">
      <style:text-properties style:font-name="Arial1" fo:font-size="9pt" officeooo:rsid="0041d51c" style:font-size-asian="9pt" style:font-name-complex="Arial1"/>
    </style:style>
    <style:style style:name="T5" style:family="text">
      <style:text-properties style:font-name="Arial1" fo:font-size="9pt" officeooo:rsid="000e6b20" style:font-size-asian="9pt" style:font-name-complex="Arial1"/>
    </style:style>
    <style:style style:name="T6" style:family="text">
      <style:text-properties style:use-window-font-color="true" style:font-name="Arial1" fo:font-size="9pt" fo:language="it" fo:country="IT" officeooo:rsid="0037da71" style:font-name-asian="Times New Roman" style:font-size-asian="9pt" style:font-name-complex="Arial1" style:font-size-complex="12pt" style:language-complex="ar" style:country-complex="SA"/>
    </style:style>
    <style:style style:name="T7" style:family="text">
      <style:text-properties style:use-window-font-color="true" style:font-name="Arial1" fo:font-size="9pt" fo:language="it" fo:country="IT" officeooo:rsid="003c23b9" style:font-name-asian="Times New Roman" style:font-size-asian="9pt" style:font-name-complex="Arial1" style:font-size-complex="12pt" style:language-complex="ar" style:country-complex="SA"/>
    </style:style>
    <style:style style:name="T8" style:family="text">
      <style:text-properties style:use-window-font-color="true" style:font-name="Arial1" fo:font-size="11pt" fo:letter-spacing="-0.004cm" fo:language="none" fo:country="none" officeooo:rsid="003c23b9" style:letter-kerning="true" style:font-name-asian="Times" style:font-size-asian="11pt" style:language-asian="none" style:country-asian="none" style:font-name-complex="Arial1" style:font-size-complex="11pt"/>
    </style:style>
    <style:style style:name="T9" style:family="text">
      <style:text-properties style:use-window-font-color="true" style:font-name="Arial1" fo:font-size="11pt" fo:letter-spacing="-0.004cm" fo:language="none" fo:country="none" officeooo:rsid="00308224" style:letter-kerning="true" style:font-name-asian="Times" style:font-size-asian="11pt" style:language-asian="none" style:country-asian="none" style:font-name-complex="Arial1" style:font-size-complex="11pt"/>
    </style:style>
    <style:style style:name="T10" style:family="text">
      <style:text-properties style:use-window-font-color="true" style:font-name="Arial1" fo:font-size="11pt" fo:letter-spacing="-0.004cm" fo:language="none" fo:country="none" officeooo:rsid="002dd2c7" style:letter-kerning="true" style:font-name-asian="Times" style:font-size-asian="11pt" style:language-asian="none" style:country-asian="none" style:font-name-complex="Arial1" style:font-size-complex="11pt"/>
    </style:style>
    <style:style style:name="T11" style:family="text">
      <style:text-properties style:use-window-font-color="true" style:font-name="Arial1" fo:font-size="11pt" fo:letter-spacing="-0.004cm" fo:language="none" fo:country="none" officeooo:rsid="002dd2c7" style:letter-kerning="true" style:font-name-asian="Times" style:font-size-asian="11pt" style:language-asian="none" style:country-asian="none" style:font-name-complex="Arial1" style:font-size-complex="11pt" style:language-complex="ar" style:country-complex="SA"/>
    </style:style>
    <style:style style:name="T12" style:family="text">
      <style:text-properties style:use-window-font-color="true" style:font-name="Arial1" fo:font-size="11pt" fo:letter-spacing="-0.004cm" fo:language="none" fo:country="none" officeooo:rsid="003c23b9" style:letter-kerning="true" style:font-name-asian="Times" style:font-size-asian="11pt" style:language-asian="none" style:country-asian="none" style:font-name-complex="Arial1" style:font-size-complex="11pt" style:language-complex="ar" style:country-complex="SA"/>
    </style:style>
    <style:style style:name="T13" style:family="text">
      <style:text-properties style:use-window-font-color="true" style:font-name="Arial1" fo:font-size="11pt" fo:letter-spacing="-0.004cm" fo:language="none" fo:country="none" officeooo:rsid="003fa9dd" style:letter-kerning="true" style:font-name-asian="Times" style:font-size-asian="11pt" style:language-asian="none" style:country-asian="none" style:font-name-complex="Arial1" style:font-size-complex="11pt" style:language-complex="ar" style:country-complex="SA"/>
    </style:style>
    <style:style style:name="T14" style:family="text">
      <style:text-properties style:use-window-font-color="true" style:font-name="Arial1" fo:font-size="11pt" officeooo:rsid="003ca747" style:font-size-asian="11pt" style:font-size-complex="11pt"/>
    </style:style>
    <style:style style:name="T15" style:family="text">
      <style:text-properties style:use-window-font-color="true" style:font-name="Arial1" fo:font-size="11pt" officeooo:rsid="002cd3db" style:font-size-asian="11pt" style:font-size-complex="11pt"/>
    </style:style>
    <style:style style:name="T16" style:family="text">
      <style:text-properties style:use-window-font-color="true" style:font-name="Arial1" fo:font-size="11pt" officeooo:rsid="003fa9dd" style:font-size-asian="11pt" style:font-size-complex="11pt"/>
    </style:style>
    <style:style style:name="T17" style:family="text">
      <style:text-properties style:use-window-font-color="true" style:font-name="Arial1" fo:font-size="11pt" officeooo:rsid="004315f6" style:font-size-asian="11pt" style:font-size-complex="11pt"/>
    </style:style>
    <style:style style:name="T18" style:family="text">
      <style:text-properties style:use-window-font-color="true" style:font-name="Arial1" fo:font-size="11pt" officeooo:rsid="0043a6c3" style:font-size-asian="11pt" style:font-size-complex="11pt"/>
    </style:style>
    <style:style style:name="T19" style:family="text">
      <style:text-properties style:use-window-font-color="true" style:font-name="Arial1" fo:font-size="11pt" fo:language="it" fo:country="IT" officeooo:rsid="002cd3db" style:font-name-asian="Times New Roman" style:font-size-asian="11pt" style:font-name-complex="Arial Narrow" style:font-size-complex="11pt" style:language-complex="ar" style:country-complex="SA"/>
    </style:style>
    <style:style style:name="T20" style:family="text">
      <style:text-properties style:use-window-font-color="true" style:font-name="Arial1" fo:font-size="11pt" fo:language="it" fo:country="IT" officeooo:rsid="003ca747" style:font-name-asian="Times New Roman" style:font-size-asian="11pt" style:font-name-complex="Arial Narrow" style:font-size-complex="11pt" style:language-complex="ar" style:country-complex="SA"/>
    </style:style>
    <style:style style:name="T21" style:family="text">
      <style:text-properties style:use-window-font-color="true" style:font-name="Arial1" fo:font-size="11pt" fo:language="it" fo:country="IT" officeooo:rsid="003fa9dd" style:font-name-asian="Times New Roman" style:font-size-asian="11pt" style:font-name-complex="Arial Narrow" style:font-size-complex="11pt" style:language-complex="ar" style:country-complex="SA"/>
    </style:style>
    <style:style style:name="T22" style:family="text">
      <style:text-properties style:use-window-font-color="true" fo:font-size="11pt" officeooo:rsid="003ca747" style:font-size-asian="11pt" style:font-size-complex="11pt"/>
    </style:style>
    <style:style style:name="T23" style:family="text">
      <style:text-properties style:use-window-font-color="true" fo:font-size="11pt" officeooo:rsid="003fa9dd" style:font-size-asian="11pt" style:font-size-complex="11pt"/>
    </style:style>
    <style:style style:name="T24" style:family="text">
      <style:text-properties style:use-window-font-color="true" fo:font-size="11pt" fo:font-weight="bold" officeooo:rsid="003ca747" style:font-size-asian="11pt" style:font-weight-asian="bold" style:font-size-complex="11pt" style:font-weight-complex="bold"/>
    </style:style>
    <style:style style:name="T25" style:family="text">
      <style:text-properties style:use-window-font-color="true" fo:font-size="11pt" fo:font-weight="bold" officeooo:rsid="003e9bde" style:font-size-asian="11pt" style:font-weight-asian="bold" style:font-size-complex="11pt" style:font-weight-complex="bold"/>
    </style:style>
    <style:style style:name="T26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use-window-font-color="true" fo:font-size="11pt" fo:font-weight="normal" officeooo:rsid="002cd3db" style:font-size-asian="11pt" style:font-weight-asian="normal" style:font-size-complex="11pt" style:font-weight-complex="normal"/>
    </style:style>
    <style:style style:name="T28" style:family="text">
      <style:text-properties style:use-window-font-color="true" fo:font-size="11pt" fo:font-weight="normal" officeooo:rsid="003ca747" style:font-size-asian="11pt" style:font-weight-asian="normal" style:font-size-complex="11pt" style:font-weight-complex="normal"/>
    </style:style>
    <style:style style:name="T29" style:family="text">
      <style:text-properties style:use-window-font-color="true" fo:font-size="11pt" fo:font-weight="normal" officeooo:rsid="003e075d" style:font-size-asian="11pt" style:font-weight-asian="normal" style:font-size-complex="11pt" style:font-weight-complex="normal"/>
    </style:style>
    <style:style style:name="T30" style:family="text">
      <style:text-properties style:use-window-font-color="true" fo:font-size="11pt" fo:font-weight="normal" officeooo:rsid="003e9bde" style:font-size-asian="11pt" style:font-weight-asian="normal" style:font-size-complex="11pt" style:font-weight-complex="normal"/>
    </style:style>
    <style:style style:name="T31" style:family="text">
      <style:text-properties style:use-window-font-color="true" fo:font-size="11pt" fo:font-weight="normal" officeooo:rsid="003fa9dd" style:font-size-asian="11pt" style:font-weight-asian="normal" style:font-size-complex="11pt" style:font-weight-complex="normal"/>
    </style:style>
    <style:style style:name="T32" style:family="text">
      <style:text-properties style:use-window-font-color="true" style:font-name="Arial Narrow" fo:font-size="14pt" fo:language="it" fo:country="IT" fo:font-style="normal" fo:font-weight="bold" officeooo:rsid="002c7e6a" style:font-name-asian="Times New Roman" style:font-size-asian="14pt" style:font-style-asian="normal" style:font-weight-asian="bold" style:font-name-complex="Arial Narrow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Arial Narrow" fo:font-size="14pt" fo:language="it" fo:country="IT" fo:font-style="normal" fo:font-weight="bold" officeooo:rsid="003c23b9" style:font-name-asian="Times New Roman" style:font-size-asian="14pt" style:font-style-asian="normal" style:font-weight-asian="bold" style:font-name-complex="Arial Narrow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Arial3" fo:font-size="11pt" fo:language="it" fo:country="IT" fo:font-weight="bold" officeooo:rsid="003e075d" style:font-name-asian="Times New Roman" style:font-size-asian="11pt" style:font-weight-asian="bold" style:font-name-complex="Arial Narrow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3" fo:font-size="11pt" fo:language="it" fo:country="IT" fo:font-weight="normal" officeooo:rsid="003e075d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3" fo:font-size="11pt" fo:language="it" fo:country="IT" fo:font-weight="normal" officeooo:rsid="002cd3db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3" fo:font-size="11pt" fo:language="it" fo:country="IT" fo:font-weight="normal" officeooo:rsid="003e9bde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3" fo:font-size="11pt" fo:language="it" fo:country="IT" fo:font-weight="normal" officeooo:rsid="003fa9dd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39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40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41" style:family="text">
      <style:text-properties fo:color="#071d49" style:font-name="Fedra Sans Std Medium1" fo:font-size="8pt" style:font-size-asian="8pt" style:font-name-complex="Fedra Sans Std Medium1" style:font-size-complex="8pt"/>
    </style:style>
    <style:style style:name="T42" style:family="text">
      <style:text-properties fo:color="#071d49" style:font-name="Fedra Sans Std Medium1" fo:font-size="8pt" fo:language="fr" fo:country="LU" style:font-size-asian="8pt" style:font-name-complex="Fedra Sans Std Medium1" style:font-size-complex="8pt"/>
    </style:style>
    <style:style style:name="T43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44" style:family="text">
      <style:text-properties style:font-name="Fedra Sans Std Medium" fo:font-size="8pt" style:font-size-asian="8pt" style:font-name-complex="Fedra Sans Std Medium" style:font-size-complex="8pt"/>
    </style:style>
    <style:style style:name="T45" style:family="text">
      <style:text-properties style:font-name="Fedra Sans Std Medium1" fo:font-size="8pt" fo:language="fr" fo:country="LU" style:font-size-asian="8pt" style:font-name-complex="Fedra Sans Std Medium1" style:font-size-complex="8pt"/>
    </style:style>
    <style:style style:name="T46" style:family="text">
      <style:text-properties style:font-name="Fedra Sans Std Medium1" fo:font-size="8pt" style:font-size-asian="8pt" style:font-name-complex="Fedra Sans Std Medium1" style:font-size-complex="8pt"/>
    </style:style>
    <style:style style:name="T4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font-size="14pt" fo:font-style="normal" fo:font-weight="bold" officeooo:rsid="002c7e6a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7">Imprese e territorio: visita </text:span><text:span text:style-name="T48">a</text:span><text:span text:style-name="T47"> </text:span><text:span text:style-name="T32">G</text:span><text:span text:style-name="T33">ollinucci srl di Cesena</text:span></text:p>
      <text:p text:style-name="P2"/>
      <text:p text:style-name="P14"/>
      <text:p text:style-name="P8"><text:span text:style-name="T8">N</text:span><text:span text:style-name="T9">ell’ambito degli incontri con le imprese del territorio, </text:span><text:span text:style-name="T10">Carlo Battistini, presidente della Camera di commercio della Romagna </text:span><text:span text:style-name="T11">h</text:span><text:span text:style-name="T12">a</text:span><text:span text:style-name="T10"> </text:span><text:span text:style-name="T11">v</text:span><text:span text:style-name="T12">isitato la Gollinucci srl di Cesena</text:span><text:span text:style-name="T11">, </text:span><text:span text:style-name="T13">azienda </text:span><text:span text:style-name="T12">leader di settore nella produzione di accessori e complementi di arredo per cucine e bagni, </text:span><text:span text:style-name="T13">incontrando il Ceo Giacomo Gollinucci</text:span><text:span text:style-name="T12">.</text:span></text:p>
      <text:p text:style-name="P16"/>
      <text:p text:style-name="P10"><text:span text:style-name="T27">“I</text:span><text:span text:style-name="T28">nsieme a</text:span><text:span text:style-name="T24"> </text:span><text:span text:style-name="T28">Giacomo Gollinucci abbiamo affrontato i temi legati al made in Italy, al design e alla sostenibilità ambientale, </text:span><text:span text:style-name="T35">di grande importanza per l’azienda – commenta </text:span><text:span text:style-name="T34">Carlo Battistini</text:span><text:span text:style-name="T35"> –. </text:span><text:span text:style-name="T27">L’</text:span><text:span text:style-name="T28">azienda festeggia proprio quest’anno i 50 anni di attività </text:span><text:span text:style-name="T29">ed è un buon esempio di continuità aziendale oltre che </text:span><text:span text:style-name="T37">un’</text:span><text:span text:style-name="T30">eccellenza del nostro </text:span><text:span text:style-name="T37">s</text:span><text:span text:style-name="T38">istema imprenditoriale</text:span><text:span text:style-name="T30"> e del nostro Paese. Un’azienda consapevole del ruolo sociale che le imprese hanno per il territorio e che è impegnata nel generare benessere per tutta la comunità e per il territorio in cui opera”.</text:span><text:span text:style-name="T29"> </text:span></text:p>
      <text:p text:style-name="P18"/>
      <text:p text:style-name="P9"><text:span text:style-name="T27">Gollinucci Alberto </text:span><text:span text:style-name="T29">ha fondato l’a</text:span><text:span text:style-name="T27">zienda artigiana nel 1973 </text:span><text:span text:style-name="T36">p</text:span><text:span text:style-name="T35">er poi essere </text:span><text:span text:style-name="T27">affiancato dai figli Michela e Giacomo a metà degli anni ’90. </text:span></text:p>
      <text:p text:style-name="P9"><text:span text:style-name="T27">Già in quegli anni l’internazionalizzazione ed il miglioramento continuo erano nel DNA aziendale. Nel 2014 </text:span><text:span text:style-name="T30">si è completato il </text:span><text:span text:style-name="T27">passaggio generazion</text:span><text:span text:style-name="T30">al</text:span><text:span text:style-name="T27">e e Giacomo Gollinucci </text:span><text:span text:style-name="T30">ha ulteriormente </text:span><text:span text:style-name="T27">sviluppa</text:span><text:span text:style-name="T30">to</text:span><text:span text:style-name="T27"> l’Azienda su tre pilastri fondamentali: sviluppo di mercato, sviluppo di prodotto e miglioramento continuo dei processi.</text:span></text:p>
      <text:p text:style-name="P11"><text:span text:style-name="T27">O</text:span><text:span text:style-name="T26">ggi, q</text:span><text:span text:style-name="T27">uasi l’80% del volume è consegnato all’estero, </text:span><text:span text:style-name="T26">in particolare in</text:span><text:span text:style-name="T27"> Australia e Canada.</text:span></text:p>
      <text:p text:style-name="P17"/>
      <text:p text:style-name="P12"><text:span text:style-name="T27">“Come ben descrive la </text:span><text:span text:style-name="T30">nostra </text:span><text:span text:style-name="T27">mission, la leva principale utilizzata è quella del design – </text:span><text:span text:style-name="T30">commenta </text:span><text:span text:style-name="T25">Giacomo Gollinucci</text:span><text:span text:style-name="T30">” </text:span><text:span text:style-name="T27">–. </text:span><text:span text:style-name="T30">I nostri accessori sono progettati per aiutare e semplificare la vita quotidiana delle persone, ma sono </text:span><text:span text:style-name="T31">anche </text:span><text:span text:style-name="T27">caratterizzati da un elevato design, </text:span><text:span text:style-name="T31">per il quale negli ultimi anni abbiamo ricevuto sei riconoscimenti anche internazionali.</text:span><text:span text:style-name="T27"> </text:span><text:span text:style-name="T31">U</text:span><text:span text:style-name="T22">na delle linee guida nella crescita dell’azienda </text:span><text:span text:style-name="T23">è l</text:span><text:span text:style-name="T22">’ecosostenibilità, con l’impegno costante </text:span><text:span text:style-name="T23">nella ricerca </text:span><text:span text:style-name="T22">di metodi e iniziative sempre più innovativi per integrare le green practices all’interno dell’azienda </text:span><text:span text:style-name="T23">e</text:span><text:span text:style-name="T22"> per ridurre al minimo l’impatto ambientale del processo produttivo. </text:span><text:span text:style-name="T15">L’attenzione per l’ambiente si riconosce, </text:span><text:span text:style-name="T16">quindi,</text:span><text:span text:style-name="T15"> sin dalla progettazione, con un approccio di </text:span><text:span text:style-name="T19">e</text:span><text:span text:style-name="T21">co</text:span><text:span text:style-name="T15"> </text:span><text:span text:style-name="T19">d</text:span><text:span text:style-name="T21">esign</text:span><text:span text:style-name="T15">, grazie al quale il prodotto può essere disassemblato facilmente per essere riciclato e rimesso nel ciclo produttivo. </text:span><text:span text:style-name="T14">L</text:span><text:span text:style-name="T15">’azienda, </text:span><text:span text:style-name="T14">inoltre,</text:span><text:span text:style-name="T15"> non emette liquidi e gas nell’ambiente e tutti gli scarti di produzion</text:span><text:span text:style-name="T17">e</text:span><text:span text:style-name="T15"> vengono riutilizzati internamente e una volta rilavorati, </text:span><text:span text:style-name="T19">s</text:span><text:span text:style-name="T20">ono</text:span><text:span text:style-name="T15"> rimessi nel ciclo produttivo alimentato da pannelli solari. </text:span><text:span text:style-name="T16">Ci tengo anche a ricordare anche i rapporti continuativi che da ann</text:span><text:span text:style-name="T18">i</text:span><text:span text:style-name="T16"> abbiamo con Coop Cils, che ci permettono </text:span><text:span text:style-name="T27">l’inserimento di persone speciali nel mondo del lavoro”.</text:span></text:p>
      <text:p text:style-name="P15"><text:s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" style:font-family-generic="swiss" style:font-pitch="variable"/>
    <style:font-face style:name="Fedra Sans Std Light1" svg:font-family="'Fedra Sans Std Light', Arial" style:font-family-generic="swiss" style:font-pitch="variable"/>
    <style:font-face style:name="Fedra Sans Std Medium1" svg:font-family="'Fedra Sans Std Medium'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style:font-name="Arial3" fo:font-family="Arial" style:font-style-name="Normale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 style:master-page-name="">
      <style:paragraph-properties fo:text-align="justify" style:justify-single-word="false" style:page-number="auto"/>
      <style:text-properties style:font-name="Arial2" fo:font-family="Arial" style:font-style-name="Grassetto" style:font-family-generic="swiss" style:font-pitch="variable" fo:font-size="11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1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1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Preformattato_20_HTML" style:display-name="Preformattato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Grassetto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1" fo:font-size="9pt" style:font-size-asian="9pt" style:font-name-complex="Fedra Sans Std Light1" style:font-size-complex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P5" style:family="paragraph" style:parent-style-name="Footer">
      <style:text-properties fo:color="#071d49" style:font-name="Fedra Sans Std Medium1" fo:font-size="8pt" style:font-size-asian="8pt" style:font-name-complex="Fedra Sans Std Medium1" style:font-size-complex="8pt"/>
    </style:style>
    <style:style style:name="MP6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T1" style:family="text">
      <style:text-properties style:font-name="Arial1" fo:font-size="9pt" style:font-size-asian="9pt" style:font-name-complex="Arial1"/>
    </style:style>
    <style:style style:name="MT2" style:family="text">
      <style:text-properties style:font-name="Arial1" fo:font-size="9pt" officeooo:rsid="002966f4" style:font-size-asian="9pt" style:font-name-complex="Arial1"/>
    </style:style>
    <style:style style:name="MT3" style:family="text">
      <style:text-properties style:font-name="Arial1" fo:font-size="9pt" officeooo:rsid="0037da71" style:font-size-asian="9pt" style:font-name-complex="Arial1"/>
    </style:style>
    <style:style style:name="MT4" style:family="text">
      <style:text-properties style:font-name="Arial1" fo:font-size="9pt" officeooo:rsid="0041d51c" style:font-size-asian="9pt" style:font-name-complex="Arial1"/>
    </style:style>
    <style:style style:name="MT5" style:family="text">
      <style:text-properties style:use-window-font-color="true" style:font-name="Arial1" fo:font-size="9pt" fo:language="it" fo:country="IT" officeooo:rsid="0037da71" style:font-name-asian="Times New Roman" style:font-size-asian="9pt" style:font-name-complex="Arial1" style:font-size-complex="12pt" style:language-complex="ar" style:country-complex="SA"/>
    </style:style>
    <style:style style:name="MT6" style:family="text">
      <style:text-properties style:use-window-font-color="true" style:font-name="Arial1" fo:font-size="9pt" fo:language="it" fo:country="IT" officeooo:rsid="003c23b9" style:font-name-asian="Times New Roman" style:font-size-asian="9pt" style:font-name-complex="Arial1" style:font-size-complex="12pt" style:language-complex="ar" style:country-complex="SA"/>
    </style:style>
    <style:style style:name="MT7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8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9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10" style:family="text">
      <style:text-properties style:font-name="Fedra Sans Std Medium" fo:font-size="8pt" style:font-size-asian="8pt" style:font-name-complex="Fedra Sans Std Medium" style:font-size-complex="8pt"/>
    </style:style>
    <style:style style:name="MT11" style:family="text">
      <style:text-properties style:font-name="Arial1" fo:font-size="9pt" officeooo:rsid="000e6b20" style:font-size-asian="9pt" style:font-name-complex="Arial1"/>
    </style:style>
    <style:style style:name="MT12" style:family="text">
      <style:text-properties fo:color="#071d49" style:font-name="Fedra Sans Std Medium1" fo:font-size="8pt" style:font-size-asian="8pt" style:font-name-complex="Fedra Sans Std Medium1" style:font-size-complex="8pt"/>
    </style:style>
    <style:style style:name="MT13" style:family="text">
      <style:text-properties fo:color="#071d49" style:font-name="Fedra Sans Std Medium1" fo:font-size="8pt" fo:language="fr" fo:country="LU" style:font-size-asian="8pt" style:font-name-complex="Fedra Sans Std Medium1" style:font-size-complex="8pt"/>
    </style:style>
    <style:style style:name="MT14" style:family="text">
      <style:text-properties style:font-name="Fedra Sans Std Medium1" fo:font-size="8pt" fo:language="fr" fo:country="LU" style:font-size-asian="8pt" style:font-name-complex="Fedra Sans Std Medium1" style:font-size-complex="8pt"/>
    </style:style>
    <style:style style:name="MT15" style:family="text">
      <style:text-properties style:font-name="Fedra Sans Std Medium1" fo:font-size="8pt" style:font-size-asian="8pt" style:font-name-complex="Fedra Sans Std Medium1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655cm" svg:y="-1.914cm" svg:width="5.763cm" svg:height="1.157cm" draw:z-index="0"><draw:image xlink:href="Pictures/1000020100000AA40000022546FA14C4A6EE1EFC.png" xlink:type="simple" xlink:show="embed" xlink:actuate="onLoad" loext:mime-type="image/png"/></draw:frame><text:span text:style-name="MT1">Comunicato </text:span><text:span text:style-name="MT2">s</text:span><text:span text:style-name="MT1">tampa n. </text:span><text:span text:style-name="MT3">9</text:span><text:span text:style-name="MT4">9</text:span><text:span text:style-name="MT3"> del </text:span><text:span text:style-name="MT5">1 </text:span><text:span text:style-name="MT6">dic</text:span><text:span text:style-name="MT5">embre 2023</text:span></text:p>
      </style:header>
      <style:footer>
        <text:p text:style-name="MP2"/>
        <text:p text:style-name="MP2">Comunicazione - Camera di commercio della Romagna – Forlì-Cesena e Rimini</text:p>
        <text:p text:style-name="Footer"><text:span text:style-name="MT7">Eleonora Zaccheroni - </text:span><text:span text:style-name="MT8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9">comunicazione@romagna.camcom.it</text:span></text:span></text:a><text:span text:style-name="MT8"> - </text:span><text:span text:style-name="MT7">www.</text:span><text:span text:style-name="MT8"> romagna.camcom.it</text:span></text:p>
        <text:p text:style-name="MP3"/>
        <text:p text:style-name="MP4"><text:span text:style-name="MT10">Pag. </text:span><text:span text:style-name="MT10"><text:page-number style:num-format="1" text:select-page="current">1</text:page-number></text:span><text:span text:style-name="MT10"><text:s/>di </text:span><text:span text:style-name="MT10"><text:page-count style:num-format="1">1</text:page-count></text:span></text:p>
      </style:footer>
    </style:master-page>
    <style:master-page style:name="MP0" style:page-layout-name="Mpm2">
      <style:header>
        <text:p text:style-name="MP1"><draw:frame draw:style-name="Mfr2" draw:name="Immagine1" text:anchor-type="paragraph" svg:x="-1.655cm" svg:y="-1.914cm" svg:width="5.763cm" style:rel-width="scale" svg:height="1.157cm" style:rel-height="scale" draw:z-index="0"><draw:image xlink:href="Pictures/1000020100000AA40000022546FA14C4A6EE1EFC.png" xlink:type="simple" xlink:show="embed" xlink:actuate="onLoad" loext:mime-type="image/png"/></draw:frame><text:span text:style-name="Car._20_predefinito_20_paragrafo"><text:span text:style-name="MT1">Comunicato stampa n. 23 del 1</text:span></text:span><text:span text:style-name="Car._20_predefinito_20_paragrafo"><text:span text:style-name="MT11">4</text:span></text:span><text:span text:style-name="Car._20_predefinito_20_paragrafo"><text:span text:style-name="MT1"> marzo 2023</text:span></text:span></text:p>
      </style:header>
      <style:footer>
        <text:p text:style-name="MP5"/>
        <text:p text:style-name="MP5">Comunicazione - Camera di commercio della Romagna – Forlì-Cesena e Rimini</text:p>
        <text:p text:style-name="Footer"><text:span text:style-name="Car._20_predefinito_20_paragrafo"><text:span text:style-name="MT12">Eleonora Zaccheroni - </text:span></text:span><text:span text:style-name="Car._20_predefinito_20_paragrafo"><text:span text:style-name="MT13">Tel. +39 0543 713453 - </text:span></text:span><text:a xlink:type="simple" xlink:href="mailto:comunicazione@romagna.camcom.it" office:target-frame-name="_top" xlink:show="replace" text:style-name="Internet_20_link" text:visited-style-name="Visited_20_Internet_20_Link"><text:span text:style-name="Internet_20_link"><text:span text:style-name="MT14">comunicazione@romagna.camcom.it</text:span></text:span></text:a><text:span text:style-name="Car._20_predefinito_20_paragrafo"><text:span text:style-name="MT13"> - </text:span></text:span><text:span text:style-name="Car._20_predefinito_20_paragrafo"><text:span text:style-name="MT12">www.</text:span></text:span><text:span text:style-name="Car._20_predefinito_20_paragrafo"><text:span text:style-name="MT13"> romagna.camcom.it</text:span></text:span></text:p>
        <text:p text:style-name="MP6"/>
        <text:p text:style-name="MP4"><text:span text:style-name="Car._20_predefinito_20_paragrafo"><text:span text:style-name="MT15">Pag. </text:span></text:span><text:span text:style-name="Car._20_predefinito_20_paragrafo"><text:span text:style-name="MT15"><text:page-number style:num-format="1" text:select-page="current">0</text:page-number></text:span></text:span><text:span text:style-name="Car._20_predefinito_20_paragrafo"><text:span text:style-name="MT15"><text:s/>di </text:span></text:span><text:span text:style-name="Car._20_predefinito_20_paragrafo"><text:span text:style-name="MT1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creation-date>2023-11-09T15:02:36.601000000</meta:creation-date>
    <meta:editing-cycles>15</meta:editing-cycles>
    <meta:editing-duration>PT1H28M24S</meta:editing-duration>
    <meta:generator>LibreOffice/6.3.0.4$Windows_X86_64 LibreOffice_project/057fc023c990d676a43019934386b85b21a9ee99</meta:generator>
    <dc:date>2023-11-30T13:02:26.841000000</dc:date>
    <meta:document-statistic meta:table-count="0" meta:image-count="2" meta:object-count="0" meta:page-count="1" meta:paragraph-count="16" meta:word-count="466" meta:character-count="3160" meta:non-whitespace-character-count="2702"/>
  </office:meta>
</office:document-meta>
</file>