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officeooo:paragraph-rsid="00079798"/>
    </style:style>
    <style:style style:name="P2" style:family="paragraph" style:parent-style-name="Standard">
      <style:paragraph-properties fo:line-height="150%" fo:padding-left="0.141cm" fo:padding-right="0.141cm" fo:padding-top="0.035cm" fo:padding-bottom="0.035cm" fo:border="0.51pt solid #000000" style:text-autospace="none"/>
      <style:text-properties fo:color="#000000" loext:opacity="100%" style:font-name="Arial" style:font-name-complex="Arial"/>
    </style:style>
    <style:style style:name="P3" style:family="paragraph" style:parent-style-name="Standard">
      <style:paragraph-properties fo:margin-top="0.212cm" fo:margin-bottom="0cm" style:contextual-spacing="false" fo:line-height="150%" fo:padding-left="0.141cm" fo:padding-right="0.141cm" fo:padding-top="0.035cm" fo:padding-bottom="0.035cm" fo:border="0.51pt solid #000000" style:text-autospace="none"/>
      <style:text-properties fo:color="#000000" loext:opacity="100%" style:font-name="Arial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style:font-name="Arial" style:font-name-complex="Ari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loext:opacity="100%" style:font-name="Arial" officeooo:paragraph-rsid="0006c7b8" style:font-name-complex="Arial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Arial" officeooo:paragraph-rsid="0007eb60" style:font-name-complex="Arial" style:font-weight-complex="bold"/>
    </style:style>
    <style:style style:name="P7" style:family="paragraph" style:parent-style-name="Standard">
      <style:paragraph-properties fo:margin-left="0cm" fo:margin-right="0cm" fo:margin-top="0.199cm" fo:margin-bottom="0cm" style:contextual-spacing="false" fo:text-align="end" style:justify-single-word="false" fo:text-indent="0cm" style:auto-text-indent="false" style:text-autospace="none" style:writing-mode="lr-tb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Arial" style:font-name-complex="Arial"/>
    </style:style>
    <style:style style:name="P9" style:family="paragraph" style:parent-style-name="Standard">
      <style:paragraph-properties fo:margin-top="0.212cm" fo:margin-bottom="0cm" style:contextual-spacing="false" fo:padding-left="0.141cm" fo:padding-right="0.141cm" fo:padding-top="0.035cm" fo:padding-bottom="0.035cm" fo:border="0.51pt solid #000000" style:text-autospace="none"/>
      <style:text-properties fo:color="#000000" loext:opacity="100%" style:font-name="Arial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end" style:justify-single-word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Arial" fo:font-weight="bold" style:font-weight-asian="bold" style:font-name-complex="Arial" style:font-weight-complex="bold"/>
    </style:style>
    <style:style style:name="T1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loext:opacity="100%" style:font-name="Arial" fo:font-size="8pt" style:font-size-asian="8pt" style:font-name-complex="Arial" style:font-size-complex="8pt"/>
    </style:style>
    <style:style style:name="T3" style:family="text">
      <style:text-properties fo:color="#000000" loext:opacity="100%" style:font-name="Arial" fo:font-size="8pt" officeooo:rsid="00079798" style:font-size-asian="8pt" style:font-name-complex="Arial" style:font-size-complex="8pt"/>
    </style:style>
    <style:style style:name="T4" style:family="text">
      <style:text-properties fo:color="#000000" loext:opacity="100%" style:font-name="Arial" style:font-name-complex="Arial" style:font-weight-complex="bold"/>
    </style:style>
    <style:style style:name="T5" style:family="text">
      <style:text-properties fo:color="#000000" loext:opacity="100%" style:font-name="Arial" fo:font-size="12pt" fo:language="it" fo:country="IT" style:font-name-asian="Times New Roman" style:font-size-asian="12pt" style:font-name-complex="Arial" style:font-size-complex="12pt" style:language-complex="ar" style:country-complex="SA" style:font-weight-complex="bold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officeooo:rsid="0006c7b8"/>
    </style:style>
    <style:style style:name="T8" style:family="text">
      <style:text-properties officeooo:rsid="0007eb60"/>
    </style:style>
    <style:style style:name="T9" style:family="text">
      <style:text-properties fo:color="#0047ff" loext:opacity="100%"/>
    </style:style>
    <style:style style:name="T10" style:family="text">
      <style:text-properties fo:color="#0047ff" loext:opacity="100%" officeooo:rsid="0006c7b8"/>
    </style:style>
    <style:style style:name="T11" style:family="text">
      <style:text-properties fo:color="#0047ff" loext:opacity="100%" style:font-name="Arial" fo:font-size="12pt" fo:language="it" fo:country="IT" style:font-name-asian="Times New Roman" style:font-size-asian="12pt" style:font-name-complex="Arial" style:font-size-complex="12pt" style:language-complex="ar" style:country-complex="SA" style:font-weight-complex="bold"/>
    </style:style>
    <style:style style:name="T12" style:family="text">
      <style:text-properties officeooo:rsid="000ade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uggerimenti e segnalazioni</text:p>
      <text:p text:style-name="P10"/>
      <text:p text:style-name="P6">Al Responsabile per la prevenzione</text:p>
      <text:p text:style-name="P6">della corruzione <text:span text:style-name="T8">e della trasparenza</text:span></text:p>
      <text:p text:style-name="P5">della Camera di Commercio d<text:span text:style-name="T7">ella Romagna</text:span></text:p>
      <text:p text:style-name="P5"><text:span text:style-name="T7">– </text:span>Forlì-Cesena <text:span text:style-name="T7">e Rimini</text:span></text:p>
      <text:p text:style-name="P7">Dott. <text:span text:style-name="T12">Roberto Albonetti</text:span></text:p>
      <text:p text:style-name="P4"/>
      <text:p text:style-name="P4">e-mail: <text:span text:style-name="T10">urp</text:span><text:span text:style-name="T9">@</text:span><text:span text:style-name="T10">romagna</text:span><text:span text:style-name="T9">.camcom.it</text:span></text:p>
      <text:p text:style-name="P12"><text:span text:style-name="T4">PEC</text:span><text:span text:style-name="T5">: </text:span><text:span text:style-name="T11">cameradellaromagna@pec.romagna.camcom.it </text:span></text:p>
      <text:p text:style-name="P11"/>
      <text:p text:style-name="P8"/>
      <text:p text:style-name="P8">OGGETTO: <text:s text:c="4"/>□ Suggerimento <text:s text:c="3"/>□ Reclamo</text:p>
      <text:p text:style-name="P8"/>
      <text:p text:style-name="P8">Data __________________</text:p>
      <text:p text:style-name="P8"/>
      <text:p text:style-name="P3">GENERALITÀ SEGNALANTE:</text:p>
      <text:p text:style-name="P2">Nome e cognome ________________________________________________________</text:p>
      <text:p text:style-name="P2">Ente, Impresa ___________________________________________________________</text:p>
      <text:p text:style-name="P2">Settore _______________________ Posizione ricoperta _________________________</text:p>
      <text:p text:style-name="P2">Indirizzo ____________________________________ Città_______________________</text:p>
      <text:p text:style-name="P2">Telefono ______________________ Fax __________________</text:p>
      <text:p text:style-name="P2">email __________________________________________________</text:p>
      <text:p text:style-name="P8"/>
      <text:p text:style-name="P9">DESCRIZIONE DEL SUGGERIMENTO/RECLAMO: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>___________________________________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 Narrow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 Narrow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Mangal" style:font-family-complex="Mangal"/>
    </style:style>
    <style:style style:name="Normale_20__28_Web_29_" style:display-name="Normale (Web)" style:family="paragraph" style:parent-style-name="Standard">
      <style:paragraph-properties fo:margin-top="0.423cm" fo:margin-bottom="0.423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officeooo:paragraph-rsid="00079798"/>
    </style:style>
    <style:style style:name="MT1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color="#000000" loext:opacity="100%" style:font-name="Arial" fo:font-size="8pt" style:font-size-asian="8pt" style:font-name-complex="Arial" style:font-size-complex="8pt"/>
    </style:style>
    <style:style style:name="MT3" style:family="text">
      <style:text-properties fo:color="#000000" loext:opacity="100%" style:font-name="Arial" fo:font-size="8pt" officeooo:rsid="00079798" style:font-size-asian="8pt" style:font-name-complex="Arial" style:font-size-complex="8pt"/>
    </style:style>
    <style:style style:name="MT4" style:family="text">
      <style:text-properties style:font-name="Tahoma" fo:font-size="8pt" style:font-size-asian="8pt" style:font-name-complex="Tahom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nformativa ai sensi dell’art.13, decreto legislativo n.196 del 2003</text:span><text:span text:style-name="MT2">: I dati indicati verranno utilizzati dalla Camera di Commercio di </text:span><text:span text:style-name="MT3">della Romagna –</text:span><text:span text:style-name="MT2"> Forlì-Cesena </text:span><text:span text:style-name="MT3">e Rimini</text:span><text:span text:style-name="MT2"> esclusivamente al fine di </text:span><text:span text:style-name="MT4">inviare risposta scritta al reclamo/suggerimento inoltrato</text:span><text:span text:style-name="MT2">. I dati verranno conservati su supporto cartaceo e magnetico e saranno trattati nell’ambito dell’attività istituzionale e della predisposizione di misure organizzative adeguate alla prevenzione della corruzione dell’Ente. L’interessato potrà esercitare i diritti di cui all’art. 7 D.Lgs 196/2003. Il titolare dei dati è la Camera di Commercio </text:span><text:span text:style-name="MT3">della Romagna –</text:span><text:span text:style-name="MT2"> Forlì-Cesena </text:span><text:span text:style-name="MT3">e Rimini</text:span><text:span text:style-name="MT2">, con sede in Forlì, Corso della Repubblica, n.5.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GGERIMENTI E RECLAMI</dc:title>
    <meta:initial-creator>BonaliFamily</meta:initial-creator>
    <meta:creation-date>2014-12-14T23:05:00</meta:creation-date>
    <dc:date>2023-01-26T11:28:44.844000000</dc:date>
    <meta:editing-cycles>18</meta:editing-cycles>
    <meta:editing-duration>PT42M51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30" meta:word-count="167" meta:character-count="2242" meta:non-whitespace-character-count="2094"/>
  </office:meta>
</office:document-meta>
</file>