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/>
    </style:style>
    <style:style style:name="P2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5" style:family="paragraph" style:parent-style-name="Default">
      <style:paragraph-properties fo:text-align="justify" style:justify-single-word="false"/>
      <style:text-properties fo:color="#000000" style:font-name="Arial1" fo:font-size="11pt" fo:letter-spacing="-0.004cm" fo:language="none" fo:country="none" fo:font-weight="bold" style:font-name-asian="Times" style:font-size-asian="11pt" style:language-asian="none" style:country-asian="none" style:font-weight-asian="bold" style:font-name-complex="Arial1" style:font-size-complex="11pt" text:display="none"/>
    </style:style>
    <style:style style:name="P6" style:family="paragraph" style:parent-style-name="Standard">
      <style:paragraph-properties fo:margin-top="0cm" fo:margin-bottom="0.132cm" loext:contextual-spacing="false"/>
      <style:text-properties fo:color="#333333" style:font-name="Arial1" fo:font-weight="normal" fo:background-color="transparent" style:font-weight-asian="normal" style:font-name-complex="Arial1" style:font-size-complex="11pt" style:font-weight-complex="normal"/>
    </style:style>
    <style:style style:name="P7" style:family="paragraph" style:parent-style-name="Text_20_body">
      <style:text-properties style:use-window-font-color="true" style:font-name="Arial" fo:font-size="11pt" fo:language="it" fo:country="IT" officeooo:rsid="006a70e7" officeooo:paragraph-rsid="002dedf8" fo:background-color="transparent" style:font-name-asian="Times New Roman" style:font-size-asian="14pt" style:font-name-complex="Arial Narrow" style:font-size-complex="12pt" style:language-complex="ar" style:country-complex="SA"/>
    </style:style>
    <style:style style:name="P8" style:family="paragraph" style:parent-style-name="Text_20_body">
      <style:text-properties officeooo:paragraph-rsid="002dedf8" fo:background-color="transparent"/>
    </style:style>
    <style:style style:name="P9" style:family="paragraph" style:parent-style-name="Text_20_body">
      <style:text-properties officeooo:rsid="003714f4" officeooo:paragraph-rsid="002dedf8" fo:background-color="transparent"/>
    </style:style>
    <style:style style:name="P10" style:family="paragraph" style:parent-style-name="Text_20_body">
      <style:text-properties officeooo:rsid="002ed4ee" officeooo:paragraph-rsid="002ed4ee" fo:background-color="transparent"/>
    </style:style>
    <style:style style:name="P11" style:family="paragraph" style:parent-style-name="Text_20_body">
      <style:text-properties officeooo:rsid="0031798a" officeooo:paragraph-rsid="002ed4ee" fo:background-color="transparent"/>
    </style:style>
    <style:style style:name="P12" style:family="paragraph" style:parent-style-name="Text_20_body">
      <style:text-properties officeooo:paragraph-rsid="0030ceaf" fo:background-color="transparent"/>
    </style:style>
    <style:style style:name="P13" style:family="paragraph" style:parent-style-name="Text_20_body">
      <style:text-properties officeooo:paragraph-rsid="002dedf8"/>
    </style:style>
    <style:style style:name="P14" style:family="paragraph" style:parent-style-name="Text_20_body">
      <style:text-properties officeooo:paragraph-rsid="002ed4ee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officeooo:rsid="00368e48" officeooo:paragraph-rsid="002ed4ee" fo:background-color="transparent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rsid="00368e48" officeooo:paragraph-rsid="002ed4ee" fo:background-color="transparent"/>
    </style:style>
    <style:style style:name="P17" style:family="paragraph" style:parent-style-name="Title" style:master-page-name="Standard">
      <style:paragraph-properties style:page-number="auto"/>
      <style:text-properties style:font-name="Arial1" officeooo:paragraph-rsid="002dedf8" fo:background-color="transparent"/>
    </style:style>
    <style:style style:name="P18" style:family="paragraph" style:parent-style-name="Subtitle">
      <style:paragraph-properties fo:text-align="justify" style:justify-single-word="false"/>
      <style:text-properties fo:background-color="transparent"/>
    </style:style>
    <style:style style:name="P19" style:family="paragraph" style:parent-style-name="Subtitle">
      <style:paragraph-properties fo:text-align="justify" style:justify-single-word="false"/>
      <style:text-properties officeooo:paragraph-rsid="002dedf8" fo:background-color="transparent"/>
    </style:style>
    <style:style style:name="T1" style:family="text">
      <style:text-properties officeooo:rsid="002966f4"/>
    </style:style>
    <style:style style:name="T2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3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4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5" style:family="text">
      <style:text-properties style:font-name="Fedra Sans Std Medium" fo:font-size="8pt" style:font-size-asian="8pt" style:font-name-complex="Fedra Sans Std Medium" style:font-size-complex="8pt"/>
    </style:style>
    <style:style style:name="T6" style:family="text">
      <style:text-properties style:font-name="Arial1" fo:letter-spacing="-0.004cm" fo:language="none" fo:country="none" fo:font-weight="bold" officeooo:rsid="0024b19e" style:letter-kerning="true" style:font-name-asian="Times" style:language-asian="none" style:country-asian="none" style:font-weight-asian="bold" style:font-name-complex="Arial1" style:font-size-complex="11pt" style:font-weight-complex="bold"/>
    </style:style>
    <style:style style:name="T7" style:family="text">
      <style:text-properties officeooo:rsid="002dedf8"/>
    </style:style>
    <style:style style:name="T8" style:family="text">
      <style:text-properties fo:font-style="normal" officeooo:rsid="002dedf8" style:font-style-asian="normal" style:font-style-complex="normal"/>
    </style:style>
    <style:style style:name="T9" style:family="text">
      <style:text-properties fo:font-style="normal" officeooo:rsid="00315d95" style:font-style-asian="normal" style:font-style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6c4644" fo:background-color="transparent" loext:char-shading-value="0"/>
    </style:style>
    <style:style style:name="T12" style:family="text">
      <style:text-properties officeooo:rsid="003714f4" fo:background-color="transparent" loext:char-shading-value="0"/>
    </style:style>
    <style:style style:name="T13" style:family="text">
      <style:text-properties officeooo:rsid="0066874e" fo:background-color="transparent" loext:char-shading-value="0"/>
    </style:style>
    <style:style style:name="T14" style:family="text">
      <style:text-properties officeooo:rsid="00770106" fo:background-color="transparent" loext:char-shading-value="0"/>
    </style:style>
    <style:style style:name="T15" style:family="text">
      <style:text-properties officeooo:rsid="002dedf8" fo:background-color="transparent" loext:char-shading-value="0"/>
    </style:style>
    <style:style style:name="T16" style:family="text">
      <style:text-properties officeooo:rsid="002fa603" fo:background-color="transparent" loext:char-shading-value="0"/>
    </style:style>
    <style:style style:name="T17" style:family="text">
      <style:text-properties style:use-window-font-color="true" style:font-name="Arial1" fo:font-size="11pt" fo:letter-spacing="-0.004cm" fo:language="none" fo:country="none" fo:font-weight="bold" officeooo:rsid="002dedf8" style:letter-kerning="true" style:font-name-asian="Times" style:font-size-asian="16pt" style:language-asian="none" style:country-asian="none" style:font-weight-asian="bold" style:font-name-complex="Arial1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1" fo:font-size="11pt" fo:letter-spacing="-0.004cm" fo:language="none" fo:country="none" fo:font-weight="bold" officeooo:rsid="002dc44f" style:letter-kerning="true" style:font-name-asian="Times" style:font-size-asian="16pt" style:language-asian="none" style:country-asian="none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style:use-window-font-color="true" style:font-name="Arial1" fo:font-size="11pt" fo:letter-spacing="-0.004cm" fo:language="none" fo:country="none" fo:font-weight="bold" officeooo:rsid="0024b19e" style:letter-kerning="true" style:font-name-asian="Times" style:font-size-asian="16pt" style:language-asian="none" style:country-asian="none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" fo:font-size="11pt" fo:language="it" fo:country="IT" officeooo:rsid="006a70e7" style:font-name-asian="Times New Roman" style:font-size-asian="14pt" style:font-name-complex="Arial Narrow" style:font-size-complex="12pt" style:language-complex="ar" style:country-complex="SA"/>
    </style:style>
    <style:style style:name="T21" style:family="text">
      <style:text-properties style:use-window-font-color="true" style:font-name="Arial" fo:font-size="11pt" fo:language="it" fo:country="IT" officeooo:rsid="002dedf8" style:font-name-asian="Times New Roman" style:font-size-asian="14pt" style:font-name-complex="Arial Narrow" style:font-size-complex="12pt" style:language-complex="ar" style:country-complex="SA"/>
    </style:style>
    <style:style style:name="T22" style:family="text">
      <style:text-properties style:use-window-font-color="true" style:font-name="Arial" fo:font-size="11pt" fo:language="it" fo:country="IT" officeooo:rsid="006c4644" style:font-name-asian="Times New Roman" style:font-size-asian="14pt" style:font-name-complex="Arial Narrow" style:font-size-complex="12pt" style:language-complex="ar" style:country-complex="SA"/>
    </style:style>
    <style:style style:name="T23" style:family="text">
      <style:text-properties style:use-window-font-color="true" style:font-name="Arial" fo:font-size="11pt" fo:language="it" fo:country="IT" officeooo:rsid="006d6a3a" style:font-name-asian="Times New Roman" style:font-size-asian="14pt" style:font-name-complex="Arial Narrow" style:font-size-complex="12pt" style:language-complex="ar" style:country-complex="SA"/>
    </style:style>
    <style:style style:name="T24" style:family="text">
      <style:text-properties style:use-window-font-color="true" style:font-name="Arial" fo:font-size="11pt" fo:language="it" fo:country="IT" officeooo:rsid="0030ceaf" style:font-name-asian="Times New Roman" style:font-size-asian="14pt" style:font-name-complex="Arial Narrow" style:font-size-complex="12pt" style:language-complex="ar" style:country-complex="SA"/>
    </style:style>
    <style:style style:name="T25" style:family="text">
      <style:text-properties style:use-window-font-color="true" style:font-name="Arial" fo:font-size="11pt" fo:language="it" fo:country="IT" officeooo:rsid="0031834a" style:font-name-asian="Times New Roman" style:font-size-asian="14pt" style:font-name-complex="Arial Narrow" style:font-size-complex="12pt" style:language-complex="ar" style:country-complex="SA"/>
    </style:style>
    <style:style style:name="T26" style:family="text">
      <style:text-properties style:use-window-font-color="true" style:font-name="Arial" fo:font-size="11pt" fo:language="it" fo:country="IT" fo:font-weight="bold" officeooo:rsid="006a70e7" style:font-name-asian="Times New Roman" style:font-size-asian="14pt" style:font-weight-asian="bold" style:font-name-complex="Arial Narrow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fo:font-weight="bold" officeooo:rsid="002dedf8" style:font-name-asian="Times New Roman" style:font-size-asian="14pt" style:font-weight-asian="bold" style:font-name-complex="Arial Narrow" style:font-size-complex="12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fo:font-weight="bold" officeooo:rsid="0030ceaf" style:font-name-asian="Times New Roman" style:font-size-asian="14pt" style:font-weight-asian="bold" style:font-name-complex="Arial Narrow" style:font-size-complex="12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officeooo:rsid="006c4644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30" style:family="text">
      <style:text-properties style:use-window-font-color="true" style:font-name="Arial" fo:font-size="11pt" fo:language="it" fo:country="IT" officeooo:rsid="0072a6c7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31" style:family="text">
      <style:text-properties style:use-window-font-color="true" style:font-name="Arial" fo:font-size="11pt" fo:language="it" fo:country="IT" officeooo:rsid="00753319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32" style:family="text">
      <style:text-properties style:use-window-font-color="true" style:font-name="Arial" fo:font-size="11pt" fo:language="it" fo:country="IT" officeooo:rsid="002dedf8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33" style:family="text">
      <style:text-properties style:use-window-font-color="true" officeooo:rsid="0039b356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ee114" style:font-weight-asian="bold" style:font-weight-complex="bold"/>
    </style:style>
    <style:style style:name="T36" style:family="text">
      <style:text-properties officeooo:rsid="006d6a3a"/>
    </style:style>
    <style:style style:name="T37" style:family="text">
      <style:text-properties fo:font-weight="normal" officeooo:rsid="006c4644" style:font-weight-asian="normal" style:font-weight-complex="normal"/>
    </style:style>
    <style:style style:name="T38" style:family="text">
      <style:text-properties officeooo:rsid="006c4644"/>
    </style:style>
    <style:style style:name="T39" style:family="text">
      <style:text-properties officeooo:rsid="002ed4ee"/>
    </style:style>
    <style:style style:name="T40" style:family="text">
      <style:text-properties officeooo:rsid="002ee114"/>
    </style:style>
    <style:style style:name="T41" style:family="text">
      <style:text-properties officeooo:rsid="0039b35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1.220.000 euro </text:span><text:span text:style-name="T9">erogati </text:span><text:span text:style-name="T8">alle imprese per la ripartenza</text:span></text:p>
      <text:p text:style-name="P18"><text:span text:style-name="T6"/></text:p>
      <text:p text:style-name="P19"><text:span text:style-name="T17">Si è chiuso </text:span><text:span text:style-name="T18">venerdì 20 ottobre </text:span><text:span text:style-name="T17">i</text:span><text:span text:style-name="T18">l </text:span><text:span text:style-name="T19">Bando per la concessione di contributi a favore delle imprese dei comuni delle province di Forlì-Cesena e Rimini che hanno subito danni dalle alluvioni di maggio: </text:span><text:span text:style-name="T17">erogati contributi a 488 imprese, per un totale di 1.220.000 euro</text:span><text:span text:style-name="T6">. </text:span></text:p>
      <text:p text:style-name="P6"/>
      <text:p text:style-name="P8"><text:span text:style-name="T7">A poco più di una settimana dalla chiusura del bando “Resistere” </text:span><text:span text:style-name="T20">sono </text:span><text:span text:style-name="T27">48</text:span><text:span text:style-name="T26">8</text:span><text:span text:style-name="T20"> le imprese delle province di Forlì-Cesena e Rimini, danneggiate dalle alluvioni di maggio, che hanno </text:span><text:span text:style-name="T21">già ricevuto i 2.500 euro di </text:span><text:span text:style-name="T20">contributo a fondo perduto per la ripartenza, per un totale di </text:span><text:span text:style-name="T27">1.220.000</text:span><text:span text:style-name="T26"> euro erogati</text:span><text:span text:style-name="T20">.</text:span></text:p>
      <text:p text:style-name="P8"><text:span text:style-name="T20"/></text:p>
      <text:p text:style-name="P12"><text:span text:style-name="T20">“</text:span><text:span text:style-name="T24">Ringrazio ancora una volta la Giunta che ha condiviso e approvato queste misure di sostegno e anche gli uffici camerali che hanno lavorato alacremente per erogare nel più breve tempo possibile i contributi <text:s/>alle imprese danneggiate dalle alluvioni di maggio – commenta </text:span><text:span text:style-name="T28">Carlo Battistini</text:span><text:span text:style-name="T24">, presidente della Camera di commercio della Romagna –. Siamo consapevoli che c’è ancora molto da fare per aiutare i territori nella ripartenza e in generale nello sviluppo dei territori, per questo già la prossima settimana insiem</text:span><text:span text:style-name="T25">e</text:span><text:span text:style-name="T24"> alla Giunta valuteremo nuovi interventi”.</text:span></text:p>
      <text:p text:style-name="P7"/>
      <text:p text:style-name="P13"><text:span text:style-name="T32">Di queste 488 </text:span><text:span text:style-name="T29">impres</text:span><text:span text:style-name="T32">e</text:span><text:span text:style-name="T10"> </text:span><text:span text:style-name="T14">407</text:span><text:span text:style-name="T10"> sono micro, </text:span><text:span text:style-name="T14">66 piccole e 15 di medie dimensioni, </text:span><text:span text:style-name="T15">mentre </text:span><text:span text:style-name="T14">211</text:span><text:span text:style-name="T11"> sono individuali, </text:span><text:span text:style-name="T14">12</text:span><text:span text:style-name="T11">5 società di persone e 1</text:span><text:span text:style-name="T14">52</text:span><text:span text:style-name="T11"> società di capitali.</text:span></text:p>
      <text:p text:style-name="P13"><text:span text:style-name="T10">L’analisi dei settori di appartenenza conferma la prevalenza del settore commercio </text:span><text:span text:style-name="T11">e ristorazione</text:span><text:span text:style-name="T10">, con </text:span><text:span text:style-name="T29">1</text:span><text:span text:style-name="T32">7</text:span><text:span text:style-name="T29">5</text:span><text:span text:style-name="T10"> imprese </text:span><text:span text:style-name="T11">(</text:span><text:span text:style-name="T15">oltre </text:span><text:span text:style-name="T11">un terzo del totale)</text:span><text:span text:style-name="T10">, seguito dal manifatturiero con </text:span><text:span text:style-name="T32">84</text:span><text:span text:style-name="T10"> </text:span><text:span text:style-name="T11">e dalle costruzioni con </text:span><text:span text:style-name="T15">7</text:span><text:span text:style-name="T11">5</text:span><text:span text:style-name="T10">. </text:span><text:span text:style-name="T12">Le restanti richieste si dividono con una certa equità tra gli altri settori. Le imprese iscritte all’albo artigiani, trasversali a più settori, sono </text:span><text:span text:style-name="T32">214</text:span><text:span text:style-name="T30">, </text:span><text:span text:style-name="T32">circa</text:span><text:span text:style-name="T31"> il 4</text:span><text:span text:style-name="T32">4</text:span><text:span text:style-name="T31">% del totale</text:span><text:span text:style-name="T13">.</text:span></text:p>
      <text:p text:style-name="P9"/>
      <text:p text:style-name="P8"><text:span text:style-name="T36">L’analisi delle </text:span><text:span text:style-name="T37">sedi</text:span><text:span text:style-name="T38"> aziendali conferma che la quasi totalità delle richieste arriva da imprese della provincia di Forlì-Cesena, in tutto 464: 276 </text:span><text:span text:style-name="T22">s</text:span><text:span text:style-name="T23">ono</text:span><text:span text:style-name="T38"> nel comune di Forlì e 101 in quello di Cesena. La distribuzione delle rimanenti imprese conferma l’omogeneità della distribuzione territoriale e comprende sia i territori collinari, sia quelli marittimi.</text:span></text:p>
      <text:p text:style-name="P9"/>
      <text:p text:style-name="P10">È ancora attivo l’intervento straordinario per <text:span text:style-name="T40">le imprese che operano nel settore </text:span><text:span text:style-name="T35">agricoltura</text:span><text:span text:style-name="T40">, con sede legale e/o operativa nei territori colpiti dalle alluvioni di maggio 2023, </text:span>con uno stanziamento complessivo di <text:span text:style-name="T34">800.000 euro</text:span>.</text:p>
      <text:p text:style-name="P14"><text:span text:style-name="T16">L’intervento consiste in un contributo a fondo perduto, destinato a quelle imprese che hanno stipulato un contratto di finanziamento garantito da Agrifidi Uno Emilia Romagna, fino a un importo massimo di 7.000 euro per prestiti a breve termine, fino a 12 mesi e fino a un massimo di 20.000 euro per prestiti di medio/lungo periodo, fino a 60 mesi.</text:span></text:p>
      <text:p text:style-name="P11"><text:span text:style-name="T41">Le imprese possono presentare richiesta di contributo</text:span><text:span text:style-name="T33"> per nuovi finanziamenti garantiti ed e</text:span><text:span text:style-name="T41">rogati a partire dal 21 marzo 2023 e fino al 30 giugno 2024.</text:span></text:p>
      <text:p text:style-name="P11"/>
      <text:p text:style-name="P16"><text:span text:style-name="T39">M</text:span>aggiori informazioni <text:span text:style-name="T39">su questo intervento sul sito della Camera della Romagna. </text:span></text:p>
      <text:p text:style-name="P16"><text:span text:style-name="T39">Link diretto:</text:span> <text:a xlink:type="simple" xlink:href="https://www.romagna.camcom.it/news/news/94/intervento-straordinario-per-le-imprese-interessate-dagli-eventi-clima" text:style-name="Internet_20_link" text:visited-style-name="Visited_20_Internet_20_Link">https://www.romagna.camcom.it/news/news/94/intervento-straordinario-per-le-imprese-interessate-dagli-eventi-clima</text:a></text:p>
      <text:p text:style-name="P15"/>
      <text:p text:style-name="P15"><text:span text:style-name="T39">email: </text:span><text:a xlink:type="simple" xlink:href="mailto:promozione@romagna.camcom.it" text:style-name="Internet_20_link" text:visited-style-name="Visited_20_Internet_20_Link">promozione@romagna.camcom.it</text:a></text:p>
      <text:p text:style-name="P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style:font-name="Arial" fo:font-family="Arial" style:font-style-name="Normale" style:font-family-generic="swiss" style:font-pitch="variable" fo:font-size="11pt" style:font-size-asian="14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 style:master-page-name="">
      <style:paragraph-properties fo:text-align="justify" style:justify-single-word="false" style:page-number="auto"/>
      <style:text-properties style:font-name="Arial2" fo:font-family="Arial" style:font-style-name="Grassetto" style:font-family-generic="swiss" style:font-pitch="variable" fo:font-size="11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1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1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Preformattato_20_HTML" style:display-name="Preformattato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2" fo:font-family="Arial" style:font-style-name="Grassetto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/>
    </style:style>
    <style:style style:name="MP2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T1" style:family="text">
      <style:text-properties officeooo:rsid="002966f4"/>
    </style:style>
    <style:style style:name="MT2" style:family="text">
      <style:text-properties officeooo:rsid="002dedf8"/>
    </style:style>
    <style:style style:name="MT3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4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5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6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75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655cm" svg:y="-1.914cm" svg:width="5.763cm" svg:height="1.157cm" draw:z-index="0"><draw:image xlink:href="Pictures/1000020100000AA40000022546FA14C4A6EE1EFC.png" xlink:type="simple" xlink:show="embed" xlink:actuate="onLoad" loext:mime-type="image/png"/></draw:frame>Comunicato <text:span text:style-name="MT1">s</text:span>tampa n. <text:span text:style-name="MT2">90 del 28 ottobre 2023</text:span></text:p>
      </style:header>
      <style:footer>
        <text:p text:style-name="MP2"/>
        <text:p text:style-name="MP2">Comunicazione - Camera di commercio della Romagna – Forlì-Cesena e Rimini</text:p>
        <text:p text:style-name="Footer"><text:span text:style-name="MT3">Eleonora Zaccheroni - </text:span><text:span text:style-name="MT4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5">comunicazione@romagna.camcom.it</text:span></text:span></text:a><text:span text:style-name="MT4"> - </text:span><text:span text:style-name="MT3">www.</text:span><text:span text:style-name="MT4"> romagna.camcom.it</text:span></text:p>
        <text:p text:style-name="MP3"/>
        <text:p text:style-name="MP4"><text:span text:style-name="MT6">Pag. </text:span><text:span text:style-name="MT6"><text:page-number style:num-format="1" text:select-page="current">1</text:page-number></text:span><text:span text:style-name="MT6"><text:s/>di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to stampa</dc:title>
    <dc:subject/>
    <meta:keyword/>
    <meta:creation-date>2023-10-27T15:51:42.603000000</meta:creation-date>
    <meta:editing-cycles>7</meta:editing-cycles>
    <meta:editing-duration>PT1H31M19S</meta:editing-duration>
    <meta:generator>LibreOffice/6.1.2.1$Windows_X86_64 LibreOffice_project/65905a128db06ba48db947242809d14d3f9a93fe</meta:generator>
    <dc:date>2023-10-27T17:23:02.139000000</dc:date>
    <meta:document-statistic meta:table-count="0" meta:image-count="1" meta:object-count="0" meta:page-count="1" meta:paragraph-count="17" meta:word-count="490" meta:character-count="3257" meta:non-whitespace-character-count="2779"/>
  </office:meta>
</office:document-meta>
</file>