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AA40000022546FA14C4A6EE1EF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2" fo:font-size="8pt" fo:font-weight="bold" fo:background-color="transparent" style:font-size-asian="8pt" style:font-weight-asian="bold" style:font-name-complex="Arial2" style:font-size-complex="8pt" style:font-weight-complex="bold"/>
    </style:style>
    <style:style style:name="P2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P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P4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P5" style:family="paragraph" style:parent-style-name="Default">
      <style:paragraph-properties fo:text-align="justify" style:justify-single-word="false"/>
      <style:text-properties fo:color="#000000" style:font-name="Arial2" fo:font-size="11pt" fo:letter-spacing="-0.004cm" fo:language="none" fo:country="none" fo:font-weight="bold" style:font-name-asian="Times" style:font-size-asian="11pt" style:language-asian="none" style:country-asian="none" style:font-weight-asian="bold" style:font-name-complex="Arial2" style:font-size-complex="11pt" text:display="none"/>
    </style:style>
    <style:style style:name="P6" style:family="paragraph" style:parent-style-name="Subtitle">
      <style:paragraph-properties fo:text-align="justify" style:justify-single-word="false"/>
      <style:text-properties officeooo:paragraph-rsid="002c5f70" fo:background-color="transparent"/>
    </style:style>
    <style:style style:name="P7" style:family="paragraph" style:parent-style-name="Title" style:master-page-name="Standard">
      <style:paragraph-properties style:page-number="auto"/>
      <style:text-properties style:use-window-font-color="true" style:font-name="Arial2" fo:font-size="14pt" fo:language="it" fo:country="IT" fo:font-style="normal" fo:font-weight="bold" officeooo:rsid="00293224" officeooo:paragraph-rsid="004057bc" fo:background-color="transparent" style:font-name-asian="Times New Roman" style:font-size-asian="28pt" style:font-style-asian="normal" style:font-weight-asian="bold" style:font-name-complex="Arial Narrow" style:font-size-complex="28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cm" fo:margin-bottom="0.132cm" loext:contextual-spacing="false"/>
    </style:style>
    <style:style style:name="P10" style:family="paragraph" style:parent-style-name="Standard">
      <style:paragraph-properties fo:margin-top="0cm" fo:margin-bottom="0.132cm" loext:contextual-spacing="false"/>
      <style:text-properties style:use-window-font-color="true" style:font-name="Arial2" fo:font-weight="normal" fo:background-color="transparen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margin-top="0cm" fo:margin-bottom="0.132cm" loext:contextual-spacing="false"/>
      <style:text-properties style:use-window-font-color="true" style:font-name="Arial2" fo:font-weight="normal" officeooo:paragraph-rsid="003d9ac1" fo:background-color="transparen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margin-top="0cm" fo:margin-bottom="0.132cm" loext:contextual-spacing="false"/>
      <style:text-properties officeooo:paragraph-rsid="003cc3c3"/>
    </style:style>
    <style:style style:name="P13" style:family="paragraph" style:parent-style-name="Standard">
      <style:paragraph-properties fo:margin-top="0cm" fo:margin-bottom="0.132cm" loext:contextual-spacing="false"/>
      <style:text-properties style:font-name="Arial2" fo:font-weight="normal" fo:background-color="transparent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margin-top="0cm" fo:margin-bottom="0.132cm" loext:contextual-spacing="false"/>
      <style:text-properties style:font-name="Arial2" fo:font-weight="normal" officeooo:rsid="003d9ac1" officeooo:paragraph-rsid="003d9ac1" fo:background-color="transparen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margin-top="0cm" fo:margin-bottom="0.132cm" loext:contextual-spacing="false"/>
      <style:text-properties officeooo:paragraph-rsid="003d9ac1"/>
    </style:style>
    <style:style style:name="T1" style:family="text">
      <style:text-properties officeooo:rsid="00303ef8"/>
    </style:style>
    <style:style style:name="T2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T3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T4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T5" style:family="text">
      <style:text-properties style:font-name="Fedra Sans Std Medium" fo:font-size="8pt" style:font-size-asian="8pt" style:font-name-complex="Fedra Sans Std Medium" style:font-size-complex="8pt"/>
    </style:style>
    <style:style style:name="T6" style:family="text">
      <style:text-properties style:font-name="Arial2" fo:font-size="9pt" style:font-size-asian="9pt" style:font-name-complex="Arial2"/>
    </style:style>
    <style:style style:name="T7" style:family="text">
      <style:text-properties style:font-name="Arial2" fo:font-size="9pt" officeooo:rsid="003e753c" style:font-size-asian="9pt" style:font-name-complex="Arial2"/>
    </style:style>
    <style:style style:name="T8" style:family="text">
      <style:text-properties officeooo:rsid="00293224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Arial2" fo:font-size="11pt" fo:language="it" fo:country="IT" fo:font-weight="normal" officeooo:rsid="003cc3c3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Arial2" fo:font-size="11pt" fo:language="it" fo:country="IT" fo:font-weight="normal" officeooo:rsid="003d9ac1" fo:background-color="transparent" loext:char-shading-value="0" style:font-name-asian="Times New Roman" style:font-size-asian="11pt" style:font-weight-asian="normal" style:font-name-complex="Arial2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Arial2" fo:font-size="11pt" fo:letter-spacing="-0.004cm" fo:language="none" fo:country="none" fo:font-weight="bold" officeooo:rsid="00293224" style:letter-kerning="true" style:font-name-asian="Times" style:font-size-asian="16pt" style:language-asian="none" style:country-asian="none" style:font-weight-asian="bold" style:font-name-complex="Arial2" style:font-size-complex="11pt" style:language-complex="ar" style:country-complex="SA" style:font-weight-complex="bold"/>
    </style:style>
    <style:style style:name="T13" style:family="text">
      <style:text-properties style:use-window-font-color="true" style:font-name="Arial2" fo:font-size="11pt" fo:letter-spacing="-0.004cm" fo:language="none" fo:country="none" fo:font-weight="bold" officeooo:rsid="003a53f4" style:letter-kerning="true" style:font-name-asian="Times" style:font-size-asian="16pt" style:language-asian="none" style:country-asian="none" style:font-weight-asian="bold" style:font-name-complex="Arial2" style:font-size-complex="11pt" style:language-complex="ar" style:country-complex="SA" style:font-weight-complex="bold"/>
    </style:style>
    <style:style style:name="T14" style:family="text">
      <style:text-properties style:use-window-font-color="true" style:font-name="Arial2" fo:font-size="11pt" fo:letter-spacing="-0.004cm" fo:language="none" fo:country="none" fo:font-weight="bold" officeooo:rsid="002c5f70" style:letter-kerning="true" style:font-name-asian="Times" style:font-size-asian="16pt" style:language-asian="none" style:country-asian="none" style:font-weight-asian="bold" style:font-name-complex="Arial2" style:font-size-complex="11pt" style:language-complex="ar" style:country-complex="SA" style:font-weight-complex="bold"/>
    </style:style>
    <style:style style:name="T15" style:family="text">
      <style:text-properties style:use-window-font-color="true" style:font-name="Arial2" fo:font-weight="normal" fo:background-color="transparent" loext:char-shading-value="0" style:font-weight-asian="normal" style:font-name-complex="Arial2" style:font-size-complex="11pt" style:font-weight-complex="normal"/>
    </style:style>
    <style:style style:name="T16" style:family="text">
      <style:text-properties style:use-window-font-color="true" style:font-name="Arial2" fo:font-weight="normal" officeooo:rsid="003cc3c3" fo:background-color="transparent" loext:char-shading-value="0" style:font-weight-asian="normal" style:font-name-complex="Arial2" style:font-size-complex="11pt" style:font-weight-complex="normal"/>
    </style:style>
    <style:style style:name="T17" style:family="text">
      <style:text-properties style:use-window-font-color="true" style:font-name="Arial2" fo:font-weight="normal" officeooo:rsid="003d9ac1" fo:background-color="transparent" loext:char-shading-value="0" style:font-weight-asian="normal" style:font-name-complex="Arial2" style:font-size-complex="11pt" style:font-weight-complex="normal"/>
    </style:style>
    <style:style style:name="T18" style:family="text">
      <style:text-properties style:use-window-font-color="true" style:font-name="Arial2" fo:font-weight="bold" fo:background-color="transparent" loext:char-shading-value="0" style:font-weight-asian="bold" style:font-name-complex="Arial2" style:font-size-complex="11pt" style:font-weight-complex="bold"/>
    </style:style>
    <style:style style:name="T19" style:family="text">
      <style:text-properties style:use-window-font-color="true" style:font-name="Arial2" fo:font-weight="bold" officeooo:rsid="003d9ac1" fo:background-color="transparent" loext:char-shading-value="0" style:font-weight-asian="bold" style:font-name-complex="Arial2" style:font-size-complex="11pt" style:font-weight-complex="bold"/>
    </style:style>
    <style:style style:name="T20" style:family="text">
      <style:text-properties style:use-window-font-color="true" style:font-name="Arial2" fo:font-weight="bold" officeooo:rsid="0041d4e7" fo:background-color="transparent" loext:char-shading-value="0" style:font-weight-asian="bold" style:font-name-complex="Arial2" style:font-size-complex="11pt" style:font-weight-complex="bold"/>
    </style:style>
    <style:style style:name="T21" style:family="text">
      <style:text-properties style:use-window-font-color="true" style:font-name="Arial2" fo:font-size="9pt" fo:language="it" fo:country="IT" officeooo:rsid="00303ef8" style:font-name-asian="Times New Roman" style:font-size-asian="9pt" style:font-name-complex="Arial2" style:font-size-complex="12pt" style:language-complex="ar" style:country-complex="SA"/>
    </style:style>
    <style:style style:name="T22" style:family="text">
      <style:text-properties style:use-window-font-color="true" style:font-name="Arial2" fo:font-size="9pt" fo:language="it" fo:country="IT" officeooo:rsid="003e753c" style:font-name-asian="Times New Roman" style:font-size-asian="9pt" style:font-name-complex="Arial2" style:font-size-complex="12pt" style:language-complex="ar" style:country-complex="S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3cc3c3" style:font-weight-asian="bold" style:font-weight-complex="bold"/>
    </style:style>
    <style:style style:name="T25" style:family="text">
      <style:text-properties officeooo:rsid="003cc3c3"/>
    </style:style>
    <style:style style:name="T26" style:family="text">
      <style:text-properties officeooo:rsid="003d9ac1"/>
    </style:style>
    <style:style style:name="T27" style:family="text">
      <style:text-properties officeooo:rsid="003e753c"/>
    </style:style>
    <style:style style:name="T28" style:family="text">
      <style:text-properties officeooo:rsid="004057b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<text:span text:style-name="T28">l digitale come strumento di trasparenza</text:span></text:p>
      <text:p text:style-name="P1"/>
      <text:p text:style-name="P6"><text:span text:style-name="T12">La Giornata della trasparenza della Camera di commercio della Romagna, che si è tenuta m</text:span><text:span text:style-name="T13">artedì 24</text:span><text:span text:style-name="T12"> ottobre, è stata l’occasione per ribadire l'importanza della trasparenza come condivisione delle informazioni e partecipazione degli stakeholder all'attività dell'Ente, nell'ottica di essere sempre più un punto di riferimento per le imprese.</text:span><text:span text:style-name="T14"> </text:span></text:p>
      <text:p text:style-name="P10"/>
      <text:p text:style-name="P10">Si è svolt<text:span text:style-name="T25">o</text:span> <text:span text:style-name="T25">martedì 24 ottobre, in occasione dell</text:span>a giornata della trasparenza, <text:span text:style-name="T25">il convegno “</text:span> Il digitale come strumento di trasparenza: opportunità da cogliere e rischi da evitare”, <text:span text:style-name="T25">per <text:s/>ribadire l'importanza della trasparenza come condivisione delle informazioni e partecipazione degli stakeholder all'attività dell'Ente, nell'ottica di essere sempre più un punto di riferimento per le imprese.</text:span></text:p>
      <text:p text:style-name="P12"><text:span text:style-name="T15">L'</text:span><text:span text:style-name="T10">incontro è stato</text:span><text:span text:style-name="T15"> l'occasione per presentare gli obiettivi e i risultati dell’azione </text:span><text:span text:style-name="T16">della camera </text:span><text:span text:style-name="T15">a supporto dell'economia del territorio, </text:span><text:span text:style-name="T16">attraverso</text:span><text:span text:style-name="T15"> il proprio sito internet, </text:span><text:span text:style-name="T10">e</text:span><text:span text:style-name="T15"> per proporre alcuni spunti di riflessione su temi legati alla trasparenza, </text:span><text:span text:style-name="T16">come la transizione digitale come strumento di innovazione e semplificazione, la data strategy come strumento di sviluppo delle imprese e l'uso delle piattaforme social per la comunicazione da parte della Pubblica Amministrazione.</text:span></text:p>
      <text:p text:style-name="P15"><text:span text:style-name="T16">I</text:span><text:span text:style-name="T17">n apertura è stato illustrato </text:span><text:span text:style-name="T11">il nuovo sito istituzionale della Camera di commercio della Romagna, sviluppato su piattaforma collaborativa Open 2.0 che permetterà un sostanziale ampliamento dell’offerta di informazione e comunicazione verso cittadini e imprese, attraverso strumenti digitali interattivi e altamente flessibili che integrano strumenti di ascolto e condivisione continui.</text:span></text:p>
      <text:p text:style-name="P11"><text:span text:style-name="T16">“Bisogna mettere insieme i fili che intrecciano la nostra rete e lavorare per tracciare e indirizzare il futuro che vogliamo per il nostro territorio – è </text:span><text:span text:style-name="T25">stato </text:span><text:span text:style-name="T16">l'invito </text:span><text:span text:style-name="T25">di</text:span><text:span text:style-name="T16"> </text:span><text:span text:style-name="T24">Carlo Battistini</text:span><text:span text:style-name="T16">, </text:span><text:span text:style-name="T25">presidente della Camera di commercio della Romagna</text:span><text:span text:style-name="T16"> </text:span><text:span text:style-name="T25">–</text:span><text:span text:style-name="T16"> La consultazione pubblica che ha portato alla definizione del programma pluriennale ha aperto un canale di comunicazione importante con le imprese e i cittadini, che vogliamo mantenere vivo. Vogliamo </text:span><text:span text:style-name="T26">anche </text:span><text:span text:style-name="T16">che la Camera sia un interlocutore credibile, forte, solido per tutti quelli che si interfacciano con l'Ente e la trasparenza è un presupposto essenziale per questo percorso e per questo abbiamo voluto un portale istituzionale più interattivo e dialogante”.</text:span></text:p>
      <text:p text:style-name="P12"><text:span text:style-name="T15">“Il digitale concede a un vasto pubblico di accedere al patrimonio informativo della P</text:span><text:span text:style-name="T17">ubblica </text:span><text:span text:style-name="T15">A</text:span><text:span text:style-name="T17">mministrazione</text:span><text:span text:style-name="T15">, favorisce l'interoperabilità tra le </text:span><text:span text:style-name="T17">stesse</text:span><text:span text:style-name="T15"> PA </text:span><text:span text:style-name="T17">e</text:span><text:span text:style-name="T15"> facilita il rapporto tra </text:span><text:span text:style-name="T11">queste </text:span><text:span text:style-name="T15">e i </text:span><text:span text:style-name="T11">gli</text:span><text:span text:style-name="T15"> utenti e stakeholder, permettendo il coinvolgimento e la partecipazione nella scelte </text:span><text:span text:style-name="T11">strategiche a favore del territorio. Il digitale è anche </text:span><text:span text:style-name="T15">uno strumento di semplificazione dei processi e per sviluppare nuovi servizi o rendere più accessibili in modalità multicanale servizi già esistenti – ha sottolineato </text:span><text:span text:style-name="T18">Maria Giovanna Briganti</text:span><text:span text:style-name="T15">, Vice Segretaria Generale </text:span><text:span text:style-name="T16">della Camera di commercio della Romagna</text:span><text:span text:style-name="T15"> - In questo ambito e soprattutto per favorire l'interazione, la partecipazione e il coinvolgimento di utenti e stakeholder in genere, si inserisce il progetto del nuovo portale istituzionale della Camera”.</text:span></text:p>
      <text:p text:style-name="P10"><text:span text:style-name="T23">Cinzia Cimatti</text:span>, Responsabile del Servizio Pianificazione programmazione-controllo- informazione economica ha poi evidenziato il valore dei dati come fattore di competitività con funzione non solo di monitoraggio ma anche predittiva.</text:p>
      <text:p text:style-name="P10"><text:span text:style-name="T23">Alessandra Roberti</text:span>, Responsabile dell'Ufficio di supporto per la transizione digitale, ha posto l'accento sulla connessione tra il percorso della trasparenza e quello della digitalizzazione della PA e su come l'efficienza della PA passi attraverso la digitalizzazione. La PA moderna si rapporta a cittadini digitali e i servizi offerti devono essere progettati sul digitale.</text:p>
      <text:p text:style-name="P9"><text:soft-page-break/><text:span text:style-name="T15">In conclusione, con l'intervento </text:span><text:span text:style-name="T17">di </text:span><text:span text:style-name="T19">Gloriamaria Paci, </text:span><text:span text:style-name="T20">Luca Di Leo</text:span><text:span text:style-name="T17"> e </text:span><text:span text:style-name="T19">Antonio Carmine Didona</text:span><text:span text:style-name="T17"> </text:span><text:span text:style-name="T15">dell'Associazione protezione diritti e libertà privacy APS, sono stati </text:span><text:span text:style-name="T11">approfonditi </text:span><text:span text:style-name="T15">i temi del bilanciamento tra il diritto all'informazione e la tutela dei dati nell'ambito della comunicazione della PA tramite social media e dell'educazione alla sicurezza informatica.</text:span></text:p>
      <text:p text:style-name="P13"><text:span text:style-name="T9"/></text:p>
      <text:p text:style-name="P14"><text:span text:style-name="T9">È possibile vedere la registrazione dell’evento sul </text:span><text:a xlink:type="simple" xlink:href="https://www.youtube.com/@cameradicommercioromagna2016/featured" text:style-name="Internet_20_link" text:visited-style-name="Visited_20_Internet_20_Link">canale YouTube</text:a><text:span text:style-name="T9"> della Camera di commercio della Romagna: </text:span></text:p>
      <text:p text:style-name="P5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4" svg:font-family="Arial" style:font-family-generic="swiss"/>
    <style:font-face style:name="MyriadPro-It" svg:font-family="MyriadPro-It" style:font-family-generic="swiss"/>
    <style:font-face style:name="Tempus Sans ITC" svg:font-family="'Tempus Sans ITC'" style:font-family-generic="decorative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edra Sans Std Light" svg:font-family="'Fedra Sans Std Light', Arial" style:font-family-generic="swiss" style:font-pitch="variable"/>
    <style:font-face style:name="Fedra Sans Std Medium" svg:font-family="'Fedra Sans Std Medium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3pt" fo:font-style="italic" style:font-size-asian="13pt" style:font-style-asian="italic"/>
    </style:style>
    <style:style style:name="Text_20_body" style:display-name="Text body" style:family="paragraph" style:parent-style-name="Standard" style:class="text">
      <style:text-properties style:font-name="Arial" fo:font-family="Arial" style:font-style-name="Normale" style:font-family-generic="swiss" style:font-pitch="variable" fo:font-size="11pt" style:font-size-asian="14pt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margin-top="0cm" fo:margin-bottom="0.423cm" loext:contextual-spacing="false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keep-with-next="always"/>
      <style:text-properties fo:color="#000000" style:font-name="Arial2" fo:font-family="Arial" style:font-family-generic="swiss" style:font-pitch="variable" fo:font-size="9pt" fo:font-weight="bold" style:font-size-asian="9pt" style:font-weight-asian="bold" style:font-name-complex="Arial2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2" fo:font-family="Arial" style:font-family-generic="swiss" style:font-pitch="variable" fo:font-size="9pt" fo:font-weight="bold" style:font-size-asian="9pt" style:font-weight-asian="bold" style:font-name-complex="Arial2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MyriadPro-It" fo:font-family="MyriadPro-It" style:font-family-generic="swiss" fo:font-size="18pt" style:font-size-asian="18pt" style:font-name-complex="MyriadPro-It" style:font-family-complex="MyriadPro-It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2" fo:font-family="Arial" style:font-family-generic="swiss" style:font-pitch="variable" fo:font-size="16pt" fo:font-weight="bold" style:font-size-asian="16pt" style:font-weight-asian="bold" style:font-name-complex="Arial2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text-properties fo:font-size="13pt" style:font-size-asian="13pt"/>
    </style:style>
    <style:style style:name="Subtitle" style:family="paragraph" style:parent-style-name="Standard" style:next-style-name="Text_20_body" style:class="chapter" style:master-page-name="">
      <style:paragraph-properties fo:text-align="justify" style:justify-single-word="false" style:page-number="auto"/>
      <style:text-properties style:font-name="Arial1" fo:font-family="Arial" style:font-style-name="Grassetto" style:font-family-generic="swiss" style:font-pitch="variable" fo:font-size="11pt" fo:font-weight="bold" style:font-size-asian="16pt" style:font-weight-asian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text-properties fo:font-style="italic" style:font-style-asian="italic"/>
    </style:style>
    <style:style style:name="S2" style:family="paragraph" style:parent-style-name="Standard" style:default-outline-level="1" style:list-style-name="WW8Num14">
      <style:paragraph-properties fo:text-align="start" style:justify-single-word="false"/>
      <style:text-properties style:font-name="Tempus Sans ITC" fo:font-family="'Tempus Sans ITC'" style:font-family-generic="decorative" style:font-pitch="variable" fo:font-size="13pt" fo:font-weight="bold" style:font-size-asian="13pt" style:font-weight-asian="bold" style:font-name-complex="Tempus Sans ITC" style:font-family-complex="'Tempus Sans ITC'" style:font-family-generic-complex="decorative" style:font-pitch-complex="variable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/>
    </style:style>
    <style:style style:name="Testo_20_del_20_blocco" style:display-name="Testo del blocco" style:family="paragraph" style:parent-style-name="Standard">
      <style:paragraph-properties fo:margin-left="-0.501cm" fo:margin-right="-0.503cm" fo:text-align="center" style:justify-single-word="false" fo:text-indent="0cm" style:auto-text-indent="false"/>
      <style:text-properties style:font-name="Verdana" fo:font-family="Verdana" style:font-family-generic="swiss" style:font-pitch="variable" fo:font-size="16pt" fo:font-weight="bold" style:font-size-asian="16pt" style:font-weight-asian="bold" style:font-name-complex="Verdana" style:font-family-complex="Verdana" style:font-family-generic-complex="swiss" style:font-pitch-complex="variable"/>
    </style:style>
    <style:style style:name="Table" style:family="paragraph" style:parent-style-name="Heading_20_2" style:default-outline-level="" style:list-style-name="" style:class="extra">
      <style:paragraph-properties fo:margin-top="0.212cm" fo:margin-bottom="0.106cm" loext:contextual-spacing="false"/>
      <style:text-properties fo:font-style="italic" fo:font-weight="normal" style:font-style-asian="italic" style:font-weight-asian="normal"/>
    </style:style>
    <style:style style:name="xl41" style:family="paragraph" style:parent-style-name="Standard">
      <style:paragraph-properties fo:margin-top="0.176cm" fo:margin-bottom="0.176cm" loext:contextual-spacing="false"/>
      <style:text-properties style:font-name-asian="Arial Unicode MS" style:font-family-asian="'Arial Unicode MS'" style:font-family-generic-asian="swiss" style:font-pitch-asian="variable"/>
    </style:style>
    <style:style style:name="Fonte" style:family="paragraph" style:parent-style-name="Caption">
      <style:paragraph-properties fo:margin-top="0cm" fo:margin-bottom="0cm" loext:contextual-spacing="false"/>
      <style:text-properties fo:font-size="9pt" fo:font-style="normal" style:font-size-asian="9pt" style:font-style-asian="normal"/>
    </style:style>
    <style:style style:name="Stile1" style:family="paragraph" style:parent-style-name="Standard">
      <style:paragraph-properties fo:margin-top="0cm" fo:margin-bottom="0.423cm" loext:contextual-spacing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.423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.423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.423cm" loext:contextual-spacing="false" fo:text-indent="0cm" style:auto-text-indent="false"/>
    </style:style>
    <style:style style:name="Stile_20_Stile_20_Stile_20_Titolo_20_1_20__2b__20__2b__20_14_20_pt_20__2b__20_12_20_pt" style:display-name="Stile Stile Stile Titolo 1 + + 14 pt + 12 pt" style:family="paragraph" style:parent-style-name="Standard" style:default-outline-level="1" style:list-style-name="">
      <style:paragraph-properties fo:margin-left="0cm" fo:margin-right="0cm" fo:line-height="150%" fo:text-indent="1.249cm" style:auto-text-indent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-1.482cm" fo:margin-right="0cm" fo:line-height="150%" fo:text-align="start" style:justify-single-word="false" fo:orphans="0" fo:widows="0" fo:text-indent="0cm" style:auto-text-indent="false"/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Rientro_20_lettere" style:display-name="Rientro lettere" style:family="paragraph" style:parent-style-name="Standard" style:list-style-name="WW8Num13">
      <style:paragraph-properties fo:text-align="start" style:justify-single-word="false"/>
      <style:text-properties fo:font-size="10pt" style:font-size-asian="10pt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2pt"/>
    </style:style>
    <style:style style:name="Testo_20_fumetto" style:display-name="Testo fumetto" style:family="paragraph" style:parent-style-name="Standard">
      <style:paragraph-properties fo:text-align="start" style:justify-single-word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size-complex="12pt"/>
    </style:style>
    <style:style style:name="Preformattato_20_HTML" style:display-name="Preformattato HTML" style:family="paragraph" style:parent-style-name="Standard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Arial Unicode MS" style:font-family-complex="'Arial Unicode MS'" style:font-family-generic-complex="swiss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Arial1" fo:font-family="Arial" style:font-style-name="Grassetto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_20_Carattere_20_Carattere7" style:display-name=" Carattere Carattere7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_20_Carattere_20_Carattere6" style:display-name=" Carattere Carattere6" style:family="text">
      <style:text-properties fo:font-size="14pt" style:font-size-asian="14pt"/>
    </style:style>
    <style:style style:name="_20_Carattere_20_Carattere5" style:display-name=" Carattere Carattere5" style:family="text">
      <style:text-properties fo:color="#000000" style:font-name="Arial2" fo:font-family="Arial" style:font-family-generic="swiss" style:font-pitch="variable" fo:font-size="9pt" fo:font-weight="bold" style:font-size-asian="9pt" style:font-weight-asian="bold" style:font-name-complex="Arial2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Tahoma" fo:font-family="Tahoma" style:font-family-generic="swiss" style:font-pitch="variable" fo:font-size="16pt" fo:font-weight="bold" style:font-size-asian="16pt" style:font-weight-asian="bold" style:font-name-complex="Tahoma" style:font-family-complex="Tahoma" style:font-family-generic-complex="swiss" style:font-pitch-complex="variable" style:font-size-complex="12pt"/>
    </style:style>
    <style:style style:name="_20_Carattere_20_Carattere1" style:display-name=" Carattere Carattere1" style:family="text"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2pt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tyle13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attere_20_Carattere4" style:display-name=" Carattere Carattere4" style:family="text">
      <style:text-properties fo:font-size="12pt" style:font-size-asian="12pt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text-properties fo:color="#071d49" style:font-name="Fedra Sans Std Medium" fo:font-size="8pt" style:font-size-asian="8pt" style:font-name-complex="Fedra Sans Std Medium" style:font-size-complex="8pt"/>
    </style:style>
    <style:style style:name="MP3" style:family="paragraph" style:parent-style-name="Header">
      <style:paragraph-properties fo:text-align="center" style:justify-single-word="false">
        <style:tab-stops>
          <style:tab-stop style:position="8.5cm" style:type="center"/>
          <style:tab-stop style:position="15.753cm" style:type="right"/>
        </style:tab-stops>
      </style:paragraph-properties>
      <style:text-properties fo:color="#071d49" style:font-name="Fedra Sans Std Light" fo:font-size="9pt" style:font-size-asian="9pt" style:font-name-complex="Fedra Sans Std Light" style:font-size-complex="9pt"/>
    </style:style>
    <style:style style:name="MP4" style:family="paragraph" style:parent-style-name="Header">
      <style:paragraph-properties fo:text-align="end" style:justify-single-word="false">
        <style:tab-stops>
          <style:tab-stop style:position="8.5cm" style:type="center"/>
          <style:tab-stop style:position="15.753cm" style:type="right"/>
        </style:tab-stops>
      </style:paragraph-properties>
    </style:style>
    <style:style style:name="MT1" style:family="text">
      <style:text-properties style:font-name="Arial2" fo:font-size="9pt" style:font-size-asian="9pt" style:font-name-complex="Arial2"/>
    </style:style>
    <style:style style:name="MT2" style:family="text">
      <style:text-properties style:font-name="Arial2" fo:font-size="9pt" officeooo:rsid="003e753c" style:font-size-asian="9pt" style:font-name-complex="Arial2"/>
    </style:style>
    <style:style style:name="MT3" style:family="text">
      <style:text-properties style:use-window-font-color="true" style:font-name="Arial2" fo:font-size="9pt" fo:language="it" fo:country="IT" officeooo:rsid="00303ef8" style:font-name-asian="Times New Roman" style:font-size-asian="9pt" style:font-name-complex="Arial2" style:font-size-complex="12pt" style:language-complex="ar" style:country-complex="SA"/>
    </style:style>
    <style:style style:name="MT4" style:family="text">
      <style:text-properties style:use-window-font-color="true" style:font-name="Arial2" fo:font-size="9pt" fo:language="it" fo:country="IT" officeooo:rsid="003e753c" style:font-name-asian="Times New Roman" style:font-size-asian="9pt" style:font-name-complex="Arial2" style:font-size-complex="12pt" style:language-complex="ar" style:country-complex="SA"/>
    </style:style>
    <style:style style:name="MT5" style:family="text">
      <style:text-properties fo:color="#071d49" style:font-name="Fedra Sans Std Medium" fo:font-size="8pt" style:font-size-asian="8pt" style:font-name-complex="Fedra Sans Std Medium" style:font-size-complex="8pt"/>
    </style:style>
    <style:style style:name="MT6" style:family="text">
      <style:text-properties fo:color="#071d49" style:font-name="Fedra Sans Std Medium" fo:font-size="8pt" fo:language="fr" fo:country="LU" style:font-size-asian="8pt" style:font-name-complex="Fedra Sans Std Medium" style:font-size-complex="8pt"/>
    </style:style>
    <style:style style:name="MT7" style:family="text">
      <style:text-properties style:font-name="Fedra Sans Std Medium" fo:font-size="8pt" fo:language="fr" fo:country="LU" style:font-size-asian="8pt" style:font-name-complex="Fedra Sans Std Medium" style:font-size-complex="8pt"/>
    </style:style>
    <style:style style:name="MT8" style:family="text">
      <style:text-properties style:font-name="Fedra Sans Std Medium" fo:font-size="8pt" style:font-size-asian="8pt" style:font-name-complex="Fedra Sans Std Medium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9cm" fo:margin-left="2.75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1cm" fo:margin-left="0cm" fo:margin-right="0cm" fo:margin-bottom="1.822cm" style:dynamic-spacing="true"/>
      </style:header-style>
      <style:footer-style>
        <style:header-footer-properties fo:min-height="0.741cm" fo:margin-left="0cm" fo:margin-right="0cm" fo:margin-top="0.6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3" text:anchor-type="char" svg:x="-1.655cm" svg:y="-1.914cm" svg:width="5.763cm" svg:height="1.157cm" draw:z-index="1"><draw:image xlink:href="Pictures/1000020100000AA40000022546FA14C4A6EE1EFC.png" xlink:type="simple" xlink:show="embed" xlink:actuate="onLoad" loext:mime-type="image/png"/></draw:frame><text:span text:style-name="MT1">Comunicato </text:span><text:span text:style-name="MT2">s</text:span><text:span text:style-name="MT1">tampa n. </text:span><text:span text:style-name="MT3">8</text:span><text:span text:style-name="MT4">7</text:span><text:span text:style-name="MT2"> del </text:span><text:span text:style-name="MT4">25</text:span><text:span text:style-name="MT2"> ottobre 2022</text:span></text:p>
      </style:header>
      <style:footer>
        <text:p text:style-name="MP2"/>
        <text:p text:style-name="MP2">Comunicazione - Camera di commercio della Romagna – Forlì-Cesena e Rimini</text:p>
        <text:p text:style-name="Footer"><text:span text:style-name="MT5">Eleonora Zaccheroni - </text:span><text:span text:style-name="MT6">Tel. +39 0543 713453 - </text:span><text:a xlink:type="simple" xlink:href="mailto:comunicazione@romagna.camcom.it" text:style-name="Internet_20_link" text:visited-style-name="Visited_20_Internet_20_Link"><text:span text:style-name="Internet_20_link"><text:span text:style-name="MT7">comunicazione@romagna.camcom.it</text:span></text:span></text:a><text:span text:style-name="MT6"> - </text:span><text:span text:style-name="MT5">www.</text:span><text:span text:style-name="MT6"> romagna.camcom.it</text:span></text:p>
        <text:p text:style-name="MP3"/>
        <text:p text:style-name="MP4"><text:span text:style-name="MT8">Pag. </text:span><text:span text:style-name="MT8"><text:page-number style:num-format="1" text:select-page="current">2</text:page-number></text:span><text:span text:style-name="MT8"><text:s/>di </text:span><text:span text:style-name="MT8"><text:page-count style:num-format="1"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icato stampa</dc:title>
    <dc:subject/>
    <meta:keyword/>
    <meta:creation-date>2022-10-12T14:33:42.417000000</meta:creation-date>
    <meta:editing-cycles>17</meta:editing-cycles>
    <meta:editing-duration>PT7H29M16S</meta:editing-duration>
    <meta:generator>LibreOffice/6.3.0.4$Windows_X86_64 LibreOffice_project/057fc023c990d676a43019934386b85b21a9ee99</meta:generator>
    <dc:date>2023-10-25T14:14:50.150000000</dc:date>
    <meta:print-date>2022-10-13T10:31:00.357000000</meta:print-date>
    <meta:document-statistic meta:table-count="0" meta:image-count="1" meta:object-count="0" meta:page-count="2" meta:paragraph-count="15" meta:word-count="628" meta:character-count="4458" meta:non-whitespace-character-count="3838"/>
  </office:meta>
</office:document-meta>
</file>