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normal" fo:background-color="transparent" style:font-size-asian="9.60000038146973pt" style:font-weight-asian="normal" style:font-name-complex="Arial1" style:font-size-complex="11pt" style:font-weight-complex="normal"/>
    </style:style>
    <style:style style:name="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6" style:family="paragraph" style:parent-style-name="Default">
      <style:paragraph-properties fo:text-align="justify" style:justify-single-word="false"/>
      <style:text-properties fo:color="#000000" style:font-name="Arial1" fo:font-size="11pt" fo:letter-spacing="-0.004cm" fo:language="none" fo:country="none" fo:font-weight="bold" style:font-name-asian="Times" style:font-size-asian="11pt" style:language-asian="none" style:country-asian="none" style:font-weight-asian="bold" style:font-name-complex="Arial1" style:font-size-complex="11pt" text:display="none"/>
    </style:style>
    <style:style style:name="P7" style:family="paragraph" style:parent-style-name="Text_20_body">
      <style:text-properties fo:background-color="transparent"/>
    </style:style>
    <style:style style:name="P8" style:family="paragraph" style:parent-style-name="Text_20_body">
      <style:text-properties officeooo:rsid="00352926" officeooo:paragraph-rsid="00352926" fo:background-color="transparent"/>
    </style:style>
    <style:style style:name="P9" style:family="paragraph" style:parent-style-name="Text_20_body">
      <style:text-properties officeooo:paragraph-rsid="003cd8df" fo:background-color="transparent"/>
    </style:style>
    <style:style style:name="P10" style:family="paragraph" style:parent-style-name="Text_20_body">
      <style:text-properties officeooo:rsid="0033ef7f" officeooo:paragraph-rsid="003b05ed" fo:background-color="transparent"/>
    </style:style>
    <style:style style:name="P11" style:family="paragraph" style:parent-style-name="Text_20_body">
      <style:text-properties officeooo:rsid="0040829d" officeooo:paragraph-rsid="0040829d" fo:background-color="transparent"/>
    </style:style>
    <style:style style:name="P12" style:family="paragraph" style:parent-style-name="Text_20_body">
      <style:paragraph-properties fo:text-align="justify" style:justify-single-word="false"/>
      <style:text-properties fo:color="#333333" style:font-name="Arial1" fo:font-weight="bold" officeooo:rsid="002d74b9" fo:background-color="transparent" style:font-weight-asian="bold" style:font-name-complex="Arial1" style:font-size-complex="11pt" style:font-weight-complex="bold"/>
    </style:style>
    <style:style style:name="P13" style:family="paragraph" style:parent-style-name="Text_20_body">
      <style:text-properties officeooo:paragraph-rsid="003b05ed"/>
    </style:style>
    <style:style style:name="P14" style:family="paragraph" style:parent-style-name="Text_20_body">
      <style:text-properties officeooo:paragraph-rsid="003463f8"/>
    </style:style>
    <style:style style:name="P15" style:family="paragraph" style:parent-style-name="Text_20_body">
      <style:text-properties officeooo:paragraph-rsid="003cd8df"/>
    </style:style>
    <style:style style:name="P16" style:family="paragraph" style:parent-style-name="Text_20_body">
      <style:text-properties officeooo:rsid="003cd8df" fo:background-color="#ffff00"/>
    </style:style>
    <style:style style:name="P17" style:family="paragraph" style:parent-style-name="Text_20_body">
      <style:text-properties fo:font-weight="bold" officeooo:rsid="003eacd7" officeooo:paragraph-rsid="003eacd7" fo:background-color="transparent" style:font-weight-asian="bold" style:font-weight-complex="bold"/>
    </style:style>
    <style:style style:name="P18" style:family="paragraph" style:parent-style-name="Text_20_body">
      <style:text-properties fo:font-weight="bold" officeooo:rsid="003eacd7" officeooo:paragraph-rsid="0040829d" fo:background-color="transparent" style:font-weight-asian="bold" style:font-weight-complex="bold"/>
    </style:style>
    <style:style style:name="P19" style:family="paragraph" style:parent-style-name="Text_20_body">
      <style:text-properties fo:font-weight="normal" officeooo:rsid="003eacd7" officeooo:paragraph-rsid="003eacd7" fo:background-color="transparent" style:font-weight-asian="normal" style:font-weight-complex="normal"/>
    </style:style>
    <style:style style:name="P20" style:family="paragraph" style:parent-style-name="Subtitle">
      <style:paragraph-properties fo:text-align="justify" style:justify-single-word="false"/>
    </style:style>
    <style:style style:name="P21" style:family="paragraph" style:parent-style-name="Title">
      <style:text-properties officeooo:paragraph-rsid="003b05ed"/>
    </style:style>
    <style:style style:name="P22" style:family="paragraph" style:parent-style-name="Text_20_body">
      <style:text-properties officeooo:rsid="0040829d" officeooo:paragraph-rsid="00462a12" fo:background-color="transparent"/>
    </style:style>
    <style:style style:name="P23" style:family="paragraph" style:parent-style-name="Title" style:master-page-name="Standard">
      <style:paragraph-properties style:page-number="auto"/>
      <style:text-properties officeooo:paragraph-rsid="003b05ed"/>
    </style:style>
    <style:style style:name="T1" style:family="text">
      <style:text-properties officeooo:rsid="002966f4"/>
    </style:style>
    <style:style style:name="T2" style:family="text">
      <style:text-properties officeooo:rsid="00310fcc"/>
    </style:style>
    <style:style style:name="T3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4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5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6" style:family="text">
      <style:text-properties style:font-name="Fedra Sans Std Medium" fo:font-size="8pt" style:font-size-asian="8pt" style:font-name-complex="Fedra Sans Std Medium" style:font-size-complex="8pt"/>
    </style:style>
    <style:style style:name="T7" style:family="text">
      <style:text-properties style:font-name="Arial1" fo:letter-spacing="-0.004cm" fo:language="none" fo:country="none" fo:font-weight="bold" officeooo:rsid="002d74b9" style:letter-kerning="true" fo:background-color="transparent" loext:char-shading-value="0" style:font-name-asian="Times" style:language-asian="none" style:country-asian="none" style:font-weight-asian="bold" style:font-name-complex="Arial1" style:font-size-complex="11pt" style:font-weight-complex="bold"/>
    </style:style>
    <style:style style:name="T8" style:family="text">
      <style:text-properties style:font-name="Arial1" fo:font-style="normal" officeooo:rsid="00303efb" fo:background-color="transparent" loext:char-shading-value="0" style:font-style-asian="normal" style:font-style-complex="normal"/>
    </style:style>
    <style:style style:name="T9" style:family="text">
      <style:text-properties style:font-name="Arial1" fo:font-style="normal" officeooo:rsid="002d74b9" fo:background-color="transparent" loext:char-shading-value="0" style:font-style-asian="normal" style:font-style-complex="normal"/>
    </style:style>
    <style:style style:name="T10" style:family="text">
      <style:text-properties style:font-name="Arial1" fo:font-style="normal" officeooo:rsid="003b05ed" fo:background-color="transparent" loext:char-shading-value="0" style:font-style-asian="normal" style:font-style-complex="normal"/>
    </style:style>
    <style:style style:name="T11" style:family="text">
      <style:text-properties style:font-name="Arial1" fo:font-style="normal" officeooo:rsid="003084ce" fo:background-color="transparent" loext:char-shading-value="0" style:font-style-asian="normal" style:font-style-complex="normal"/>
    </style:style>
    <style:style style:name="T12" style:family="text">
      <style:text-properties fo:color="#333333" style:font-name="Arial1" fo:font-weight="bold" fo:background-color="transparent" loext:char-shading-value="0" style:font-weight-asian="bold" style:font-name-complex="Arial1" style:font-size-complex="11pt" style:font-weight-complex="bold"/>
    </style:style>
    <style:style style:name="T13" style:family="text">
      <style:text-properties fo:color="#333333" style:font-name="Arial1" fo:font-weight="bold" officeooo:rsid="002d74b9" fo:background-color="transparent" loext:char-shading-value="0" style:font-weight-asian="bold" style:font-name-complex="Arial1" style:font-size-complex="11pt" style:font-weight-complex="bold"/>
    </style:style>
    <style:style style:name="T14" style:family="text">
      <style:text-properties fo:color="#333333" style:font-name="Arial1" fo:font-weight="bold" officeooo:rsid="003b05ed" fo:background-color="transparent" loext:char-shading-value="0" style:font-weight-asian="bold" style:font-name-complex="Arial1" style:font-size-complex="11pt" style:font-weight-complex="bold"/>
    </style:style>
    <style:style style:name="T15" style:family="text">
      <style:text-properties fo:color="#333333" style:font-name="Arial1" fo:font-size="11pt" fo:language="it" fo:country="IT" fo:font-weight="bold" officeooo:rsid="003b05ed" fo:background-color="transparent" loext:char-shading-value="0" style:font-name-asian="Times New Roman" style:font-size-asian="16pt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8cb8d" style:font-weight-asian="bold" style:font-weight-complex="bold"/>
    </style:style>
    <style:style style:name="T18" style:family="text">
      <style:text-properties fo:font-weight="bold" officeooo:rsid="003eacd7" style:font-weight-asian="bold" style:font-weight-complex="bold"/>
    </style:style>
    <style:style style:name="T19" style:family="text">
      <style:text-properties fo:font-weight="bold" officeooo:rsid="0033ef7f" fo:background-color="transparent" loext:char-shading-value="0" style:font-weight-asian="bold" style:font-weight-complex="bold"/>
    </style:style>
    <style:style style:name="T20" style:family="text">
      <style:text-properties fo:font-weight="bold" officeooo:rsid="004b592d" fo:background-color="transparent" loext:char-shading-value="0" style:font-weight-asian="bold" style:font-weight-complex="bold"/>
    </style:style>
    <style:style style:name="T21" style:family="text">
      <style:text-properties fo:font-weight="bold" officeooo:rsid="004bb5c7" fo:background-color="transparent" loext:char-shading-value="0" style:font-weight-asian="bold" style:font-weight-complex="bold"/>
    </style:style>
    <style:style style:name="T22" style:family="text">
      <style:text-properties fo:font-weight="bold" officeooo:rsid="00330d62" fo:background-color="transparent" loext:char-shading-value="0" style:font-weight-asian="bold" style:font-weight-complex="bold"/>
    </style:style>
    <style:style style:name="T23" style:family="text">
      <style:text-properties fo:font-weight="bold" officeooo:rsid="0038cb8d" fo:background-color="transparent" loext:char-shading-value="0" style:font-weight-asian="bold" style:font-weight-complex="bold"/>
    </style:style>
    <style:style style:name="T24" style:family="text">
      <style:text-properties fo:font-weight="bold" officeooo:rsid="00454149" fo:background-color="transparent" loext:char-shading-value="0" style:font-weight-asian="bold" style:font-weight-complex="bold"/>
    </style:style>
    <style:style style:name="T25" style:family="text">
      <style:text-properties fo:font-weight="bold" officeooo:rsid="003b05ed" fo:background-color="transparent" loext:char-shading-value="0" style:font-weight-asian="bold" style:font-weight-complex="bold"/>
    </style:style>
    <style:style style:name="T26" style:family="text">
      <style:text-properties officeooo:rsid="00352926"/>
    </style:style>
    <style:style style:name="T27" style:family="text">
      <style:text-properties officeooo:rsid="0038cb8d"/>
    </style:style>
    <style:style style:name="T28" style:family="text">
      <style:text-properties style:use-window-font-color="true" style:font-name="Arial1" fo:font-size="14pt" fo:language="it" fo:country="IT" fo:font-style="normal" fo:font-weight="bold" officeooo:rsid="002d74b9" fo:background-color="transparent" loext:char-shading-value="0" style:font-name-asian="Times New Roman" style:font-size-asian="28pt" style:font-style-asian="normal" style:font-weight-asian="bold" style:font-name-complex="Arial Narrow" style:font-size-complex="28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1" fo:font-size="14pt" fo:language="it" fo:country="IT" fo:font-style="normal" fo:font-weight="bold" officeooo:rsid="003b05ed" fo:background-color="transparent" loext:char-shading-value="0" style:font-name-asian="Times New Roman" style:font-size-asian="28pt" style:font-style-asian="normal" style:font-weight-asian="bold" style:font-name-complex="Arial Narrow" style:font-size-complex="28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1" fo:font-size="11pt" fo:letter-spacing="-0.004cm" fo:language="none" fo:country="none" fo:font-weight="bold" officeooo:rsid="002d74b9" style:letter-kerning="true" fo:background-color="transparent" loext:char-shading-value="0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1" fo:font-size="11pt" fo:letter-spacing="-0.004cm" fo:language="none" fo:country="none" fo:font-weight="bold" officeooo:rsid="003b05ed" style:letter-kerning="true" fo:background-color="transparent" loext:char-shading-value="0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officeooo:rsid="0033ef7f" fo:background-color="transparent" loext:char-shading-value="0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bold" officeooo:rsid="003b05ed" fo:background-color="transparent" loext:char-shading-value="0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fo:font-weight="bold" officeooo:rsid="0038cb8d" fo:background-color="transparent" loext:char-shading-value="0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bold" officeooo:rsid="003cd8df" fo:background-color="transparent" loext:char-shading-value="0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officeooo:rsid="0033ef7f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37" style:family="text">
      <style:text-properties style:use-window-font-color="true" style:font-name="Arial" fo:font-size="11pt" fo:language="it" fo:country="IT" officeooo:rsid="003b05ed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38" style:family="text">
      <style:text-properties style:use-window-font-color="true" style:font-name="Arial" fo:font-size="11pt" fo:language="it" fo:country="IT" officeooo:rsid="00330d62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39" style:family="text">
      <style:text-properties style:use-window-font-color="true" style:font-name="Arial" fo:font-size="11pt" fo:language="it" fo:country="IT" officeooo:rsid="003b0ca5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40" style:family="text">
      <style:text-properties style:use-window-font-color="true" style:font-name="Arial" fo:font-size="11pt" fo:language="it" fo:country="IT" officeooo:rsid="003cd8df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41" style:family="text">
      <style:text-properties style:use-window-font-color="true" style:font-name="Arial" fo:font-size="11pt" fo:language="it" fo:country="IT" officeooo:rsid="003e55b0" fo:background-color="transparent" loext:char-shading-value="0" style:font-name-asian="Times New Roman" style:font-size-asian="14pt" style:font-name-complex="Arial Narrow" style:font-size-complex="12pt" style:language-complex="ar" style:country-complex="SA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3084ce" fo:background-color="transparent" loext:char-shading-value="0"/>
    </style:style>
    <style:style style:name="T44" style:family="text">
      <style:text-properties officeooo:rsid="0033ef7f" fo:background-color="transparent" loext:char-shading-value="0"/>
    </style:style>
    <style:style style:name="T45" style:family="text">
      <style:text-properties officeooo:rsid="004b592d" fo:background-color="transparent" loext:char-shading-value="0"/>
    </style:style>
    <style:style style:name="T46" style:family="text">
      <style:text-properties officeooo:rsid="004bb5c7" fo:background-color="transparent" loext:char-shading-value="0"/>
    </style:style>
    <style:style style:name="T47" style:family="text">
      <style:text-properties officeooo:rsid="003b05ed" fo:background-color="transparent" loext:char-shading-value="0"/>
    </style:style>
    <style:style style:name="T48" style:family="text">
      <style:text-properties officeooo:rsid="0036b76b" fo:background-color="transparent" loext:char-shading-value="0"/>
    </style:style>
    <style:style style:name="T49" style:family="text">
      <style:text-properties officeooo:rsid="00330d62" fo:background-color="transparent" loext:char-shading-value="0"/>
    </style:style>
    <style:style style:name="T50" style:family="text">
      <style:text-properties officeooo:rsid="00310fcc" fo:background-color="transparent" loext:char-shading-value="0"/>
    </style:style>
    <style:style style:name="T51" style:family="text">
      <style:text-properties officeooo:rsid="003463f8" fo:background-color="transparent" loext:char-shading-value="0"/>
    </style:style>
    <style:style style:name="T52" style:family="text">
      <style:text-properties officeooo:rsid="003b0ca5" fo:background-color="transparent" loext:char-shading-value="0"/>
    </style:style>
    <style:style style:name="T53" style:family="text">
      <style:text-properties officeooo:rsid="003cd8df" fo:background-color="transparent" loext:char-shading-value="0"/>
    </style:style>
    <style:style style:name="T54" style:family="text">
      <style:text-properties officeooo:rsid="003e55b0" fo:background-color="transparent" loext:char-shading-value="0"/>
    </style:style>
    <style:style style:name="T55" style:family="text">
      <style:text-properties officeooo:rsid="0043b0da" fo:background-color="transparent" loext:char-shading-value="0"/>
    </style:style>
    <style:style style:name="T56" style:family="text">
      <style:text-properties officeooo:rsid="00454149" fo:background-color="transparent" loext:char-shading-value="0"/>
    </style:style>
    <style:style style:name="T57" style:family="text">
      <style:text-properties officeooo:rsid="0040829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Stanziati </text:span><text:span text:style-name="T9">2</text:span><text:span text:style-name="T28">8</text:span><text:span text:style-name="T29">0</text:span><text:span text:style-name="T9">.000 euro </text:span></text:p>
      <text:p text:style-name="P21"><text:span text:style-name="T11">“</text:span><text:span text:style-name="T10">PER LA MONTAGNA”</text:span></text:p>
      <text:p text:style-name="P2"/>
      <text:p text:style-name="P20"><text:span text:style-name="T7">La Giunta della Camera di commercio della Romagna ha stanziato 2</text:span><text:span text:style-name="T30">8</text:span><text:span text:style-name="T31">0</text:span><text:span text:style-name="T7">.</text:span><text:span text:style-name="T30">0</text:span><text:span text:style-name="T31">0</text:span><text:span text:style-name="T7">0 euro destinati al </text:span><text:span text:style-name="T12">Progetto “</text:span><text:span text:style-name="T14">Per la </text:span><text:span text:style-name="T12">montagna”, rivolto ai Comuni </text:span><text:span text:style-name="T13">montani delle province di Forlì-Cesena e Rimini, </text:span><text:span text:style-name="T15">finalizzati ad</text:span><text:span text:style-name="T13"> azioni, iniziative ed eventi volti a</text:span><text:span text:style-name="T12"> favorire </text:span><text:span text:style-name="T13">una </text:span><text:span text:style-name="T12">maggiore attrattività </text:span><text:span text:style-name="T15">dei</text:span><text:span text:style-name="T13"> territori.</text:span></text:p>
      <text:p text:style-name="P12"/>
      <text:p text:style-name="P13"><text:span text:style-name="T43">31 ottobre 2023</text:span><text:span text:style-name="T44"> – La Camera di commercio della Romagna ha presentato il Progetto “Per la montagna”, approvato dalla Giunta camerale con uno stanziamento di </text:span><text:span text:style-name="T19">2</text:span><text:span text:style-name="T32">8</text:span><text:span text:style-name="T33">0</text:span><text:span text:style-name="T19">.</text:span><text:span text:style-name="T32">0</text:span><text:span text:style-name="T33">00</text:span><text:span text:style-name="T19"> euro</text:span><text:span text:style-name="T44">: una misura in favore dei Comuni montani. </text:span></text:p>
      <text:p text:style-name="P10">Lo scopo è di stimolare e promuovere l’elaborazione di nuovi progetti, eventi o iniziative per incrementare l’attrattività dei territori dei singoli Comuni.</text:p>
      <text:p text:style-name="P13"><text:span text:style-name="T44">Alla conferenza stampa di presentazione, che si è tenuta nella sede camerale a Forlì </text:span><text:span text:style-name="T36">c</text:span><text:span text:style-name="T37">on la partecipazione online dei sindaci dei Comuni montani</text:span><text:span text:style-name="T44">, erano presenti </text:span><text:span text:style-name="T20">Carlo Battistini</text:span><text:span text:style-name="T45">, presidente, </text:span><text:span text:style-name="T21">Roberto Albonetti</text:span><text:span text:style-name="T46">, segretario generale, </text:span><text:span text:style-name="T24">Gaetano Callà</text:span><text:span text:style-name="T56">, componente della Giunta, </text:span><text:span text:style-name="T25">Maria Giovanna Briganti</text:span><text:span text:style-name="T47">, vice segretario generale e </text:span><text:span text:style-name="T25">Marina Garoia</text:span><text:span text:style-name="T48">, </text:span><text:span text:style-name="T47">responsabile del </text:span><text:span text:style-name="T48">Servizio </text:span><text:span text:style-name="T47">s</text:span><text:span text:style-name="T48">viluppo </text:span><text:span text:style-name="T47">c</text:span><text:span text:style-name="T48">ompetitività <text:s/></text:span><text:span text:style-name="T47">i</text:span><text:span text:style-name="T48">mprese e </text:span><text:span text:style-name="T47">t</text:span><text:span text:style-name="T48">erritorio.</text:span></text:p>
      <text:p text:style-name="P7"/>
      <text:p text:style-name="P14"><text:span text:style-name="T49">“La misura approvata dalla Giunta camerale è </text:span><text:span text:style-name="T38">l’</text:span><text:span text:style-name="T39">esito di un confronto </text:span><text:span text:style-name="T49">con alcuni Sindaci dei territori montani delle due province </text:span><text:span text:style-name="T52">e con le associazioni di categoria</text:span><text:span text:style-name="T49">, per valutare insieme quali fossero gli interventi più efficaci che la Camera, nel limite delle proprie competenze e delle proprie disponibilità, avrebbe potuto attivare a sostegno </text:span><text:span text:style-name="T54">de</text:span><text:span text:style-name="T49">l rilancio di quelle aree – ha spiegato </text:span><text:span text:style-name="T22">Carlo Battistini</text:span><text:span text:style-name="T49">, presidente della Camera di commercio della Romagna –. L</text:span><text:span text:style-name="T42">e aree interne </text:span><text:span text:style-name="T50">negli ultimi decenni hanno sofferto</text:span><text:span text:style-name="T42"> di un progressivo spopolamento; </text:span><text:span text:style-name="T51">s</text:span><text:span text:style-name="T42">i tratta dei territori più distanti dalle città, </text:span><text:span text:style-name="T51">che spesso</text:span><text:span text:style-name="T42"> si trovano in contesti che rendono difficile organizzare una rete di infrastrutture, collegamenti e servizi, inclusi quelli sociali, educativi, culturali, scolastici. Le indagini statistiche rilevano che le località con un maggior numero di minorenni residenti in aree interne sono anche quelle destinate a spopolarsi maggiormente nei prossimi anni. Chi vive nei territori delle aree interne come quelle delle province di Forlì-Cesena e Rimini si scontra quotidianamente con difficoltà legate alla mobilità, alla scarsità di servizi e, soprattutto, con limitate opportunità lavorative, che inducono la parte professionalmente attiva della popolazione a spostarsi verso </text:span><text:span text:style-name="T53">i </text:span><text:span text:style-name="T42">centri urbani. Chi resta, </text:span><text:span text:style-name="T51">invece,</text:span><text:span text:style-name="T42"> è costretto a fronteggiare anche la carenza di servizi a supporto dell’avvio e del consolidamento delle attività imprenditoriali. Le attività commerciali dei centri storici soffrono in modo particolare; l’età media di questi piccoli imprenditori è elevata e il ricambio generazionale è sempre più difficoltoso. Da tutto ciò </text:span><text:span text:style-name="T51">è nata</text:span><text:span text:style-name="T42"> l’esigenza di un </text:span><text:span text:style-name="T40">intervento</text:span><text:span text:style-name="T42"> specifico per la montagna per dare maggiore sostegno alle attività imprenditoriali e alla loro redditività, com’è stato sottolineato </text:span><text:span text:style-name="T51">anche dai</text:span><text:span text:style-name="T42"> Sindaci. </text:span><text:span text:style-name="T41">È </text:span><text:span text:style-name="T42">indubbio che una maggiore attrattività, anche in chiave turistica, può rappresentare un’</text:span><text:span text:style-name="T53">opportunità</text:span><text:span text:style-name="T42"> di sviluppo economico e sociale delle zone più svantaggiate che, molto spesso, insistono anche su territori di incomparabile bellezza naturalistica, artistica e culturale. </text:span><text:span text:style-name="T54">Per questi motivi, la Camera della Romagna sostiene il progetto Appenninol’Hub, incubatore d'impresa e innovazione per </text:span><text:span text:style-name="T55">a</text:span><text:span text:style-name="T54">ree </text:span><text:span text:style-name="T55">i</text:span><text:span text:style-name="T54">nterne e comunità e partecipa ai GAL, gruppi di azione locale, del territorio</text:span><text:span text:style-name="T42">”.</text:span></text:p>
      <text:p text:style-name="P16"/>
      <text:p text:style-name="P9"><text:span text:style-name="T26">I Comuni montani interessati potranno presentare un programma di eventi e iniziative da realizzare sui loro territori di competenza e l’</text:span>importo del sostegno economico <text:span text:style-name="T27">potrà arrivare</text:span><text:span text:style-name="T16"> ad un massimo di euro 12.000,</text:span><text:span text:style-name="T17">00. </text:span></text:p>
      <text:p text:style-name="P15"><text:span text:style-name="T23">Nel caso in cui a presentare progetti integrati per più territori comunali </text:span><text:span text:style-name="T34">f</text:span><text:span text:style-name="T35">ossero</text:span><text:span text:style-name="T23"> le Unioni di Comuni i contributi concessi potranno </text:span><text:span text:style-name="T34">a</text:span><text:span text:style-name="T35">rrivare </text:span><text:span text:style-name="T23">ad un massimo di 25.000,00 euro.</text:span></text:p>
      <text:p text:style-name="P8"><text:soft-page-break/>Progetti, eventi e iniziative dovranno essere realizzati nel periodo che va dal 1 novembre 2023 - 30 aprile 2024.</text:p>
      <text:p text:style-name="P8">Per maggiori informazioni: <text:a xlink:type="simple" xlink:href="mailto:promozione@romagna.camcom.it" text:style-name="Internet_20_link" text:visited-style-name="Visited_20_Internet_20_Link">promozione@romagna.camcom.it</text:a></text:p>
      <text:p text:style-name="P8"/>
      <text:p text:style-name="P22"><text:span text:style-name="T16">I comuni montani</text:span></text:p>
      <text:p text:style-name="P22">(individuati con Delibera di Giunta Regionale 1734/2004, successivamente integrata dalle GR 1813/2009 e GR 383/2022)</text:p>
      <text:p text:style-name="P18"/>
      <text:p text:style-name="P11"><text:span text:style-name="T16">P</text:span><text:span text:style-name="T18">rovincia di Forlì-Cesena </text:span></text:p>
      <text:p text:style-name="P19">Bagno di Romagna</text:p>
      <text:p text:style-name="P19">Borghi</text:p>
      <text:p text:style-name="P19">Civitella di Romagna</text:p>
      <text:p text:style-name="P19">Dovadola</text:p>
      <text:p text:style-name="P19">Galeata</text:p>
      <text:p text:style-name="P19">Meldola</text:p>
      <text:p text:style-name="P19">Mercato Saraceno</text:p>
      <text:p text:style-name="P19">Modigliana</text:p>
      <text:p text:style-name="P19">Portico e San Benedetto</text:p>
      <text:p text:style-name="P19">Predappio</text:p>
      <text:p text:style-name="P19">Premilcuore</text:p>
      <text:p text:style-name="P19">Rocca San Casciano</text:p>
      <text:p text:style-name="P19">Roncofreddo</text:p>
      <text:p text:style-name="P19">Santa Sofia</text:p>
      <text:p text:style-name="P19">Sarsina</text:p>
      <text:p text:style-name="P19">Sogliano al Rubicone</text:p>
      <text:p text:style-name="P19">Tredozio</text:p>
      <text:p text:style-name="P19">Verghereto</text:p>
      <text:p text:style-name="P19"/>
      <text:p text:style-name="P17"><text:span text:style-name="T57">P</text:span>rovincia di Rimini</text:p>
      <text:p text:style-name="P19">Casteldelci</text:p>
      <text:p text:style-name="P19">Maiolo</text:p>
      <text:p text:style-name="P19">Montecopiolo</text:p>
      <text:p text:style-name="P19">Novafeltria</text:p>
      <text:p text:style-name="P19">Pennabilli</text:p>
      <text:p text:style-name="P19">Poggio Torriana</text:p>
      <text:p text:style-name="P19">San Leo</text:p>
      <text:p text:style-name="P19">Sant'agata Feltria</text:p>
      <text:p text:style-name="P19">Sassofeltrio</text:p>
      <text:p text:style-name="P19">Talamello</text:p>
      <text:p text:style-name="P19">Verucchio</text:p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 style:master-page-name="">
      <style:paragraph-properties fo:text-align="justify" style:justify-single-word="false" style:page-number="auto"/>
      <style:text-properties style:font-name="Arial2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1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officeooo:rsid="002966f4"/>
    </style:style>
    <style:style style:name="MT2" style:family="text">
      <style:text-properties officeooo:rsid="00310fcc"/>
    </style:style>
    <style:style style:name="MT3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4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5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6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655cm" svg:y="-1.914cm" svg:width="5.763cm" svg:height="1.157cm" draw:z-index="1"><draw:image xlink:href="Pictures/1000020100000AA40000022546FA14C4A6EE1EFC.png" xlink:type="simple" xlink:show="embed" xlink:actuate="onLoad" loext:mime-type="image/png"/></draw:frame>Comunicato <text:span text:style-name="MT1">s</text:span>tampa n. <text:span text:style-name="MT2">91 del 31 ottobre 2023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MT3">Eleonora Zaccheroni - </text:span><text:span text:style-name="MT4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5">comunicazione@romagna.camcom.it</text:span></text:span></text:a><text:span text:style-name="MT4"> - </text:span><text:span text:style-name="MT3">www.</text:span><text:span text:style-name="MT4"> romagna.camcom.it</text:span></text:p>
        <text:p text:style-name="MP3"/>
        <text:p text:style-name="MP4"><text:span text:style-name="MT6">Pag. </text:span><text:span text:style-name="MT6"><text:page-number style:num-format="1" text:select-page="current">2</text:page-number></text:span><text:span text:style-name="MT6"><text:s/>di </text:span><text:span text:style-name="M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to stampa</dc:title>
    <dc:subject/>
    <meta:keyword/>
    <meta:creation-date>2023-10-30T13:51:54.731000000</meta:creation-date>
    <meta:editing-cycles>16</meta:editing-cycles>
    <meta:editing-duration>PT1H22M2S</meta:editing-duration>
    <meta:generator>LibreOffice/6.1.2.1$Windows_X86_64 LibreOffice_project/65905a128db06ba48db947242809d14d3f9a93fe</meta:generator>
    <dc:date>2023-10-31T13:36:00.820000000</dc:date>
    <meta:document-statistic meta:table-count="0" meta:image-count="1" meta:object-count="0" meta:page-count="2" meta:paragraph-count="48" meta:word-count="672" meta:character-count="4700" meta:non-whitespace-character-count="4068"/>
  </office:meta>
</office:document-meta>
</file>